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563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text-properties fo:font-size="14pt" style:font-size-asian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961db-c286-4636-9a33-1ed7e13e682c" text:name="BossProviderVariable"/>
        <text:user-field-decl office:value-type="string" office:string-value="Губаева Лилия Рашитовна" text:name="Ispolnitel"/>
      </text:user-field-decls>
      <text:h text:style-name="P16" text:outline-level="3"><text:span text:style-name="T6">ОПРЕДЕЛЕНИЕ </text:span></text:h>
      <text:p text:style-name="P10"><text:span text:style-name="Основной_20_шрифт_20_абзаца"><text:span text:style-name="T2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3">№АГОЗ-207/15</text:span></text:span></text:p>
      <text:p text:style-name="P12"/>
      <text:p text:style-name="P11">«11» декабря 2015 г. <text:s text:c="86"/>г. Москва</text:p>
      <text:p text:style-name="P11"/>
      <text:p text:style-name="P3"><text:span text:style-name="T3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0.11.2015 №АГОЗ-207/15 в отношении председателя</text:span><text:span text:style-name="T4"> единой комиссии ФГКУ «Пограничное управление Федеральной службы безопасности Российской Федерации по Магаданской области» </text:span><text:span text:style-name="T5">&lt;...&gt;</text:span><text:span text:style-name="T3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4"/>
      <text:p text:style-name="P2">УСТАНОВИЛ:</text:p>
      <text:p text:style-name="P2"/>
      <text:p text:style-name="P5">Определением от 10.11.2015 должностным лицом ФАС России возбуждено дело об административном правонарушении NАГОЗ-207/15 в отношении председателя единой комиссии 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<text:span text:style-name="T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7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5">Определением от 10.11.2015 по делу NАГОЗ-207/15 с ФГКУ «Пограничное управление Федеральной службы безопасности Российской Федерации по восточному арктическому району» истребованы необходимые материалы.</text:p>
      <text:p text:style-name="P5">Вместе с тем, запрошенные документы в адрес ФАС России до настоящего времени не поступили. </text:p>
      <text:p text:style-name="P5">Также в настоящее время отсутствуют документы, свидетельствующие о надлежащем извещении <text:span text:style-name="T7">&lt;...&gt;</text:span> о времени и месте составлении протокола об административном правонарушении. </text:p>
      <text:p text:style-name="P5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<text:soft-page-break/>правонарушении.</text:p>
      <text:p text:style-name="P5">Учитывая вышеизложенное, в связи с необходимостью в дополнительном выяснении обстоятельств дела, руководствуясь частью 5 статьи 28.7 КоАП РФ, </text:p>
      <text:p text:style-name="P5"/>
      <text:p text:style-name="P6">ОПРЕДЕЛИЛ:</text:p>
      <text:p text:style-name="P5"/>
      <text:p text:style-name="P5">Продлить срок проведения административного расследования по делу об административном правонарушении NАГОЗ-207/15 в отношении председателя единой комиссии ФГКУ «Пограничное управление Федеральной службы безопасности Российской Федерации по Магаданской области» <text:span text:style-name="T7">&lt;...&gt;</text:span> до 11.01.2016.</text:p>
      <text:p text:style-name="P15"><text:span text:style-name="T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563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7947(1) </text:p></draw:text-box></draw:frame><draw:frame draw:style-name="Mfr2" draw:name="SpdBarcode" text:anchor-type="paragraph" svg:x="0cm" svg:width="3.6cm" svg:height="0.78cm" draw:z-index="1"><draw:image xlink:href="Pictures/10000201000000780000001A3A2563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9:00:40.76</meta:creation-date>
    <meta:generator>OpenOffice.org/3.4.1$Win32 OpenOffice.org_project/341m1$Build-9593</meta:generator>
    <dc:date>2015-12-21T10:19:16.61</dc:date>
    <meta:document-statistic meta:table-count="0" meta:image-count="1" meta:object-count="0" meta:page-count="2" meta:paragraph-count="15" meta:word-count="344" meta:character-count="3077"/>
    <meta:user-defined meta:name="Поле 1"/>
    <meta:user-defined meta:name="Поле 2"/>
    <meta:user-defined meta:name="Поле 3"/>
    <meta:user-defined meta:name="Поле 4"/>
  </office:meta>
</office:document-meta>
</file>