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2E90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text-properties fo:font-size="14pt" style:font-size-asian="14pt"/>
    </style:style>
    <style:style style:name="P14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Heading_20_3">
      <style:text-properties fo:font-weight="normal" style:font-weight-asian="normal" style:font-weight-complex="normal"/>
    </style:style>
    <style:style style:name="P17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fo:language="en" fo:country="US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97525c-4975-4e5f-80a8-1aeed796c1b0" text:name="BossProviderVariable"/>
        <text:user-field-decl office:value-type="string" office:string-value="Губаева Лилия Рашитовна" text:name="Ispolnitel"/>
      </text:user-field-decls>
      <text:h text:style-name="P17" text:outline-level="3"><text:span text:style-name="T9">ОПРЕДЕЛЕНИЕ </text:span></text:h>
      <text:p text:style-name="P11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211/15</text:span></text:span></text:p>
      <text:p text:style-name="P13"/>
      <text:p text:style-name="P12">«10» декабря 2015 г. <text:s text:c="86"/>г. Москва</text:p>
      <text:p text:style-name="P12"/>
      <text:p text:style-name="P9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0.11.2015 №АГОЗ-211/15 в отношении </text:span><text:span text:style-name="T5">ч</text:span><text:span text:style-name="T4">лена единой </text:span><text:span text:style-name="T5">комиссии ФГКУ «Пограничное управление Федеральной службы безопасности Российской Федерации по Магаданской области» </text:span><text:span text:style-name="T6">&lt;...&gt;</text:span><text:span text:style-name="T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10"/>
      <text:p text:style-name="P6">УСТАНОВИЛ:</text:p>
      <text:p text:style-name="P6"/>
      <text:p text:style-name="P7">Определением от 10.11.2015 должностным лицом ФАС России возбуждено дело об административном правонарушении №АГОЗ-211/15 в отношении члена единой комиссии 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<text:span text:style-name="T10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pan text:style-name="T10">&lt;...&gt;</text:span> необходимо было явиться 09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7">Определением от 10.11.2015 по делу №АГОЗ-211/15 с ФГКУ «Пограничное управление Федеральной службы безопасности Российской Федерации по восточному арктическому району» истребованы необходимые материалы.</text:p>
      <text:p text:style-name="P7">Вместе с тем, запрошенные документы в адрес ФАС России до настоящего времени не поступили. Также в настоящее время отсутствуют документы, свидетельствующие о надлежащем извещении <text:span text:style-name="T10">&lt;...&gt;</text:span> о времени и месте составлении протокола об административном правонарушении. </text:p>
      <text:p text:style-name="P7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7"><text:soft-page-break/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7"/>
      <text:p text:style-name="P8">ОПРЕДЕЛИЛ:</text:p>
      <text:p text:style-name="P8"/>
      <text:p text:style-name="P7">Продлить срок проведения административного расследования по делу об административном правонарушении №АГОЗ-211/15 в отношении члена единой комиссии ФГКУ «Пограничное управление Федеральной службы безопасности Российской Федерации по Магаданской области» <text:span text:style-name="T10">&lt;...&gt;</text:span> <text:span text:style-name="T8">до 11.01.2016</text:span>.</text:p>
      <text:p text:style-name="P15"><text:span text:style-name="T1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2E90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62E90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7:46:06.37</meta:creation-date>
    <meta:generator>OpenOffice.org/3.4.1$Win32 OpenOffice.org_project/341m1$Build-9593</meta:generator>
    <dc:date>2015-12-21T10:20:22.23</dc:date>
    <meta:editing-duration>PT9M15S</meta:editing-duration>
    <meta:editing-cycles>1</meta:editing-cycles>
    <meta:document-statistic meta:table-count="0" meta:image-count="1" meta:object-count="0" meta:page-count="2" meta:paragraph-count="15" meta:word-count="345" meta:character-count="3066"/>
    <meta:user-defined meta:name="Поле 1"/>
    <meta:user-defined meta:name="Поле 2"/>
    <meta:user-defined meta:name="Поле 3"/>
    <meta:user-defined meta:name="Поле 4"/>
  </office:meta>
</office:document-meta>
</file>