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442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922cm" fo:margin-right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.21cm"/>
    </style:style>
    <style:style style:name="P15" style:family="paragraph" style:parent-style-name="Text_20_body">
      <style:paragraph-properties fo:margin-top="0cm" fo:margin-bottom="0.21cm" fo:text-align="justify" style:justify-single-word="false"/>
    </style:style>
    <style:style style:name="P16" style:family="paragraph" style:parent-style-name="Text_20_body">
      <style:paragraph-properties fo:margin-top="0cm" fo:margin-bottom="0.21cm"/>
      <style:text-properties fo:color="#000000"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99c4d-8a00-4eb3-aa89-034d7daab7de" text:name="BossProviderVariable"/>
      </text:user-field-decls>
      <text:p text:style-name="P20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0">№ <text:span text:style-name="T2">АГОЗ-485/15</text:span></text:p>
      <text:p text:style-name="P10"> </text:p>
      <text:p text:style-name="P3">«1<text:span text:style-name="T6">7</text:span>» декабря 2015 г.                                                                                      <text:s/>г. Москва</text:p>
      <text:p text:style-name="P6"> </text:p>
      <text:p text:style-name="P8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<text:line-break/>об административном правонарушении, возбужденного определением<text:line-break/>от 10.12.2015 №АГОЗ-485/15 в отношении должностного лица<text:line-break/>Министерства обороны Российской Федерации, по признакам административного правонарушения, предусмотренного частью 1 статьи 7.32 Кодекса Российской Федерации об административных правонарушениях (далее — КоАП РФ), руководствуясь статьей 26.10 КоАП РФ,</text:p>
      <text:p text:style-name="P10"> </text:p>
      <text:p text:style-name="P7">ОПРЕДЕЛИЛ:</text:p>
      <text:p text:style-name="P11"><text:tab/><text:span text:style-name="T1">Министерству обороны Российской Федерации </text:span>и должностному лицу Министерства обороны Российской Федерации, <text:s/>надлежит в трехдневный срок со дня получения настоящего определения представить в ФАС России следующую информацию и документы:</text:p>
      <text:list xml:id="list6689611482236458583" text:style-name="L1">
        <text:list-item>
          <text:list>
            <text:list-item>
              <text:list>
                <text:list-item>
                  <text:p text:style-name="P18"><text:span text:style-name="T4">Ф.И.О. и паспортные данные должностного лица Министерства обороны Российской Федерации, <text:s/>(серия, номер, дата выдачи, орган, выдавший документ, дата рождения, место рождения, место </text:span><text:span text:style-name="T4">регистрации и место фактического проживания) заключившего государственный контракт </text:span><text:span text:style-name="T5">от 23.06.2015 № 438/ЭА/2015/ДГЗ/ГОЗ (номер извещения 0173100004515000573);</text:span></text:p>
                </text:list-item>
                <text:list-item>
                  <text:p text:style-name="P19">документы, подтверждающие полномочия лица на подписание контракта;</text:p>
                </text:list-item>
                <text:list-item>
                  <text:p text:style-name="P19">копию государственного контракта <text:s/>от 23.06.2015 № 438/ЭА/2015/ДГЗ/ГОЗ заключенного по итогам Аукциона;</text:p>
                </text:list-item>
                <text:list-item>
                  <text:p text:style-name="P19">реестр ценовых предложений по проведенному Аукциону (номер извещения 0173100004515000573);</text:p>
                </text:list-item>
                <text:list-item>
                  <text:p text:style-name="P19">копию протокола подведения итогов Аукциона;</text:p>
                </text:list-item>
                <text:list-item>
                  <text:p text:style-name="P19">копию представленной Победителем Аукциона банковской гарантии от 19.06.2015 №28/2015. <text:s/></text:p>
                </text:list-item>
              </text:list>
            </text:list-item>
          </text:list>
        </text:list-item>
      </text:list>
      <text:p text:style-name="P8"/>
      <text:p text:style-name="P12"> <text:tab/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17"><text:span text:style-name="T4"><text:tab/>Непредставление указанных сведений в срок влечет административную </text:span><text:soft-page-break/><text:span text:style-name="T4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44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CD442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7:46:05.90</meta:creation-date>
    <meta:generator>OpenOffice.org/3.4.1$Win32 OpenOffice.org_project/341m1$Build-9593</meta:generator>
    <dc:date>2015-12-21T10:21:26.87</dc:date>
    <meta:editing-duration>PT8M10S</meta:editing-duration>
    <meta:editing-cycles>2</meta:editing-cycles>
    <meta:document-statistic meta:table-count="0" meta:image-count="1" meta:object-count="0" meta:page-count="2" meta:paragraph-count="21" meta:word-count="226" meta:character-count="2046"/>
    <meta:user-defined meta:name="Поле 1"/>
    <meta:user-defined meta:name="Поле 2"/>
    <meta:user-defined meta:name="Поле 3"/>
    <meta:user-defined meta:name="Поле 4"/>
  </office:meta>
</office:document-meta>
</file>