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7E00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04cm" table:align="left"/>
    </style:style>
    <style:style style:name="Таблица1.A" style:family="table-column">
      <style:table-column-properties style:column-width="0.713cm"/>
    </style:style>
    <style:style style:name="Таблица1.B" style:family="table-column">
      <style:table-column-properties style:column-width="3.986cm"/>
    </style:style>
    <style:style style:name="Таблица1.C" style:family="table-column">
      <style:table-column-properties style:column-width="9.754cm"/>
    </style:style>
    <style:style style:name="Таблица1.D" style:family="table-column">
      <style:table-column-properties style:column-width="2.85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C4" style:family="table-cell">
      <style:table-cell-properties fo:padding="0.049cm" fo:border-left="0.035cm solid #808080" fo:border-right="none" fo:border-top="none" fo:border-bottom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</style:style>
    <style:style style:name="P2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/>
      <style:text-properties fo:font-size="11pt" fo:font-weight="bold"/>
    </style:style>
    <style:style style:name="P2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1pt" fo:font-weight="bold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style="normal" style:font-style-asian="normal" style:font-style-complex="normal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fo:font-size="13.5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Text_20_body">
      <style:paragraph-properties fo:margin-top="0cm" fo:margin-bottom="0cm" fo:line-height="100%" fo:text-align="start" style:justify-single-word="false"/>
      <style:text-properties fo:font-size="13.5pt" fo:font-style="normal" style:font-style-asian="normal" style:font-style-complex="normal"/>
    </style:style>
    <style:style style:name="P36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3.5pt" fo:font-style="normal" fo:font-weight="bold" style:font-style-asian="normal" style:font-style-complex="normal"/>
    </style:style>
    <style:style style:name="P3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center" style:justify-single-word="false"/>
      <style:text-properties fo:font-style="normal" style:font-style-asian="normal" style:font-style-complex="normal"/>
    </style:style>
    <style:style style:name="P42" style:family="paragraph" style:parent-style-name="Text_20_body">
      <style:paragraph-properties fo:margin-top="0cm" fo:margin-bottom="0cm"/>
      <style:text-properties fo:font-size="10pt"/>
    </style:style>
    <style:style style:name="P43" style:family="paragraph" style:parent-style-name="Text_20_body">
      <style:paragraph-properties fo:margin-top="0.101cm" fo:margin-bottom="0.101cm" fo:line-height="100%" fo:text-align="center" style:justify-single-word="false"/>
      <style:text-properties fo:font-size="13.5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Text_20_body">
      <style:paragraph-properties fo:margin-left="0cm" fo:margin-right="0cm" fo:margin-top="0cm" fo:margin-bottom="0cm" fo:text-align="center" style:justify-single-word="false" fo:text-indent="1.49cm" style:auto-text-indent="false"/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9.497cm" fo:margin-right="0cm" fo:margin-top="0.176cm" fo:margin-bottom="0.212cm" fo:text-align="start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9.497cm" fo:margin-right="0cm" fo:margin-top="0.176cm" fo:margin-bottom="0.212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9.499cm" fo:margin-right="0cm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fo:background-color="transparen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able_20_Contents">
      <style:paragraph-properties fo:margin-left="0cm" fo:margin-right="0cm" fo:margin-top="0cm" fo:margin-bottom="0cm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54" style:family="paragraph" style:parent-style-name="Table_20_Contents">
      <style:paragraph-properties fo:margin-left="0cm" fo:margin-right="0cm" fo:margin-top="0cm" fo:margin-bottom="0cm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1pt"/>
    </style:style>
    <style:style style:name="P55" style:family="paragraph" style:parent-style-name="Table_20_Contents">
      <style:paragraph-properties fo:margin-left="0cm" fo:margin-right="0cm" fo:margin-top="0cm" fo:margin-bottom="0cm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1pt" fo:font-weight="bold"/>
    </style:style>
    <style:style style:name="P56" style:family="paragraph" style:parent-style-name="Table_20_Contents">
      <style:paragraph-properties fo:margin-left="0cm" fo:margin-right="0cm" fo:margin-top="0cm" fo:margin-bottom="0cm" fo:text-align="justify" style:justify-single-word="false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1pt" fo:font-weight="bold"/>
    </style:style>
    <style:style style:name="P57" style:family="paragraph" style:parent-style-name="Table_20_Contents">
      <style:paragraph-properties fo:margin-left="0cm" fo:margin-right="0cm" fo:margin-top="0cm" fo:margin-bottom="0cm" fo:text-align="justify" style:justify-single-word="false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1pt"/>
    </style:style>
    <style:style style:name="P58" style:family="paragraph" style:parent-style-name="Table_20_Contents">
      <style:paragraph-properties fo:margin-left="0cm" fo:margin-right="0cm" fo:margin-top="0cm" fo:margin-bottom="0cm" fo:text-align="center" style:justify-single-word="false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1pt"/>
    </style:style>
    <style:style style:name="P59" style:family="paragraph" style:parent-style-name="Table_20_Contents">
      <style:paragraph-properties fo:margin-left="0cm" fo:margin-right="0cm" fo:margin-top="0cm" fo:margin-bottom="0cm" fo:text-align="justify" style:justify-single-word="false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60" style:family="paragraph" style:parent-style-name="Table_20_Contents">
      <style:paragraph-properties fo:margin-left="0cm" fo:margin-right="0cm" fo:margin-top="0cm" fo:margin-bottom="0cm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size="11pt"/>
    </style:style>
    <style:style style:name="P61" style:family="paragraph" style:parent-style-name="Table_20_Contents">
      <style:paragraph-properties fo:margin-left="0cm" fo:margin-right="0cm" fo:margin-top="0cm" fo:margin-bottom="0cm" fo:text-align="justify" style:justify-single-word="false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size="11pt" fo:background-color="#ffffff"/>
    </style:style>
    <style:style style:name="P62" style:family="paragraph" style:parent-style-name="Table_20_Contents">
      <style:paragraph-properties fo:margin-left="0cm" fo:margin-right="0cm" fo:margin-top="0cm" fo:margin-bottom="0cm" fo:text-align="justify" style:justify-single-word="false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size="11pt"/>
    </style:style>
    <style:style style:name="P63" style:family="paragraph" style:parent-style-name="Table_20_Contents">
      <style:paragraph-properties fo:margin-left="0cm" fo:margin-right="0cm" fo:margin-top="0cm" fo:margin-bottom="0cm" fo:text-align="center" style:justify-single-word="false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64" style:family="paragraph" style:parent-style-name="Table_20_Contents">
      <style:paragraph-properties fo:margin-left="0cm" fo:margin-right="0cm" fo:margin-top="0cm" fo:margin-bottom="0cm" fo:text-indent="0.101cm" style:auto-text-indent="false" fo:padding-left="0cm" fo:padding-right="0.049cm" fo:padding-top="0cm" fo:padding-bottom="0.049cm" fo:border-left="none" fo:border-right="0.035cm solid #000000" fo:border-top="none" fo:border-bottom="0.035cm solid #000000" fo:keep-with-next="always"/>
      <style:text-properties fo:font-size="11pt" fo:font-weight="bold"/>
    </style:style>
    <style:style style:name="P65" style:family="paragraph" style:parent-style-name="Table_20_Contents">
      <style:paragraph-properties fo:margin-left="0cm" fo:margin-right="0cm" fo:margin-top="0cm" fo:margin-bottom="0cm" fo:text-indent="0.101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1pt"/>
    </style:style>
    <style:style style:name="P66" style:family="paragraph" style:parent-style-name="Table_20_Contents">
      <style:paragraph-properties fo:margin-left="0cm" fo:margin-right="0cm" fo:margin-top="0cm" fo:margin-bottom="0cm" fo:text-indent="0.101cm" style:auto-text-indent="false" fo:padding-left="0cm" fo:padding-right="0.049cm" fo:padding-top="0.049cm" fo:padding-bottom="0.049cm" fo:border-left="none" fo:border-right="0.035cm solid #000000" fo:border-top="0.035cm solid #000000" fo:border-bottom="0.035cm solid #000000" fo:keep-with-next="always"/>
      <style:text-properties fo:font-size="11pt" fo:font-weight="bold"/>
    </style:style>
    <style:style style:name="P67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9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0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1" style:family="paragraph" style:parent-style-name="Text_20_body" style:list-style-name="L3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2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style:font-size-asian="14pt" style:font-size-complex="14pt"/>
    </style:style>
    <style:style style:name="P7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background-color="#ffffff"/>
    </style:style>
    <style:style style:name="T5" style:family="text">
      <style:text-properties style:font-name="Times New Roman" fo:language="ru" fo:country="RU" fo:background-color="#ffffff"/>
    </style:style>
    <style:style style:name="T6" style:family="text">
      <style:text-properties style:font-name="Times New Roman" fo:language="en" fo:country="US" fo:background-color="#ffffff"/>
    </style:style>
    <style:style style:name="T7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weight="normal" fo:background-color="#ffffff" style:font-weight-asian="normal" style:font-weight-complex="normal"/>
    </style:style>
    <style:style style:name="T14" style:family="text">
      <style:text-properties fo:color="#000000" style:font-name="Times New Roman" fo:font-weight="normal" style:font-weight-asian="normal" style:font-weight-complex="normal"/>
    </style:style>
    <style:style style:name="T15" style:family="text">
      <style:text-properties fo:color="#000000" style:font-name="Times New Roman" fo:background-color="#ffffff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" fo:font-weight="bold" fo:background-color="#ffffff" style:font-size-asian="14pt" style:font-weight-asian="bold" style:font-size-complex="14pt" style:font-weight-complex="bold"/>
    </style:style>
    <style:style style:name="T20" style:family="text">
      <style:text-properties fo:color="#000000" style:font-name="Times New Roman" fo:font-style="normal" fo:background-color="#ffffff" style:font-style-asian="normal" style:font-style-complex="normal"/>
    </style:style>
    <style:style style:name="T21" style:family="text">
      <style:text-properties fo:color="#000000" style:font-name="Times New Roman" fo:font-style="normal" style:font-style-asian="normal" style:font-style-complex="normal"/>
    </style:style>
    <style:style style:name="T22" style:family="text">
      <style:text-properties fo:color="#000000" style:font-name="Times New Roman" fo:language="ru" fo:country="RU" fo:font-style="normal" fo:background-color="#ffffff" style:font-style-asian="normal" style:font-style-complex="normal"/>
    </style:style>
    <style:style style:name="T23" style:family="text">
      <style:text-properties fo:color="#000000" style:text-line-through-style="none" style:font-name="Times New Roman" fo:font-size="14pt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fo:font-size="11pt"/>
    </style:style>
    <style:style style:name="T25" style:family="text">
      <style:text-properties fo:color="#000000" fo:font-size="11pt" fo:background-color="#ffffff"/>
    </style:style>
    <style:style style:name="T26" style:family="text">
      <style:text-properties fo:color="#000000" fo:font-size="11pt" fo:font-weight="bold" fo:background-color="#ffffff"/>
    </style:style>
    <style:style style:name="T27" style:family="text">
      <style:text-properties fo:color="#000000" fo:background-color="#ffffff"/>
    </style:style>
    <style:style style:name="T28" style:family="text">
      <style:text-properties fo:color="#000000" style:text-underline-style="none" fo:background-color="#ffffff"/>
    </style:style>
    <style:style style:name="T29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30" style:family="text">
      <style:text-properties fo:background-color="#ffffff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background-color="#ffffff"/>
    </style:style>
    <style:style style:name="T33" style:family="text">
      <style:text-properties fo:font-variant="normal" fo:text-transform="none" fo:background-color="#ffffff"/>
    </style:style>
    <style:style style:name="T34" style:family="text">
      <style:text-properties style:text-underline-style="none" fo:background-color="#ffffff"/>
    </style:style>
    <style:style style:name="T35" style:family="text">
      <style:text-properties fo:font-size="11pt"/>
    </style:style>
    <style:style style:name="T36" style:family="text">
      <style:text-properties fo:font-size="11pt" fo:font-weight="bold"/>
    </style:style>
    <style:style style:name="T37" style:family="text">
      <style:text-properties fo:font-size="11pt" fo:language="en" fo:country="US"/>
    </style:style>
    <style:style style:name="T38" style:family="text">
      <style:text-properties fo:font-size="11pt" fo:language="en" fo:country="US" fo:font-weight="bold"/>
    </style:style>
    <style:style style:name="T39" style:family="text">
      <style:text-properties style:font-name="Calibri" fo:font-size="11pt" fo:font-weight="bold"/>
    </style:style>
    <style:style style:name="T40" style:family="text">
      <style:text-properties fo:font-style="normal" fo:background-color="#ffffff" style:font-style-asian="normal" style:font-style-complex="normal"/>
    </style:style>
    <style:style style:name="T41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42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8d7ca9-27b3-4fe9-b44c-2405bff02634" text:name="BossProviderVariable"/>
      </text:user-field-decls>
      <text:p text:style-name="P73"><text:span text:style-name="T30">РЕШЕНИЕ № 223ФЗ- 383/15 </text:span></text:p>
      <text:p text:style-name="P30"><text:span text:style-name="T2">по результатам рассмотрения жалобы <text:s text:c="71"/></text:span><text:span text:style-name="T19">ООО «Комплексные энергетические решения»</text:span><text:span text:style-name="T11"> </text:span><text:span text:style-name="T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4"/>
      <text:p text:style-name="P43"/>
      <text:p text:style-name="P35">03.12.2015 <text:s text:c="110"/>Москва</text:p>
      <text:p text:style-name="P35"/>
      <text:p text:style-name="P35"/>
      <text:p text:style-name="P50"><text:span text:style-name="T10">Комиссия Федеральной антимонопольной службы по контролю в сфере закупок</text:span> в составе: </text:p>
      <text:p text:style-name="P74"><text:span text:style-name="T29">XXXXXXXXXXXXXXXXXXXXXXXXXXXXXXXXXXXXXXXXXXXXXXXXXXXXXXXXXXXXXXXXXXXXXXXXXXXXXXXXXXXXXXXXXXXXXXXXXXXXXXXXXXXXXXXXXXXXXX</text:span></text:p>
      <text:p text:style-name="P74"><text:span text:style-name="T29">XXXXXXXXXXXXXXXXX</text:span></text:p>
      <text:p text:style-name="P74"><text:span text:style-name="T29">XXXXXXXXXXXXXXXXXXXXXXXXXXXXXXXXXXXXXXXXXXXXXXXXXXXXXXXXXXXXXXXXXXXXXXXXXXXXXXXXXXXXXXXXXXXXXXXXXXXXXXXXXXXXXXXXXXXXXXXXXXXXXXXXXXXXXXXXXXXXXXXXXXXXXXXXXXXXXXXXXXXXXXX</text:span></text:p>
      <text:p text:style-name="P74"><text:span text:style-name="T29">XXXXXXXXXXXXXXXXXXXXXXXXXXXXXXXXXXXXXXXXXXXXXXXXXXXXXXXXXXXXXXXXXXXXXXXXXXXXXXXXXXXXXXXXXXXXXXXXXXXXXXXXXXXXXXXXXXXXXXXXXXXXXXXXXXXXXXXXXXXXXXXXXXXXXXXXXXXXXXXXXXXXXX</text:span></text:p>
      <text:p text:style-name="P74"><text:span text:style-name="T29">XXXXXXXXXXXXXXXXXXXXXXXXXXXXXXXXXXXXXXXXXXXXXXXXXXXXXXXXXXXXXXXXXXXXXXXXXXXXXXXXXXXXXXXXXXXXXXXXXXXXXXXXXXXXXXXXXXXXXXXXXX (далее – Комиссия ФАС России),</text:span></text:p>
      <text:p text:style-name="P15">при участии представителей:</text:p>
      <text:p text:style-name="P12"><text:span text:style-name="T13">ООО «Комплексные энергетические решения»</text:span><text:span text:style-name="T15">: XXXXXXXXXXXXX</text:span><text:span text:style-name="T4">, действующей на основании доверенности от </text:span><text:span text:style-name="T5">01</text:span><text:span text:style-name="T4">.12.2015 №</text:span><text:span text:style-name="T6"> </text:span><text:span text:style-name="T5">210-12/</text:span><text:span text:style-name="T6">15</text:span><text:span text:style-name="T4">;</text:span></text:p>
      <text:p text:style-name="P12"><text:span text:style-name="T14">ЗАО УК «ФРАГРА»</text:span><text:span text:style-name="T3">: XXXXXXXXXXXX</text:span><text:span text:style-name="T15">, действующего на основании доверенности № УК-15-34 от 01.12.2015, XXXXXXXXXXXXXX, действующего на основании доверенности № УК-15-34 от 01.12.2015;</text:span></text:p>
      <text:p text:style-name="P12"><text:span text:style-name="T13">ФГАОУ ВПО «Дальневосточный федеральный университет»</text:span><text:span text:style-name="T15">: <text:s text:c="21"/>XXXXXXXXXXXXX, действующей на основании доверенности № 12-10-88 от 10.03.2015,</text:span></text:p>
      <text:p text:style-name="P9"><text:span text:style-name="T17">рассмотрев жалобу ООО «Комплексные энергетические решения» от б/д № б/н, направленную письмом Приморского УФАС России (вх. от 25.11.2015 <text:s text:c="28"/></text:span><text:soft-page-break/><text:span text:style-name="T17">№ </text:span><text:span text:style-name="T16">135958-ЭП/15) от 25.11.2015 № </text:span><text:span text:style-name="T17">8222/04, на действия (бездействие) заказчика<text:line-break/>ФГАОУ ВПО «Дальневосточный федеральный университет» при проведении открытого конкурса в электронной форме на право заключения договора на оказание услуг по содержанию, эксплуатации и управлению зданиями, сооружениями ДВФУ на о. Русский в г. Владивостоке (извещение<text:line-break/>№ 31502925806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6"/>
      <text:p text:style-name="P6"/>
      <text:p text:style-name="P36">У С Т А Н О В И Л А:</text:p>
      <text:p text:style-name="P41"/>
      <text:p text:style-name="P31"/>
      <text:p text:style-name="P19">В ФАС России поступила жалоба ООО «Комплексные энергетические решения» (далее – Заявитель) от б/д № б/н, направленная письмом Приморского УФАС России (вх. от 25.11.2015 <text:s/>№ 135958-ЭП/15) от 25.11.2015 № 8222/04, на действия (бездействие) ФГАОУ ВПО «Дальневосточный федеральный университет» (далее – Заказчик) при проведении открытого конкурса в электронной форме на право заключения договора на оказание услуг по содержанию, эксплуатации и управлению зданиями, сооружениями ДВФУ на <text:s text:c="18"/>о. Русский в г. Владивостоке (извещение № 31502925806) (далее – Конкурс).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6"><text:span text:style-name="T10">Закупочная деятельность Заказчика регламентируется Положением </text:span><text:span text:style-name="T10">о закупках для нужд федерального государственного автономного образовательного учреждения высшего профессионального образования «Дальневосточный федеральный университет», утвержденным н</text:span><text:span text:style-name="T10">аблюдательным советом ФГАОУ ВПО <text:s/>«Дальневосточный федеральный университет» (Протокол от 14.12.2012 № 1) (далее – Положение о закупке).</text:span></text:p>
      <text:p text:style-name="P16"><text:span text:style-name="T10">В соответствии с частью 5 статьи 4, частью 10 статьи 8 Закона о </text:span><text:soft-page-break/><text:span text:style-name="T10">закупках при закупке на официальном сайте в <text:s text:c="46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span text:style-name="T10">частями 15</text:span><text:span text:style-name="T10"> и </text:span><text:span text:style-name="T10">16</text:span><text:span text:style-name="T10"> статьи 4 Закона о закупках. </text:span></text:p>
      <text:p text:style-name="P17"><text:span text:style-name="T30">05.11.2015 </text:span>на официальном сайте размещено извещение и документация о проведении Конкурса (далее – Извещение, Документация). </text:p>
      <text:p text:style-name="P19">Из жалобы следует, что при проведении Конкурса Заказчиком нарушены законные права и интересы Заявителя, а именно:</text:p>
      <text:list xml:id="list4004177867030161618" text:style-name="L1">
        <text:list-item>
          <text:list>
            <text:list-item>
              <text:list>
                <text:list-item>
                  <text:p text:style-name="P67"><text:span text:style-name="T27">по мнению Заявителя, проведение Конкурса должно осуществляться в соответствии с </text:span><text:span text:style-name="T30">Федеральным законом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на основании части 4 статьи 15 Закона о контрактной системе;</text:span></text:p>
                </text:list-item>
                <text:list-item>
                  <text:p text:style-name="P69">Заказчиком на официальном сайте не размещено Положение о закупках Заказчика;</text:p>
                </text:list-item>
                <text:list-item>
                  <text:p text:style-name="P70">Установленные подпунктами 3 и 4 пункта 19 Информационной карты Документации подкритерии оценки заявок на участие в Конкурсе ограничивают круг участников Конкурса и создают преимущественные условия участия в Конкурсе участникам, ранее оказывающим услуги Заказчику, являющиеся предметом Конкурса.</text:p>
                </text:list-item>
              </text:list>
            </text:list-item>
          </text:list>
        </text:list-item>
      </text:list>
      <text:p text:style-name="P17">Представитель Заказчика с доводом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17">Рассмотрев представленные материалы и выслушав пояснения представителей Заказчика, Заявителя, победителя, а также руководствуясь частью 17 статьи 18.1 Закона о защите конкуренции, Комиссия ФАС России установила следующее.</text:p>
      <text:p text:style-name="P17">1. В соответствии с пунктами 1-4 части 2 статьи 1 Закона о закупках Закон о закупках устанавливает общие принципы закупки товаров, работ, услуг и основные требования к закупке товаров, работ, услуг:</text:p>
      <text:p text:style-name="P18">1) государственными корпорациями, государственными компаниями, <text:soft-page-break/>субъектами естественных монополий, организациями, осуществляющими регулируемые виды деятельности в сфере электроснабжения, газоснабжения, теплоснабжения, водоснабжения, водоотведения, очистки сточных вод, утилизации (захоронения) твердых бытовых отходов, государственными унитарными предприятиями, муниципальными унитарными предприятиями, автономными учреждениями, а также хозяйственными обществами, в уставном капитале которых доля участия Российской Федерации, субъекта Российской Федерации, муниципального образования в совокупности превышает пятьдесят процентов;</text:p>
      <text:p text:style-name="P24"><text:span text:style-name="T18">2) дочерними хозяйственными обществами, в уставном капитале которых более пятидесяти процентов долей в совокупности принадлежит указанным в </text:span><text:a xlink:type="simple" xlink:href="#sub_121"><text:span text:style-name="T23">пункте 1</text:span></text:a><text:span text:style-name="T18"> настоящей части юридическим лицам;</text:span></text:p>
      <text:p text:style-name="P24"><text:span text:style-name="T18">3) дочерними хозяйственными обществами, в уставном капитале которых более пятидесяти процентов долей в совокупности принадлежит указанным в </text:span><text:a xlink:type="simple" xlink:href="#sub_122"><text:span text:style-name="T23">пункте 2</text:span></text:a><text:span text:style-name="T18"> настоящей части дочерним хозяйственным обществам;</text:span></text:p>
      <text:p text:style-name="P24"><text:span text:style-name="T18">4) бюджетным учреждением при наличии правового акта, утвержденного в соответствии с </text:span><text:a xlink:type="simple" xlink:href="#sub_23"><text:span text:style-name="T23">частью 3 статьи 2</text:span></text:a><text:span text:style-name="T18"> настоящего Федерального закона и размещенного до начала года в единой информационной системе в сфере закупок товаров, работ, услуг для обеспечения государственных и муниципальных нужд в соответствии с </text:span><text:a xlink:type="simple" xlink:href="#sub_41"><text:span text:style-name="T23">частью 1 статьи 4</text:span></text:a><text:span text:style-name="T18"> настоящего Федерального закона, при осуществлении им закупок:</text:span></text:p>
      <text:p text:style-name="P18">а) за счет грантов, передаваемых безвозмездно и безвозвратно гражданами и юридическими лицами, в том числе иностранными гражданами и иностранными юридическими лицами, а также международными организациями, субсидий (грантов), предоставляемых на конкурсной основе из соответствующих бюджетов бюджетной системы Российской Федерации, если условиями, определенными грантодателями, не установлено иное;</text:p>
      <text:p text:style-name="P18">б) в качестве исполнителя по контракту в случае привлечения на основании договора в ходе исполнения данного контракта иных лиц для поставки товара, выполнения работы или оказания услуги, необходимых для исполнения предусмотренных контрактом обязательств данного учреждения;</text:p>
      <text:p text:style-name="P17">в) за счет средств, полученных при осуществлении им иной приносящей доход деятельности от физических лиц, юридических лиц, в том числе в рамках предусмотренных его учредительным документом основных видов деятельности (за исключением средств, полученных на оказание и оплату медицинской помощи по обязательному медицинскому страхованию).</text:p>
      <text:p text:style-name="P17">Согласно данным официального сайта Заказчик является автономным учреждением и относится к числу лиц, указанных в части 2 статьи 1 Закона о закупках, на которых распространяются требования Закона о закупках.</text:p>
      <text:p text:style-name="P9"><text:span text:style-name="T9">В соответствии с частью </text:span><text:span text:style-name="T7">4</text:span><text:span text:style-name="T9"> статьи 15 Закон</text:span><text:span text:style-name="T8">а</text:span><text:span text:style-name="T9"> о контрактной системе «при </text:span><text:soft-page-break/><text:span text:style-name="T9">предоставлении в соответствии с Бюджетным кодексом Российской Федерации и иными нормативными правовыми актами, регулирующими бюджетные правоотношения, средств из бюджетов бюджетной системы Российской Федерации автономным учреждениям, государственным, муниципальным унитарным предприятиям на осуществление капитальных вложений в объекты государственной, муниципальной собственности на такие юридические лица при планировании и осуществлении ими закупок за счет указанных средств распространяются положения Закона о контрактной системе.</text:span></text:p>
      <text:p text:style-name="P16"><text:span text:style-name="T10">Вместе с тем, капитальные вложения - инвестиции в основной капитал (основные средства), в том числе затраты на новое строительство, реконструкцию и техническое перевооружение действующих предприятий, приобретение машин, оборудования, инструмента, инвентаря, проектно-изыскательские работы и другие затраты (статья 1 Федерального закона от 25.02.1999 № 39-ФЗ <text:s/>«О</text:span>б инвестиционной деятельности в Российской Федерации, осуществляемой в форме капитальных вложений»).</text:p>
      <text:p text:style-name="P16"><text:span text:style-name="T10">Пунктом 10 Информационной карты Документации установлено, что источник финансирования Конкурса - б</text:span><text:span text:style-name="T10">юджетные средства Заказчика.</text:span></text:p>
      <text:p text:style-name="P16"><text:span text:style-name="T10">При этом предметом Конкурса согласно пункту 2 Информационной карты Документации является «</text:span>право заключения контракта на оказание услуг по содержанию, эксплуатации и управлению зданиями и сооружениями ДВФУ на о. Русский в г. Владивостоке», что не является объектом капитального вложения.</text:p>
      <text:p text:style-name="P16">Учитывая изложенное, Заказчик при проведении Конкурса должен руководствоваться положениями Закона о закупках.</text:p>
      <text:p text:style-name="P16">Таким образом, довод Заявителя не нашел своего подтверждения.</text:p>
      <text:list xml:id="list6334709976554445760" text:style-name="L2">
        <text:list-item>
          <text:list>
            <text:list-item>
              <text:list>
                <text:list-item>
                  <text:p text:style-name="P68">Согласно части 2 статьи 2 Закона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p>
                </text:list-item>
              </text:list>
            </text:list-item>
          </text:list>
        </text:list-item>
      </text:list>
      <text:p text:style-name="P16">Частью 1 статьи 4 Закона о закупках предусмотрено, что положение о закупке, изменения, вносимые в указанное положение, подлежат обязательному размещению в единой информационной системе не позднее чем в течение пятнадцати дней со дня утверждения. </text:p>
      <text:p text:style-name="P17">Положение о закупках размещено на официальном сайте 25.12.2015, а также на официальном сайте размещены изменения, вносимые в Положение о закупке.</text:p>
      <text:p text:style-name="P17">На заседании Комиссии ФАС России проблемы при скачивании, открытии Положения о закупке не выявлены.</text:p>
      <text:p text:style-name="P17"><text:soft-page-break/>Учитывая изложенное, довод Заявителя не нашел своего подтверждения.</text:p>
      <text:list xml:id="list8489054066153158251" text:style-name="L3">
        <text:list-item>
          <text:p text:style-name="P71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p>
        </text:list-item>
      </text:list>
      <text:p text:style-name="P22">Согласно части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22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16"><text:span text:style-name="T28">Документацией установлены следующие критерии (пункт 18 Информационной карты Документации) и п</text:span><text:span text:style-name="T34">орядок оценки и сопоставления заявок на участие в конкурсе </text:span><text:span text:style-name="T28">(пункт 19 Информационной карты Документации):</text:span></text:p>
      <text:p text:style-name="P3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7">18</text:p>
          </table:table-cell>
          <table:table-cell table:style-name="Таблица1.A1" office:value-type="string">
            <text:p text:style-name="P66">Критерии оценки заявок на участие в конкурсе</text:p>
          </table:table-cell>
          <table:table-cell table:style-name="Таблица1.C1" table:number-columns-spanned="2" office:value-type="string">
            <text:p text:style-name="P65">1. Цена контракта</text:p>
            <text:p text:style-name="P65">2. Качество услуг и квалификация участников конкурса</text:p>
          </table:table-cell>
          <table:covered-table-cell/>
        </table:table-row>
        <table:table-row>
          <table:table-cell table:style-name="Таблица1.A2" table:number-rows-spanned="10" office:value-type="string">
            <text:p text:style-name="P28">19</text:p>
          </table:table-cell>
          <table:table-cell table:style-name="Таблица1.A2" table:number-rows-spanned="10" office:value-type="string">
            <text:p text:style-name="P64">Порядок оценки и сопоставления заявок на участие в конкурсе</text:p>
          </table:table-cell>
          <table:table-cell table:style-name="Таблица1.C2" table:number-columns-spanned="2" office:value-type="string">
            <text:p text:style-name="P55">Порядок оценки и сопоставления заявок по критерию «Цена контракта»</text:p>
            <text:p text:style-name="P54">Заявка может получить до 100 финансовых баллов (ФБ)</text:p>
            <text:p text:style-name="P54">Финансовые баллы рассчитываются по следующей формуле:</text:p>
            <text:p text:style-name="P54">ФБ = (Amax – Ai)/Amax х 100, где:</text:p>
            <text:p text:style-name="P54">ФБ - рейтинг, присуждаемый i-й заявке по указанному критерию;</text:p>
            <text:p text:style-name="P54">Amax - начальная (максимальная) цена контракта, установленная в конкурсной документации (сумма начальных (максимальных) цен за единицу товара, работы, услуги, установленных в конкурсной документации) </text:p>
            <text:p text:style-name="P54">Ai - предложение i-го Участника конкурса по цене контракта (по сумме <text:soft-page-break/>цен за единицу товара, работы, услуги).</text:p>
            <text:p text:style-name="P54">При оценке заявок по критерию «цена контракта» («цена контракта за единицу товара, работы, услуги») лучшим условием исполнения Контракта признается предложение Участника конкурса с наименьшей ценой контракта (с наименьшей суммой цен за единицу товара, работы, услуги).</text:p>
          </table:table-cell>
          <table:covered-table-cell/>
        </table:table-row>
        <table:table-row>
          <table:covered-table-cell/>
          <table:covered-table-cell/>
          <table:table-cell table:style-name="Таблица1.C2" table:number-columns-spanned="2" office:value-type="string">
            <text:p text:style-name="P55">Порядок оценки и сопоставления заявок по критерию «Качество услуг и квалификация Участников конкурса». Заявка может получить до 100 неценовых баллов (КБ). Заявки оцениваются по следующим показателям:</text:p>
          </table:table-cell>
          <table:covered-table-cell/>
        </table:table-row>
        <table:table-row>
          <table:covered-table-cell/>
          <table:covered-table-cell/>
          <table:table-cell table:style-name="Таблица1.C4" office:value-type="string">
            <text:p text:style-name="P55">1. Наличие у Участника конкурса финансовых ресурсов</text:p>
            <text:p text:style-name="P57">В соответствии с настоящим показателем оценивается подтвержденное бухгалтерской отчетностью (отчет о прибылях и убытках) с отметкой налогового органа суммарное значение выручки Участника конкурса за последние три года, предшествующие дате окончания срока подачи заявок на участие в настоящем конкурсе, превышающее начальную максимальную цену контракта</text:p>
            <text:p text:style-name="P57">Заявке, в которой представлены сведения о показателе значения выручки, равное или превышающее начальную максимальную цену контракта, присваивается максимальное значение балла.</text:p>
            <text:p text:style-name="P54">Заявке, в которой представлены сведения о показателе значения выручки, ниже начальной максимальной цены контракта, присваивается 0 баллов.</text:p>
          </table:table-cell>
          <table:table-cell table:style-name="Таблица1.C2" office:value-type="string">
            <text:p text:style-name="P58">10 баллов</text:p>
          </table:table-cell>
        </table:table-row>
        <table:table-row>
          <table:covered-table-cell/>
          <table:covered-table-cell/>
          <table:table-cell table:style-name="Таблица1.C4" office:value-type="string">
            <text:p text:style-name="P56">2. Опыт оказания собственными силами на одном объекте недвижимости (или группе объектов недвижимости объединенных одним Заказчиком) двух и более услуг, являющихся предметом конкурса (услуги по эксплуатации зданий, сооружений; услуги содержание зданий, сооружений; услуги управление зданиями и сооружениями), за последние три года, предшествующих дате окончания срока подачи заявок на участие в конкурсе</text:p>
            <text:p text:style-name="P57">В соответствии с настоящим показателем оценивается подтвержденная договорами суммарная общая площадь помещений объектов недвижимости (зданий и сооружений), на которых участник собственными силами оказывал не менее двух услуг из числа услуг, являющихся предметом настоящего конкурса <text:span text:style-name="T1">(услуги по эксплуатации зданий, сооружений; услуги содержание зданий, сооружений; услуги управление зданиями и сооружениями)</text:span>, за последние три года, предшествующие дате окончания срока подачи заявок на участие в конкурсе и превышающая площадь помещений (зданий и сооружений) согласно контракта.</text:p>
            <text:p text:style-name="P57">Показатель должен подтверждаться копиями договоров на оказание услуг и актов оказанных услуг по данным договорам.</text:p>
            <text:p text:style-name="P62">Оценка проводится на основе сведений, приведенных <text:soft-page-break/>Участником конкурса в соответствии с Формой 6</text:p>
            <text:p text:style-name="P57">В случае, если один и тот же объект недвижимости является объектом оказания услуг, являющихся предметом настоящего конкурса, по двум и более договорам заключенным в разный период времени, такой объект учитывается при подсчете суммарной общей площади объектов недвижимости (зданий и сооружений) не более одного раза.</text:p>
            <text:p text:style-name="P57">Заявке, в которой представлены сведения о максимальной суммарной общей площади помещений объектов недвижимости присваивается максимальное значение балла.</text:p>
            <text:p text:style-name="P57">Заявкам, в которых суммарная общая площадь помещений объектов недвижимости меньше площади помещений согласно контракта присваивается 0 баллов.</text:p>
            <text:p text:style-name="P54">Остальным заявкам присваивается балл пропорционально подтвержденной суммарной общей площади помещений объектов недвижимости по отношению к максимальному показателю среди заявок.</text:p>
          </table:table-cell>
          <table:table-cell table:style-name="Таблица1.C2" office:value-type="string">
            <text:p text:style-name="P58">30 баллов</text:p>
          </table:table-cell>
        </table:table-row>
        <table:table-row>
          <table:covered-table-cell/>
          <table:covered-table-cell/>
          <table:table-cell table:style-name="Таблица1.C4" office:value-type="string">
            <text:p text:style-name="P53"><text:span text:style-name="T39">3.</text:span> <text:span text:style-name="T36">Наличие опыта у Участника конкурса комплексного обслуживания объектов в Дальневосточном федеральном округе</text:span> <text:span text:style-name="T36">за последние три года (одновременное оказание на одном объекте следующих услуг: услуги по эксплуатации зданий, сооружений; услуги содержание зданий, сооружений; услуги управление зданиями и сооружениями.</text:span></text:p>
            <text:p text:style-name="P59"><text:span text:style-name="T24">В соответствии с настоящим показателем оценивается подтвержденное договорами, заключенными </text:span><text:span text:style-name="T35">за последние три года, предшествующих дате окончания срока подачи заявок на участие в конкурсе, </text:span><text:span text:style-name="T24">суммарная общая площадь помещений объектов недвижимости </text:span><text:span text:style-name="T24">(зданий и сооружений)</text:span><text:span text:style-name="T35"> </text:span><text:span text:style-name="T36">в Дальневосточном </text:span><text:span text:style-name="T36">федеральном округе</text:span><text:span text:style-name="T24">, по которым участник оказывает </text:span><text:span text:style-name="T24">(оказывал) услуги, являющиеся предметом настоящего конкурса </text:span><text:span text:style-name="T35">(одновременное оказание на одном объекте (группе объектов) следующих услуг: </text:span><text:span text:style-name="T36">(услуги по эксплуатации зданий, сооружений; услуги содержание зданий, сооружений; услуги управление зданиями и сооружениями)</text:span><text:span text:style-name="T35">, равная или превышающая площадь помещений (зданий и сооружений) согласно контракта.</text:span></text:p>
            <text:p text:style-name="P62">Оценка проводится на основе сведений, приведенных Участником конкурса в соответствии с Формой 7.</text:p>
            <text:p text:style-name="P57">Показатель должен подтверждаться копиями договоров на оказание услуг и актов оказанных услуг (или иными аналогичными документами, подтверждающими надлежащее оказание услуг) по данным договорам.</text:p>
            <text:p text:style-name="P57">В случае, если один и тот же объект недвижимости является объектом оказания услуг, являющихся предметом настоящего конкурса, по двум и более договорам заключенным в разный период времени, такой объект учитывается при подсчете суммарной общей площади объектов недвижимости (зданий и сооружений) <text:soft-page-break/>не более одного раза.</text:p>
            <text:p text:style-name="P57">Заявке, в которой представлены сведения о суммарной общей площади помещений объектов недвижимости <text:span text:style-name="T1">в Дальневосточном федеральном округе равной или превышающей не менее чем 95% площади помещений согласно контракта </text:span>присваивается максимальное значение балла.</text:p>
            <text:p text:style-name="P57">Заявкам, в которых представлены сведения о суммарной общей площади помещений объектов недвижимости <text:span text:style-name="T1">в Дальневосточном федеральном округе меньшей 95% площади помещений согласно контракта </text:span>присваивается 0 баллов.</text:p>
          </table:table-cell>
          <table:table-cell table:style-name="Таблица1.C2" office:value-type="string">
            <text:p text:style-name="P63"><text:span text:style-name="T37">1</text:span><text:span text:style-name="T35">5 баллов</text:span></text:p>
          </table:table-cell>
        </table:table-row>
        <table:table-row>
          <table:covered-table-cell/>
          <table:covered-table-cell/>
          <table:table-cell table:style-name="Таблица1.C4" office:value-type="string">
            <text:p text:style-name="P56">4. Опыт оказания в рамках одного договора двух и более услуг из числа услуг, являющихся предметом конкурса (услуги по эксплуатации зданий, сооружений; услуги содержание зданий, сооружений; услуги управление зданиями и сооружениями), в отношении высших учебных заведений, расположенных на территории Российской Федерации с количеством контингента очной формы обучения не менее 10 000 студентов, в период за последние три года, предшествующие дате окончания срока подачи заявок на участие в конкурсе</text:p>
            <text:p text:style-name="P57">В соответствии с настоящим показателем оценивается подтвержденная договорами <text:span text:style-name="T10">суммарная общая площадь помещений объектов недвижимости (зданий и сооружений) </text:span>высших учебных заведений, расположенных на территории Российской Федерации<text:span text:style-name="T10">,</text:span> с количеством контингента очной формы обучения не менее 10 000 студентов, численность которых должна подтверждаться письмом в свободной форме от Участника закупки<text:span text:style-name="T10">,</text:span> <text:span text:style-name="T10">по которым участник </text:span>в рамках одного договора <text:span text:style-name="T10">оказывает (оказывал) не менее двух услуг из числа услуг</text:span>, являющихся предметом настоящего конкурса <text:span text:style-name="T1">(услуги по эксплуатации зданий, сооружений; услуги содержание зданий, сооружений; услуги управление зданиями и сооружениями)</text:span>, за последние три года, предшествующие дате окончания срока подачи заявок на участие в настоящем конкурсе.</text:p>
            <text:p text:style-name="P54">Показатель должен подтверждаться копиями договоров на оказание услуг и актов оказанных услуг по данным договорам, а также письмом, подтверждающим численность контингента очной формы обучения не менее 10 000 студентов (в свободной форме).</text:p>
            <text:p text:style-name="P60">Оценка проводится на основе сведений, приведенных Участником конкурса в соответствии с Формой 8</text:p>
            <text:p text:style-name="P57">В случае, если один и тот же объект недвижимости высших учебных заведений является объектом оказания услуг, являющихся предметом настоящего конкурса, по двум и более договорам в разный период времени, такой объект учитывается при подсчете суммарной общей площади объектов недвижимости не более одного раза.</text:p>
            <text:p text:style-name="P57"><text:soft-page-break/>Заявке, в которой представлены сведения о суммарной общей площади помещений<text:span text:style-name="T10"> объектов недвижимости</text:span> высших учебных заведений, расположенных на территории Российской Федерации<text:span text:style-name="T10">,</text:span> с количеством контингента очной формы обучения не менее 10 000 студентов и равной или превышающей <text:span text:style-name="T1">не менее чем 95%</text:span> площади помещений согласно контракта присваивается максимальное значение балла.</text:p>
            <text:p text:style-name="P57">Заявкам, в которых представлены сведения с количеством контингента очной формы обучения менее 10 000 студентов присваивается 0 баллов.</text:p>
            <text:p text:style-name="P57">Заявкам, в которых представлены сведения о суммарной общей площади помещений<text:span text:style-name="T10"> объектов недвижимости </text:span>высших учебных заведений, расположенных на территории Российской Федерации меньшей 95% площади помещений согласно контракта присваивается 0 баллов.</text:p>
          </table:table-cell>
          <table:table-cell table:style-name="Таблица1.C2" office:value-type="string">
            <text:p text:style-name="P63"><text:span text:style-name="T37">20 </text:span><text:span text:style-name="T35">баллов</text:span></text:p>
          </table:table-cell>
        </table:table-row>
        <table:table-row>
          <table:covered-table-cell/>
          <table:covered-table-cell/>
          <table:table-cell table:style-name="Таблица1.C4" office:value-type="string">
            <text:p text:style-name="P55">5. Наличие лицензии МЧС</text:p>
            <text:p text:style-name="P57">Показатель должен подтверждаться<text:span text:style-name="T27"> приложенной в составе заявки </text:span>заверенной<text:span text:style-name="T27"> копией лицензии МЧС на осуществление деятельности по монтажу, техническому обслуживанию и ремонту средств обеспечения пожарной безопасности зданий и сооружений. </text:span></text:p>
            <text:p text:style-name="P59"><text:span text:style-name="T25">В соответствии с настоящим показателем оценивается наличие у участника конкурса</text:span> <text:span text:style-name="T35">действующей лицензии МЧС.</text:span></text:p>
            <text:p text:style-name="P57">Заявке, в которой представлены сведения о<text:span text:style-name="T27"> наличие у участника конкурса</text:span> действующей лицензии МЧС (копией свидетельства) присваивается максимальное значение балла.</text:p>
            <text:p text:style-name="P57">Заявкам, в которых отсутствуют сведения о наличие у участника конкурса действующей лицензии МЧС (копией свидетельства) присваивается 0 баллов.</text:p>
          </table:table-cell>
          <table:table-cell table:style-name="Таблица1.C2" office:value-type="string">
            <text:p text:style-name="P58">5 баллов</text:p>
          </table:table-cell>
        </table:table-row>
        <table:table-row>
          <table:covered-table-cell/>
          <table:covered-table-cell/>
          <table:table-cell table:style-name="Таблица1.C4" office:value-type="string">
            <text:p text:style-name="P56">6. Наличие квалифицированного персонала по видам инженерного оборудования состоящего в трудовых отношениях по трудовым договорам либо по гражданско-правовым договорам с участником конкурса:</text:p>
            <text:p text:style-name="P57">- вентиляция и кондиционирование,</text:p>
            <text:p text:style-name="P57">- теплоснабжение, водоснабжение и водоотведение, энергоснабжения,</text:p>
            <text:p text:style-name="P57">- автоматика и слаботочные системы,</text:p>
            <text:p text:style-name="P57">- строительно-ремонтные специальности</text:p>
            <text:p text:style-name="P59"><text:span text:style-name="T35">В соответствии с настоящим показателем оценивается количество специалистов состоящих в трудовых отношениях по трудовым договорам либо по гражданско- правовым договорам, которые имеют высшее образование, подтвержденное копией диплома о высшем образовании (квалификация не ниже инженера).</text:span><text:span text:style-name="T24"> Оценка проводится на основе сведений, приведенных Участником конкурса в соответствии с Формой 9</text:span></text:p>
            <text:p text:style-name="P57">Заявке, в которой представлены сведения о <text:soft-page-break/>максимальном количестве специалистов присваивается максимальное значение балла.</text:p>
            <text:p text:style-name="P57">Заявкам, в которых отсутствуют сведения о таких специалистах, присваивается 0 баллов.</text:p>
            <text:p text:style-name="P57">Остальным заявкам присваивается балл, пропорционально фактическому количеству специалистов по отношению к максимальному показателю среди заявок.</text:p>
          </table:table-cell>
          <table:table-cell table:style-name="Таблица1.C2" office:value-type="string">
            <text:p text:style-name="P58">10 баллов</text:p>
          </table:table-cell>
        </table:table-row>
        <table:table-row>
          <table:covered-table-cell/>
          <table:covered-table-cell/>
          <table:table-cell table:style-name="Таблица1.C4" office:value-type="string">
            <text:p text:style-name="P59"><text:span text:style-name="T36">7. наличие инженеров с высшим образованием и допуском к работе в электроустановках </text:span><text:span text:style-name="T26">с группой по электробезопасности</text:span><text:span text:style-name="T36"> </text:span><text:span text:style-name="T38">V</text:span> <text:span text:style-name="T26">с напряжением до 1000 Вольт, состоящих в трудовых отношениях с участником конкурса </text:span><text:span text:style-name="T36">(основное место работы, совместительство не допускается)</text:span></text:p>
            <text:p text:style-name="P61">В соответствии с настоящим показателем оценивается количество инженеров, состоящих в трудовых отношениях с участником конкурса (подтверждается копиями трудового договора и трудовой книжки), которые имеют высшее образование, подтвержденное копией диплома о высшем образовании и допуск к работе в электроустановках с группой по электробезопасности V с напряжением выше 1000 Вольт, подтвержденный свидетельством /удостоверением установленного образца.</text:p>
            <text:p text:style-name="P62">Оценка проводится на основе сведений, приведенных Участником конкурса в соответствии с Формой 10.</text:p>
            <text:p text:style-name="P57">Заявке, в которой представлены сведения о максимальном количестве инженеров присваивается максимальное значение балла.</text:p>
            <text:p text:style-name="P57">Заявкам, в которых отсутствуют сведения о количестве инженеров<text:span text:style-name="T27"> </text:span>присваивается 0 баллов.</text:p>
            <text:p text:style-name="P57">Остальным заявкам присваивается балл, пропорционально фактическому количеству инженеров по отношению к максимальному показателю среди заявок.</text:p>
          </table:table-cell>
          <table:table-cell table:style-name="Таблица1.C2" office:value-type="string">
            <text:p text:style-name="P58">10 баллов</text:p>
          </table:table-cell>
        </table:table-row>
        <table:table-row>
          <table:covered-table-cell/>
          <table:covered-table-cell/>
          <table:table-cell table:style-name="Таблица1.C2" table:number-columns-spanned="2" office:value-type="string">
            <text:p text:style-name="P56">Метод расчета суммарного балла заявки</text:p>
            <text:p text:style-name="P57">Суммарный балл (СБ) заявки рассчитывается на основании суммы финансовых и неценовых баллов с применением следующих весовых коэффициентов:</text:p>
            <text:p text:style-name="P57">Т=0,5 – вес неценового балла по критерию «Качество услуг и квалификация участника конкурса»;</text:p>
            <text:p text:style-name="P57">Р=0,5 – вес финансового балла по критерию «Цена контракта».</text:p>
            <text:p text:style-name="P57">При этом: Т + Р = 1.</text:p>
            <text:p text:style-name="P55">СБ=ФБ х Р+КБ х Т</text:p>
          </table:table-cell>
          <table:covered-table-cell/>
        </table:table-row>
      </table:table>
      <text:p text:style-name="P38"/>
      <text:p text:style-name="P10"><text:span text:style-name="T21">При этом з</text:span>аконодательством Российской Федерации в сфере закупок товаров, работ, услуг отдельными видами юридических лиц требования к порядку формирования критериев оценки и сопоставления заявок участников закупки не установлены.</text:p>
      <text:p text:style-name="P10">Так, Законом о закупках, иными нормативными правовыми актами, <text:soft-page-break/>принятыми в соответствии с Законом о закупках, не установлен запрет на использования либо правила использования тех или иных критериев оценки и сопоставления заявок.</text:p>
      <text:p text:style-name="P11">Вместе с тем, заказчик обязан при осуществлении закупочной деятельности руководствоваться, в том числе, принципами равноправия, справедливости, отсутствия дискриминации и необоснованных ограничений конкуренции по отношению к участникам закупки, отсутствия ограничения допуска к участию в закупке путем установления неизмеряемых требований к участникам закупки (часть 1 статьи 3 Закона о закупках). </text:p>
      <text:p text:style-name="P20">Установленные подпунктами 3 и 4 пункта 19 Информационной карты Документации подкритерии оценки заявок на участие в Конкурсе относятся к неценовым и составляют 35% от общего числа неценовых критериев. При этом процент неценовых критериев от итоговой оценки составляет - 50%.</text:p>
      <text:p text:style-name="P11"><text:span text:style-name="T20">Учитывая изложенное, а также, что Заявителем не представлено доказательств, подтверждающих что установление вышеуказанных подкритериев оценки заявок на участие в Конкурсе ограничивает круг участников Конкурса и создает преимущественные условия участия в Конкурсе участникам, ранее оказывающим услуги Заказчику, являющиеся предметом Конкурса, дово</text:span><text:span text:style-name="T22">д Заявителя не нашел своего подтверждения.</text:span></text:p>
      <text:p text:style-name="P14">Вместе с тем, установленный Заказчиком порядок оценки заявок не позволяет объективно выявить лучшее условие выполнения договора, поскольку не определен алгоритм проставления баллов в диапазоне между минимальным и максимальным баллами по подкритериям, установленным в пунктах 2, 6, 7 пункта 19 Информационной карты Документации.</text:p>
      <text:p text:style-name="P14">Таким образом, в нарушение пункта 13 части 10 статьи 4 Закона о закупках, Заказчиком в Документации не установлен порядок оценки и сопоставления заявок на участие в Конкурсе.</text:p>
      <text:p text:style-name="P14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9">Вместе с тем, Заказчиком оценка и сопоставление заявок на участие в Конкурсе не проводились, поскольку на участие в Конкурсе подана одна заявка и Конкурс признан не состоявшимся.</text:p>
      <text:p text:style-name="P25">4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3">Согласно пункту 2 части 1 статьи 3 Закона о закупках при закупке товаров, работ, услуг заказчики руководствуются принципом равноправия, <text:soft-page-break/>справедливости, отсутствия дискриминации и необоснованных ограничений конкуренции по отношению к участникам закупки.</text:p>
      <text:p text:style-name="P17">Аналогичный принцип закупочной деятельности Заказчика закреплен подпунктом «в» пункта 1.7 Положения о закупке.</text:p>
      <text:p text:style-name="P10"><text:span text:style-name="T21">Пунктом 1.7 Документации установлено, что в</text:span> процессе исполнения контракта исполнитель вправе привлекать к оказанию услуг третьих лиц только по согласованию с Заказчиком.</text:p>
      <text:p text:style-name="P11"><text:span text:style-name="T12">Таким образом, возможность привлечения соисполнителей зависит от волеизъявления Заказчика, что </text:span><text:span text:style-name="T15">противоречит</text:span><text:span text:style-name="T3"> подпункту </text:span><text:span text:style-name="T21">«в» пункта 1.7</text:span><text:span text:style-name="T3"> Положения о закупке, пункту 2 части 1 статьи 3 Закона о закупках и нарушает части 1 статьи 2 Закона о закупках. </text:span></text:p>
      <text:p text:style-name="P17">Вместе с тем, выявленные нарушения не повлияли на результаты проведения Конкурса.</text:p>
      <text:p text:style-name="P21">На основании вышеизложенного и в соответствии с частью 20 статьи 18.1 Закона о защите конкуренции Комиссия ФАС России</text:p>
      <text:p text:style-name="P23"/>
      <text:p text:style-name="P7"/>
      <text:p text:style-name="P44"><text:span text:style-name="T1">РЕШИЛА</text:span>:</text:p>
      <text:p text:style-name="P44"/>
      <text:p text:style-name="P44"/>
      <text:list xml:id="list1586685248609157730" text:style-name="L4">
        <text:list-item>
          <text:list>
            <text:list-item>
              <text:list>
                <text:list-item>
                  <text:p text:style-name="P72"><text:span text:style-name="T30">Признать жалобу </text:span><text:span text:style-name="T40">ООО «Комплексные энергетические решения» от б/д № б/н, направленную письмом Приморского УФАС России (вх. от 25.11.2015 № </text:span><text:span text:style-name="T30">135958-ЭП/15) от 25.11.2015 № </text:span><text:span text:style-name="T40">8222/04, на действия (бездействие) заказчика ФГАОУ ВПО «Дальневосточный федеральный </text:span><text:span text:style-name="T40">университет» при проведении открытого конкурса в электронной форме на право заключения договора на оказание услуг по содержанию, эксплуатации и управлению зданиями, сооружениями ДВФУ на о. Русский в г. Владивостоке (извещение № 31502925806)</text:span><text:span text:style-name="T30"> необоснованной.</text:span></text:p>
                </text:list-item>
                <text:list-item>
                  <text:p text:style-name="P72"><text:span text:style-name="T30">Признать </text:span><text:span text:style-name="T41">ФГАОУ ВПО «Дальневосточный федеральный университет»</text:span> <text:span text:style-name="T30">нарушившим часть 1 статьи 2, </text:span><text:span text:style-name="T32">пункт </text:span><text:span text:style-name="T30">13 части 10 статьи 4 Федерального закона от 18.07.2011 № 223-ФЗ «О закупках товаров, работ, услуг отдельными видами юридических лиц».</text:span></text:p>
                </text:list-item>
                <text:list-item>
                  <text:p text:style-name="P72"><text:span text:style-name="T30">В связи с тем, что </text:span><text:span text:style-name="T42">выявленные нарушения не повлияли на результаты проведения Конкурса</text:span><text:span text:style-name="T30">, предписание об устранении выявленных нарушений не выдавать. </text:span></text:p>
                </text:list-item>
              </text:list>
            </text:list-item>
          </text:list>
        </text:list-item>
      </text:list>
      <text:p text:style-name="P45"><text:span text:style-name="T30">4.</text:span><text:span text:style-name="T33"> </text:span><text:span text:style-name="T30">Передать соответствующему должностному лицу Управления контроля размещения государственного заказа ФАС России материалы дела от 03.12.2015 № 223ФЗ- 383/15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p>
      <text:p text:style-name="P8"><text:soft-page-break/></text:p>
      <text:p text:style-name="P37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7E00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style:footer>
        <text:p text:style-name="MP2"><draw:frame draw:style-name="Mfr1" draw:name="SpdTextFrame" text:anchor-type="paragraph" svg:x="0.499cm" svg:y="28.7cm" svg:width="4.8cm" draw:z-index="10"><draw:text-box fo:min-height="0.041cm"><text:p text:style-name="Frame_20_contents">2015-112662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3"><draw:text-box fo:min-height="0.041cm"><text:p text:style-name="Frame_20_contents">2015-112662(4) </text:p></draw:text-box></draw:frame><draw:frame draw:style-name="Mfr2" draw:name="SpdBarcode" text:anchor-type="paragraph" svg:x="0cm" svg:width="3.6cm" svg:height="0.78cm" draw:z-index="14"><draw:image xlink:href="Pictures/10000201000000780000001AC57E00E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9:28:14.54</meta:creation-date>
    <meta:generator>OpenOffice.org/3.4.1$Win32 OpenOffice.org_project/341m1$Build-9593</meta:generator>
    <dc:date>2015-12-21T10:54:29.63</dc:date>
    <meta:editing-duration>PT4H10M37S</meta:editing-duration>
    <meta:editing-cycles>2</meta:editing-cycles>
    <meta:print-date>2015-12-08T15:38:57.22</meta:print-date>
    <meta:document-statistic meta:table-count="1" meta:image-count="1" meta:object-count="0" meta:page-count="14" meta:paragraph-count="151" meta:word-count="3797" meta:character-count="30504"/>
    <meta:user-defined meta:name="Поле 1"/>
    <meta:user-defined meta:name="Поле 2"/>
    <meta:user-defined meta:name="Поле 3"/>
    <meta:user-defined meta:name="Поле 4"/>
  </office:meta>
</office:document-meta>
</file>