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B7AE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.176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742cm" fo:margin-right="0cm" fo:margin-top="0.176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cda72-d1dc-4554-99d0-bf5148ff2bf3" text:name="BossProviderVariable"/>
      </text:user-field-decls>
      <text:p text:style-name="P18"><text:span text:style-name="T8">ОПРЕДЕЛЕНИЕ № АГОЗ-485/15</text:span></text:p>
      <text:p text:style-name="P8">о возбуждении дела об административном правонарушении</text:p>
      <text:p text:style-name="P8">и проведении административного расследования</text:p>
      <text:p text:style-name="P10"> </text:p>
      <text:p text:style-name="P9">«1<text:span text:style-name="T7">7</text:span>» декабря 2015 г. <text:s text:c="91"/>г. Москва</text:p>
      <text:p text:style-name="P10"> </text:p>
      <text:p text:style-name="P10"><text:span text:style-name="T1"><text:tab/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КГОЗ-316/15 о нарушении </text:span><text:span text:style-name="T2">законодательства Российской Федерации<text:line-break/>о контрактной системе в сфере закупок</text:span><text:span text:style-name="T1">, выявил в отношении должностного лица Министерства обороны Российской Федерации</text:span><text:span text:style-name="T2">,</text:span><text:span text:style-name="T1"> признаки административного правонарушения, ответственность за совершение которого предусмотрена частью 1 статьи 7.32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10"> </text:p>
      <text:p text:style-name="P10"> </text:p>
      <text:p text:style-name="P11">УСТАНОВИЛ:</text:p>
      <text:p text:style-name="P13"/>
      <text:p text:style-name="P10"><text:span text:style-name="T2"><text:tab/>Министерство обороны Российской Федерации </text:span><text:span text:style-name="Основной_20_шрифт_20_абзаца"><text:span text:style-name="T3">(далее - Заказчик) <text:s/>15.04.2015 на </text:span></text:span><text:span text:style-name="Основной_20_шрифт_20_абзаца"><text:span text:style-name="T5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3"> опубликовано извещение <text:s/>о проведении <text:s text:c="2"/></text:span></text:span><text:span text:style-name="Основной_20_шрифт_20_абзаца"><text:span text:style-name="T5">электронного </text:span></text:span><text:span text:style-name="Основной_20_шрифт_20_абзаца"><text:span text:style-name="T5">аукциона на право заключения государственного контракта на 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 (номер извещения 0173100004515000573) (далее – Аукцион)</text:span></text:span><text:span text:style-name="Основной_20_шрифт_20_абзаца"><text:span text:style-name="T3">.</text:span></text:span></text:p>
      <text:p text:style-name="P12"><text:tab/>В соответствии с частью 6 статьи 70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 течение трех рабочих дней с даты размещения заказчиком в единой информационной системе документов, предусмотренных частью 5 статьи 70 Закона о контрактной системе, победитель электронного аукциона размещает в единой информационной системе проект контракта, подписанный усиленной электронной подписью лица, имеющего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p>
      <text:p text:style-name="P12"><text:soft-page-break/><text:tab/>Согласно части 3 статьи 96 Закона о контрактной системе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. Срок действия банковской гарантии должен превышать срок действия контракта не менее чем на один месяц.</text:p>
      <text:p text:style-name="P12"><text:tab/>В соответствии с частью 3 статьи 192 Гражданского кодекса Российской Федерации срок, исчисляемый месяцами, истекает в соответствующее число последнего месяца срока.</text:p>
      <text:p text:style-name="P12"><text:tab/>Пунктом 14.1 государственного контракта установлено, что «Контракт вступает в силу с момента его подписания Сторонами и действует до «31» декабря 2015 г.».</text:p>
      <text:p text:style-name="P12"><text:tab/>В соответствии с банковской гарантией от 19.06.2015 № 28/2015 Победителя «настоящая гарантия является безотзывной, вступает в силу с даты выдачи и действует по «30» января 2016 г. включительно».  </text:p>
      <text:p text:style-name="P12"><text:tab/>Следовательно, срок действия банковской гарантии Победителя<text:line-break/>не соответствует требованиям Закона о контрактной системе, а именно нарушают часть 3 статьи 96 Закона о контрактной системе. </text:p>
      <text:p text:style-name="P12"><text:s/><text:tab/>В соответствии с частью 1 статьи 34 Закона о контрактной системе контракт заключается на условиях, предусмотренных извещением<text:line-break/>об осуществлении закупки, документацией о закупке, заявкой, окончательным предложением участника закупки, с которым заключается контракт.</text:p>
      <text:p text:style-name="P12"><text:tab/>Согласно Протоколу, предложение о цене контракта Победителя составило 486 059 457,77 рублей.</text:p>
      <text:p text:style-name="P12"><text:tab/>Заказчиком заключен государственный контракт от 23.06.2015<text:line-break/>№ 438/ЭА/2015/ДГЗ/ГОЗ по цене 486 059 441,78 рубль, что не соответствует предложению о цене контракта Победителя, указанному в Протоколе и является нарушением части 1 статьи 34 Закона о контрактной системе.</text:p>
      <text:p text:style-name="P14"><text:s/><text:tab/>Допущенные нарушения содержат в действиях должностного лица Заказчика, признаки состава административного правонарушения, ответственность за совершение которого предусмотрена частью 1 статьи 7.32 КоАП РФ.</text:p>
      <text:p text:style-name="P14"><text:tab/>С учетом изложенного и на основании статей 7.30, 23.66, 28.1, 28.7<text:line-break/>КоАП РФ,</text:p>
      <text:p text:style-name="P17"> <text:span text:style-name="T6">ОПРЕДЕЛИЛ:</text:span></text:p>
      <text:p text:style-name="P17"> </text:p>
      <text:p text:style-name="P14"><text:tab/>1. Возбудить в отношении должностного лица Заказчика, дело об административном правонарушении, ответственность за совершение которого предусмотрена частью 1 статьи 7.32 <text:s/>КоАП РФ.</text:p>
      <text:p text:style-name="P14"><text:tab/>2. <text:s text:c="4"/>Провести административное расследование.</text:p>
      <text:p text:style-name="P14"><text:tab/>3. Должностному лицу Заказчика, явиться 28 декабря 2015 в 12 час. 3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<text:soft-page-break/>полномочиями на участие в административном производстве, включая полномочия по защите интересов должностного лица Заказчика, <text:s/>в ФАС России, для дачи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/text:p>
      <text:p text:style-name="P14">с КоАП РФ.</text:p>
      <text:p text:style-name="P10"><text:span text:style-name="T4"><text:tab/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B7AE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7B7AE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7:31:26.43</meta:creation-date>
    <meta:generator>OpenOffice.org/3.4.1$Win32 OpenOffice.org_project/341m1$Build-9593</meta:generator>
    <dc:date>2015-12-21T10:58:22.82</dc:date>
    <meta:document-statistic meta:table-count="0" meta:image-count="1" meta:object-count="0" meta:page-count="3" meta:paragraph-count="32" meta:word-count="710" meta:character-count="5739"/>
    <meta:user-defined meta:name="Поле 1"/>
    <meta:user-defined meta:name="Поле 2"/>
    <meta:user-defined meta:name="Поле 3"/>
    <meta:user-defined meta:name="Поле 4"/>
  </office:meta>
</office:document-meta>
</file>