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11217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color="#000000" fo:font-size="10pt" fo:language="ru" fo:country="RU"/>
    </style:style>
    <style:style style:name="P5" style:family="paragraph" style:parent-style-name="Text_20_body">
      <style:paragraph-properties fo:margin-top="0cm" fo:margin-bottom="0cm"/>
      <style:text-properties fo:font-size="14pt" fo:language="ru" fo:country="RU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language="ru" fo:country="RU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ru" fo:country="RU"/>
    </style:style>
    <style:style style:name="P1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color="#000000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language="ru" fo:country="RU"/>
    </style:style>
    <style:style style:name="P16" style:family="paragraph" style:parent-style-name="Text_20_body">
      <style:paragraph-properties fo:margin-left="9.499cm" fo:margin-right="0cm" fo:margin-top="0cm" fo:margin-bottom="0cm" fo:text-indent="0.026cm" style:auto-text-indent="false">
        <style:tab-stops/>
      </style:paragraph-properties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8" style:family="paragraph" style:parent-style-name="Text_20_body">
      <style:paragraph-properties fo:margin-top="0cm" fo:margin-bottom="0cm"/>
      <style:text-properties fo:color="#000000" fo:font-size="10pt" fo:language="ru" fo:country="RU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/>
    </style:style>
    <style:style style:name="T3" style:family="text">
      <style:text-properties fo:font-size="14pt" fo:font-weight="bold"/>
    </style:style>
    <style:style style:name="T4" style:family="text">
      <style:text-properties fo:font-size="14pt" fo:language="ru" fo:country="RU"/>
    </style:style>
    <style:style style:name="T5" style:family="text">
      <style:text-properties fo:font-size="14pt" fo:language="en" fo:country="US"/>
    </style:style>
    <style:style style:name="T6" style:family="text">
      <style:text-properties style:text-line-through-style="none" fo:font-size="14pt" fo:language="ru" fo:country="RU" style:text-underline-style="none" style:text-blinking="false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b21c82-45d3-4051-b6ee-b6315e19ee18" text:name="BossProviderVariable"/>
      </text:user-field-decls>
      <text:p text:style-name="P19"><text:span text:style-name="T7">Уведомление о составлении протокола</text:span></text:p>
      <text:p text:style-name="P6"/>
      <text:p text:style-name="P14"><text:span text:style-name="T4">Настоящим уведомляю, что должностное лицо ФАС России, уполномоченное на составление протокола об административном</text:span><text:span text:style-name="T7"> </text:span><text:span text:style-name="T4">правонарушении,</text:span><text:span text:style-name="T7"> </text:span><text:span text:style-name="T4">Ибрашев Р.Д., при рассмотрении материалов дела<text:line-break/>№ ПГОЗ-185/15 о нарушении законодательства Российской Федерации<text:line-break/>о контрактной системе в сфере закупок, выявило в действиях начальника<text:line-break/>ОМ и РЗ УОТО МВД по Республике Башкортостан </text:span><text:span text:style-name="T5">&lt;...&gt;</text:span><text:span text:style-name="T4"> признаки состава административного правонарушения, ответственность за совершение которого предусмотрена частью 7.1 статьи 19.5 Кодекса Российской Федерации об административных правонарушениях  (далее – КоАП РФ), выразившегося в неисполнении предписания от 21.05.2015 по делу № КГОЗ-221/15. </text:span></text:p>
      <text:p text:style-name="P15"><text:span text:style-name="T1">В связи с изложенным, </text:span><text:span text:style-name="T5">&lt;...&gt;</text:span><text:span text:style-name="T1"> надлежит явиться по адресу Уланский переулок, д. 16, корпус 1, кабинет 734</text:span> <text:span text:style-name="T1">г. Москва, 101990<text:line-break/></text:span><text:span text:style-name="T3">в 10 час. 00 мин. «29» декабря 2015 года</text:span> <text:span text:style-name="T1">(по московскому времени) для дачи объяснений по факту нарушения, а также для подписа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5">&lt;...&gt;</text:span> <text:span text:style-name="T1">в ФАС России по делу об административном правонарушении, даче письменных объяснений и замечаний на протокол об административных правонарушениях, подписанию, либо отказу от подписания протокола об административном правонарушении в соответствии с частью 5 статьи 28.2 КоАП РФ, на иные права, предусмотренные статьями 24.2, 24.3, 24.4, 25.1, 30.12 КоАП РФ и Конституции РФ.</text:span></text:p>
      <text:p text:style-name="P10"><text:span text:style-name="T4">В соответствии с </text:span><text:a xlink:type="simple" xlink:href="consultantplus://offline/ref=6138EA7002C1004709DCBE45DD5232BD37A69AF932822DE614E7C1496A5B10936A98E94A8A4E30D4A7oFM"><text:span text:style-name="T6">частью 1 статьи 25.1</text:span></text:a><text:span text:style-name="T7"> </text:span><text:span text:style-name="T4">КоАП РФ лицо, в отношении </text:span><text:span text:style-name="T4">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  <text:p text:style-name="P11">Неявка в указанный срок будет расценена как отказ от подписания протокола.</text:p>
      <text:p text:style-name="P17"><text:span text:style-name="T4">Порядок оформления пропуска можно согласовать до 25.12.2015<text:line-break/>по тел. (495) 982-16-4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1121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732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7323(2) </text:p></draw:text-box></draw:frame><draw:frame draw:style-name="Mfr2" draw:name="SpdBarcode" text:anchor-type="paragraph" svg:x="0cm" svg:width="3.6cm" svg:height="0.78cm" draw:z-index="1"><draw:image xlink:href="Pictures/10000201000000780000001A0611217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7:29:46.67</meta:creation-date>
    <meta:generator>OpenOffice.org/3.4.1$Win32 OpenOffice.org_project/341m1$Build-9593</meta:generator>
    <dc:date>2015-12-21T10:59:41.20</dc:date>
    <meta:editing-duration>PT29M58S</meta:editing-duration>
    <meta:editing-cycles>2</meta:editing-cycles>
    <meta:print-date>2015-12-15T17:59:44.28</meta:print-date>
    <meta:document-statistic meta:table-count="0" meta:image-count="1" meta:object-count="0" meta:page-count="1" meta:paragraph-count="8" meta:word-count="274" meta:character-count="2086"/>
    <meta:user-defined meta:name="Поле 1"/>
    <meta:user-defined meta:name="Поле 2"/>
    <meta:user-defined meta:name="Поле 3"/>
    <meta:user-defined meta:name="Поле 4"/>
  </office:meta>
</office:document-meta>
</file>