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C8D2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7pt" fo:background-color="transparent" style:font-size-asian="7pt" style:font-size-complex="7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text-properties fo:font-size="8pt" fo:background-color="transparent" style:font-size-asian="8pt" style:font-size-complex="8pt"/>
    </style:style>
    <style:style style:name="P5" style:family="paragraph" style:parent-style-name="Standard">
      <style:text-properties fo:font-size="7pt" fo:background-color="transparent" style:font-size-asian="7pt" style:font-size-complex="7pt"/>
    </style:style>
    <style:style style:name="P6" style:family="paragraph" style:parent-style-name="Text_20_body">
      <style:paragraph-properties fo:margin-left="9.103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103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103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103cm" fo:margin-right="0cm" fo:margin-top="0cm" fo:margin-bottom="0cm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9.10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 style:master-page-name="First_20_Page">
      <style:paragraph-properties fo:margin-left="9.103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background-color="#ffff0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8.689cm" style:auto-text-indent="false"/>
      <style:text-properties style:font-name="Times New Roman" fo:font-size="14pt" fo:background-color="#ffff0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-0.028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-0.028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-0.028cm" style:auto-text-indent="false">
        <style:tab-stops/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8c7f37-d4f3-423f-8486-b364dd707104" text:name="BossProviderVariable"/>
      </text:user-field-decls>
      <text:p text:style-name="P14"/>
      <text:p text:style-name="P15"/>
      <text:p text:style-name="P16">О продлении срока </text:p>
      <text:p text:style-name="P17">рассмотрения ходатайства <text:s text:c="2"/></text:p>
      <text:p text:style-name="P18">на № <text:span text:style-name="T1">132977/15</text:span><text:span text:style-name="T2"> </text:span>от <text:span text:style-name="T1">19</text:span><text:span text:style-name="T2">.</text:span><text:span text:style-name="T1">11</text:span><text:span text:style-name="T2">.2015</text:span></text:p>
      <text:p text:style-name="P15"/>
      <text:p text:style-name="P11"/>
      <text:p text:style-name="P12">В соответствии со статьями 28, 33 Федерального закона от 26.07.2006 № 135 - ФЗ «О защите конкуренции» (далее – Закон о защите конкуренции) <text:s/>Федеральная антимонопольная служба (ФАС России) рассмотрела ходатайство <text:span text:style-name="T3">АО «НПЦ «Алмаз-Фазотрон»</text:span> <text:span text:style-name="Основной_20_шрифт_20_абзаца">о приобретении 75% минус <text:s/>1 голосующ</text:span><text:span text:style-name="Основной_20_шрифт_20_абзаца"><text:span text:style-name="T1">их</text:span></text:span><text:span text:style-name="Основной_20_шрифт_20_абзаца"> акций АО «ППО ЭВТ».</text:span></text:p>
      <text:p text:style-name="P13">Руководствуясь <text:span text:style-name="T1">пунктом 2 части 2 статьи 33</text:span> Закона о защите конкуренции, ФАС России приняла решение о продлении срока рассмотрения указанного ходатайства на два месяца (до 17.02.2016) в связи с необходимостью его дополнительного рассмотрения, а также получения дополнительной информ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C8D2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5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5340(1) </text:p></draw:text-box></draw:frame><draw:frame draw:style-name="Mfr2" draw:name="SpdBarcode" text:anchor-type="paragraph" svg:x="0cm" svg:width="3.6cm" svg:height="0.78cm" draw:z-index="1"><draw:image xlink:href="Pictures/10000201000000780000001AECC8D2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50:20.80</meta:creation-date>
    <dc:date>2015-12-21T11:01:10.25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2" meta:character-count="669"/>
    <meta:user-defined meta:name="Поле 1"/>
    <meta:user-defined meta:name="Поле 2"/>
    <meta:user-defined meta:name="Поле 3"/>
    <meta:user-defined meta:name="Поле 4"/>
  </office:meta>
</office:document-meta>
</file>