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24A3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2.48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204b3-4535-46df-9515-e2bbde2476b2" text:name="BossProviderVariable"/>
      </text:user-field-decls>
      <text:p text:style-name="P9">РЕШЕНИЕ </text:p>
      <text:p text:style-name="P10">по результатам рассмотрения ходатайства</text:p>
      <text:p text:style-name="P3">  </text:p>
      <text:p text:style-name="P7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о присоединении <text:s/>ООО «Сетевая компания» (место нахождения 452748, Российская <text:s/>Федерация, Республика Башкортостан, Учалинский р-он, д.Мансурово, ул.Заводская, д.1; основной вид деятельности: передача электроэнергии) <text:s/>к <text:s/>ООО «Сангалыкский диоритовый карьер» (место нахождения: 453748, Российская Федерация, Республика Башкортостан, р-он Учалинский, д.Мансурово; основной вид деятельности: добыча камня для строительства) и приняла решение об отказе в удовлетворении данного ходатайства, так как <text:s/>не раскрыта информация о лицах, в интересах которых осуществляется владение акциями (долями) компании «ЭН-ЭЙ-СИ НЭШНЛ АГРЕГЕЙТС КАМПАНИ ЛИМИТЕД», зарегистрированной на территории оффшорной зоны; об акционерах, владеющих более 5 процентов голосующих акций Акционерного общества «Национальная нерудная компания»; о лицах, в интересах которых осуществляется владение акциями АО «Национальная нерудная компан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24A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318(5) </text:p></draw:text-box></draw:frame><draw:frame draw:style-name="Mfr2" draw:name="SpdBarcode" text:anchor-type="paragraph" svg:x="0cm" svg:width="3.6cm" svg:height="0.78cm" draw:z-index="1"><draw:image xlink:href="Pictures/10000201000000780000001A4A24A3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3:38:37.09</meta:creation-date>
    <meta:generator>OpenOffice.org/3.4.1$Win32 OpenOffice.org_project/341m1$Build-9593</meta:generator>
    <dc:date>2015-12-21T11:10:43.25</dc:date>
    <meta:editing-duration>PT57M22S</meta:editing-duration>
    <meta:editing-cycles>4</meta:editing-cycles>
    <meta:print-date>2015-12-10T14:36:06.44</meta:print-date>
    <meta:document-statistic meta:table-count="0" meta:image-count="1" meta:object-count="0" meta:page-count="1" meta:paragraph-count="5" meta:word-count="128" meta:character-count="1120"/>
    <meta:user-defined meta:name="Поле 1"/>
    <meta:user-defined meta:name="Поле 2"/>
    <meta:user-defined meta:name="Поле 3"/>
    <meta:user-defined meta:name="Поле 4"/>
  </office:meta>
</office:document-meta>
</file>