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3FE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7" style:family="paragraph" style:parent-style-name="Text_20_body">
      <style:paragraph-properties fo:text-align="justify" style:justify-single-word="false"/>
      <style:text-properties fo:font-size="14pt"/>
    </style:style>
    <style:style style:name="P2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45" style:family="paragraph" style:parent-style-name="Text_20_body">
      <style:paragraph-properties fo:margin-left="10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4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48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4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/>
    </style:style>
    <style:style style:name="P53" style:family="paragraph" style:parent-style-name="Text_20_body">
      <style:paragraph-properties fo:margin-left="0.041cm" fo:margin-right="0.071cm" fo:margin-top="0cm" fo:margin-bottom="0cm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54" style:family="paragraph" style:parent-style-name="Text_20_body">
      <style:paragraph-properties fo:margin-left="0.041cm" fo:margin-right="0.071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.041cm" fo:margin-right="0.071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.041cm" fo:margin-right="0.071cm" fo:margin-top="0cm" fo:margin-bottom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41cm" fo:margin-right="0.071cm" fo:margin-top="0cm" fo:margin-bottom="0cm" fo:text-align="justify" style:justify-single-word="false" fo:text-indent="0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1" fo:font-size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  <style:text-properties fo:font-size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67" style:family="paragraph" style:parent-style-name="Standard">
      <style:paragraph-properties fo:line-height="100%"/>
      <style:text-properties fo:font-size="14pt" fo:language="en" fo:country="US" style:font-size-asian="14pt" style:font-size-complex="14pt"/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69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font-weight="normal" style:font-weight-asian="normal" style:font-weight-complex="normal"/>
    </style:style>
    <style:style style:name="T9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style:font-weight-asian="normal" style:font-weight-complex="normal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4pt" fo:language="en" fo:country="US" fo:font-weight="normal" style:font-weight-asian="normal" style:font-weight-complex="normal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style:font-name="Times New Roman" style:font-size-asian="14pt" style:font-name-complex="Times New Roman" style:font-size-complex="14pt"/>
    </style:style>
    <style:style style:name="T24" style:family="text">
      <style:text-properties style:font-name="Times New Roman" fo:language="ru" fo:country="RU" fo:font-style="normal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tyle="normal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 CYR" fo:font-size="14pt"/>
    </style:style>
    <style:style style:name="T30" style:family="text">
      <style:text-properties style:font-name="Times New Roman CYR" fo:font-size="14pt" style:font-size-asian="14pt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4pt" fo:font-weight="normal" style:font-weight-asian="normal" style:font-weight-complex="normal"/>
    </style:style>
    <style:style style:name="T33" style:family="text">
      <style:text-properties fo:color="#000000" style:font-name="Times New Roman" fo:font-weight="normal" style:font-weight-asian="normal" style:font-weight-complex="normal"/>
    </style:style>
    <style:style style:name="T34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style:font-size-asian="14pt" style:font-size-complex="14pt"/>
    </style:style>
    <style:style style:name="T37" style:family="text">
      <style:text-properties style:font-size-asian="14pt" style:font-name-complex="Times New Roman" style:font-size-complex="14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size-asian="14pt" style:font-size-complex="14pt"/>
    </style:style>
    <style:style style:name="T40" style:family="text">
      <style:text-properties fo:background-color="#ffff00" style:font-size-asian="14pt" style:font-name-complex="Times New Roman" style:font-size-complex="14pt"/>
    </style:style>
    <style:style style:name="T41" style:family="text">
      <style:text-properties fo:background-color="transparent"/>
    </style:style>
    <style:style style:name="T42" style:family="text">
      <style:text-properties fo:background-color="transparent" style:font-size-asian="14pt" style:font-name-complex="Times New Roman" style:font-size-complex="14pt"/>
    </style:style>
    <style:style style:name="T43" style:family="text">
      <style:text-properties fo:background-color="transparent" style:font-size-asian="14pt" style:font-size-complex="14pt"/>
    </style:style>
    <style:style style:name="T44" style:family="text">
      <style:text-properties fo:font-variant="normal" fo:text-transform="none"/>
    </style:style>
    <style:style style:name="T45" style:family="text">
      <style:text-properties fo:font-variant="normal" fo:text-transform="none" style:font-name="Times New Roman" style:font-size-asian="14pt" style:font-size-complex="14pt"/>
    </style:style>
    <style:style style:name="T46" style:family="text">
      <style:text-properties fo:font-variant="normal" fo:text-transform="none" fo:language="en" fo:country="US"/>
    </style:style>
    <style:style style:name="T47" style:family="text">
      <style:text-properties fo:language="en" fo:country="US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acf97-c5e3-4fee-96f3-17bd34ccd7f6" text:name="BossProviderVariable"/>
      </text:user-field-decls>
      <text:h text:style-name="P69" text:outline-level="1"><text:span text:style-name="T36">Р Е Ш Е Н И Е</text:span></text:h>
      <text:p text:style-name="P11">по делу № 1-15-71/00-08-15</text:p>
      <text:p text:style-name="P11">о нарушении антимонопольного законодательства </text:p>
      <text:p text:style-name="P15"> </text:p>
      <text:p text:style-name="P12">г. Москва</text:p>
      <text:p text:style-name="P16">Резолютивная часть решения оглашена «20» ноября 2015 г.</text:p>
      <text:p text:style-name="P16">В полном объеме решение изготовлено «18» декабря 2015 г.</text:p>
      <text:p text:style-name="P32"> </text:p>
      <text:p text:style-name="P33">Комиссия Федеральной антимонопольной службы по рассмотрению дела о нарушении антимонопольного законодательства в составе: </text:p>
      <text:p text:style-name="P9"><text:tab/>председатель Комиссии:</text:p>
      <text:p text:style-name="P10"><text:tab/><text:span text:style-name="T47">&lt;...&gt;</text:span>,</text:p>
      <text:p text:style-name="P41"><text:span text:style-name="T3">рассмотрев </text:span><text:span text:style-name="T1">в присутствии представителя ответчиков: </text:span><text:span text:style-name="T11">Администрации города Оренбурга и </text:span><text:span text:style-name="T30">Департамента градостроительства </text:span><text:span text:style-name="T29">и земельных отношений </text:span><text:span text:style-name="T30">администрации г. Оренбурга</text:span><text:span text:style-name="T11"> </text:span><text:span text:style-name="T20">&lt;...&gt;</text:span><text:span text:style-name="T1"> (доверенности № 124 о</text:span><text:span text:style-name="T2">т</text:span><text:span text:style-name="T1"> 17.09.2015 и № 19 от 02.02.2015), в присутствии представителя заинтересованного лица: ООО «АПР-Сити/ТВД» </text:span><text:span text:style-name="T2">&lt;...&gt;</text:span><text:span text:style-name="T1"> (доверенность №28-07-15/03ю от 28.07.2015), в отсутствии заявителя: Депутата Государственной Думы Федерального Собрания Российской Федерации </text:span><text:span text:style-name="T2">&lt;...&gt; </text:span><text:span text:style-name="T1">(уведомлен о месте, дате и времени рассмотрения дела надлежащим образом), в отсутствии заинтересованных лиц: </text:span><text:span text:style-name="T5">ООО «ПРИНТ», <text:s text:c="28"/>ООО «ОРЕНЗНАКЪ», ООО «Оренбургская сервисная компания», ООО «РИК», ООО «Информ», ООО «АльфаСтрой», ООО РК «Гамма-Холл», ИП Попова А.А., ИП Арсеньева А.И., ООО «Командор», ООО «РА Вега», ИП Комарова М.В., ООО «Родник удачи», ООО «Медиа», ООО «Флагман», ООО «Парад», ООО «Медиа Маркет», ООО «РК «Омега», ООО «Союз-А» ООО «РА Импульс», ИП Степанова С.В., ООО «Реклама-Медиа», ООО «Графика», <text:s text:c="13"/>ООО «РА «Омега», ООО «Теплострой», ИП Абдршина Р.Ш. </text:span><text:s/><text:span text:style-name="T1">(уведомлены о месте, дате и времени рассмотрения дела надлежащим образом), дело №1-15-71/00-08-15 о нарушении антимонопольного законодательства </text:span><text:span text:style-name="T3">по признакам нарушения </text:span><text:span text:style-name="T11">Администрацией города Оренбурга (ул.Советская, д.60, г.Оренбург, 460000) и </text:span><text:span text:style-name="T3">Департаментом градостроительства и земельных отношений администрации г. Оренбурга (460000, г.Оренбург, ул.Советская, д.47)</text:span><text:span text:style-name="T12"> </text:span><text:span text:style-name="T3">пункта 2 части 1 статьи 15 и части 1 статьи 17 Федерального закона от 26.07.2006 № 135-ФЗ «О защите конкуренции» (далее — Закон о защите конкуренции),</text:span></text:p>
      <text:p text:style-name="P26"/>
      <text:p text:style-name="P13">У С Т А Н О В И Л А:</text:p>
      <text:p text:style-name="P25"> </text:p>
      <text:p text:style-name="P35">В Федеральную антимонопольную службу от депутата Государственной Думы Федерального Собрания Российской Федерации <text:span text:style-name="T47">&lt;...&gt;</text:span> (далее — Заявитель) поступило на рассмотрение коллективное обращение предпринимателей г.Оренбурга (<text:span text:style-name="T26">№ ЩМА-09/11-14 от 07.11.2014</text:span>) по вопросу нарушения антимонопольного законодательства при проведении торгов на право <text:soft-page-break/>заключения договора на установку и эксплуатацию рекламных конструкций на территории муниципального образования город Оренбург. </text:p>
      <text:p text:style-name="P35">По мнению Заявителя в действиях организатора торгов – Департамента градостроительства и земельных отношений администрации города Оренбурга содержатся признаки нарушения антимонопольного законодательства, выразившиеся в безосновательном не допуске ряда хозяйствующих субъектов к участию в торгах, которые привели к значительному сокращению участников торгов, тем самым устранив конкуренцию на торгах. </text:p>
      <text:p text:style-name="P35"/>
      <text:p text:style-name="P35">В целях проверки фактов, изложенных в указанном обращении, на предмет соответствия антимонопольному законодательству ФАС России направлены соответствующие запросы информации главе администрации г.Оренбург и в Оренбургское УФАС России. При этом были запрошены все документы в отношении торгов, включая копии заявок всех претендентов на участие в торгах на право заключения договора на установку и эксплуатацию рекламных конструкций на территории муниципального образования город Оренбург, а также письменные пояснения по всем фактам, изложенным в указанном обращении.</text:p>
      <text:p text:style-name="P17"><text:tab/>По результатам анализа документов и информации, поступивших в ФАС России в ответ на запросы информации, было установлено следующее.</text:p>
      <text:p text:style-name="P35">Торги на право заключения договора на установку и эксплуатацию рекламных конструкций на территории муниципального образования «город Оренбург» проводились 23.01.2014 в форме аукциона, открытого по составу участников. </text:p>
      <text:p text:style-name="P50">Организатором торгов являлся – Департамент градостроительства и земельных отношений администрации города Оренбурга.</text:p>
      <text:p text:style-name="P50">Торги проводились по 14 (четырнадцати) лотам.</text:p>
      <text:p text:style-name="P50">Заявки на участие в торгах подали 27 участников.</text:p>
      <text:p text:style-name="P50">По результатам <text:span text:style-name="T41">рассмотрения заявок </text:span><text:span text:style-name="T42">комиссией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</text:span><text:span text:style-name="T40"> </text:span><text:span text:style-name="T41">д</text:span>опущены 6 компаний - ООО «ПРИНТ», ООО «ОРЕНЗНАКЪ», <text:s text:c="28"/>ООО «Оренбургская сервисная компания», ООО «РИК», ООО «Информ» и ООО «АльфаСтрой».</text:p>
      <text:p text:style-name="P52"><text:span text:style-name="T4">ФАС России</text:span>, проанализировав заявки всех претендентов на участие в торгах на право заключения договора на установку и эксплуатацию рекламных конструкций на территории муниципального образования город Оренбург по всем лотам<text:span text:style-name="T41">, установил в </text:span><text:span text:style-name="T43">действиях организатора торгов – Департамента</text:span><text:span text:style-name="T41"> градостроительства и земельных отношений администрации города Оренбурга признаки нарушения пункта 2 части 1 статьи 15 и части 1 статьи 17 Закона о защите конкуренции, выразившиеся в безосновательном не допуске ряда хозяйствующих субъектов к участию в торгах. </text:span></text:p>
      <text:p text:style-name="P50"><text:soft-page-break/><text:tab/>Учитывая изложенное, <text:span text:style-name="T4">ФАС России</text:span> возбудил дело № 1-15-71/00-08-15 в <text:s/>отношении организатора торгов – Департамента градостроительства и земельных отношений администрации города Оренбурга по признакам нарушения пункта 2 части 1 статьи 15 и части 1 статьи 17 Закона о защите конкуренции.</text:p>
      <text:p text:style-name="P50"/>
      <text:p text:style-name="P51"><text:span text:style-name="T10">В ходе рассмотрения дела представитель Департамента градостроительства и земельных отношений администрации города Оренбурга</text:span><text:span text:style-name="T1"> нарушение не признал, не согласился с доводами Заявителя, пояснил следующее.</text:span></text:p>
      <text:p text:style-name="P5">Оценку заявок и принятие решения о допуске или не допуске претендентов к участию в торгах осуществлял коллегиальный орган созданный в соответствии с <text:span text:style-name="T23">постановлением администрации города Оренбурга от 29.12.2012 № 3457-п «Об утверждении Положения о проведении торгов на право заключения договора на установку и эксплуатацию рекламных конструкций на территории муниципального образования «город Оренбург» и Положения о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» - комиссия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.</text:span></text:p>
      <text:p text:style-name="P29"><text:span text:style-name="T13"><text:tab/>При этом при принятии решения о допуске или не допуске претендентов к участию в торгах комиссия руководствовалась </text:span><text:span text:style-name="T17">И</text:span><text:span text:style-name="Emphasis"><text:span text:style-name="T17">звещением о проведении торгов на право заключения договора на установку и эксплуатацию рекламных конструкций на территории муниципального образования «город Оренбург» от 23.12.2013 года в новой редакции опубликованной на сайте www.orenburg.ru 31.12.2013 (далее - Извещение)</text:span></text:span><text:span text:style-name="Emphasis"><text:span text:style-name="T13">,</text:span></text:span><text:span text:style-name="T13"> </text:span><text:span text:style-name="T17">Положением о проведении торгов на право заключения договора на установку и эксплуатацию рекламных конструкций на территории муниципального образования «город Оренбург» (далее — Положение о проведении торгов)</text:span><text:span text:style-name="T13"> и Положением о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 </text:span><text:span text:style-name="T17">(далее — Положение о комиссии).</text:span></text:p>
      <text:p text:style-name="P5"/>
      <text:p text:style-name="P5">В ходе рассмотрения дела № <text:span text:style-name="T36">1-15-71/00-08-15 </text:span>Комиссия ФАС России пришла к выводу о необходимости привлечения к участию в рассмотрении дела № <text:span text:style-name="T36">1-15-71/00-08-15</text:span> о нарушении антимонопольного законодательства в качестве ответчика<text:span text:style-name="T22"> Администрацию города Оренбурга.</text:span></text:p>
      <text:p text:style-name="P4"><text:span text:style-name="T12">Необходимость привлечения к участию в рассмотрении дела указанного лица обусловлена тем, что Администрация города Оренбурга постановлением от 29.12.2012 № 3457-п «Об утверждении Положения о проведении торгов на </text:span><text:soft-page-break/><text:span text:style-name="T12">право заключения договора на установку и эксплуатацию рекламных конструкций на территории муниципального образования «город Оренбург» и </text:span><text:span text:style-name="T12">Положения о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» утвердила Положение о проведении торгов, в соответствии с которым проводились торги, а также состав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 и Положение о комиссии. В соответствии с пунктом 3.1 Положения о комиссии при проведении торгов комиссия в том числе принимает решение о признании претендента участником торгов либо об отказе в признании претендента участником торгов и определяет победителя в соответствии с условиями торгов.</text:span></text:p>
      <text:p text:style-name="P8">В соответствии с частью 3 статьи 42 Закона о защите конкуренции определением от 13.08.2015 по делу № 1-15-71/00-08-15 Комиссия привлекла к участию в рассмотрении дела № 1-15-71/00-08-15 о нарушении антимонопольного законодательства в качестве ответчика Администрацию города Оренбурга (460000, г. Оренбург, ул. Советская, д. 60).</text:p>
      <text:p text:style-name="P8"/>
      <text:p text:style-name="P58">Комиссия ФАС России по рассмотрению дела № 1-15-71/00-08-15 о нарушении антимонопольного законодательства, рассмотрев все приложенные к материалам дела доказательства, выслушав представителей сторон, установила следующие обстоятельства.</text:p>
      <text:p text:style-name="P6"><text:span text:style-name="Emphasis"><text:span text:style-name="T27">Согласно </text:span></text:span><text:span text:style-name="Emphasis"><text:span text:style-name="T24">И</text:span></text:span><text:span text:style-name="Emphasis"><text:span text:style-name="T27">звещения претенденты могли быть допущены для участия в торгах, если соответствуют требованиям, указанным в разделе II. </text:span></text:span></text:p>
      <text:p text:style-name="P15"><text:span text:style-name="Emphasis"><text:span text:style-name="T14"><text:tab/>Согласно раздела IV Извещения комиссия рассматривает заявки на участие в торгах на соответствие требованиям, установленным настоящим извещением и документацией о торгах. На основании результатов рассмотрения заявок на участие в торгах комиссией принимается решение о допуске к участию претендента и о признании его участником торгов или об отказе в допуске такого претендента к участию в торгах в порядке и по основаниям, которые предусмотрены настоящим извещением и документацией о тогах, а также оформляется протокол рассмотрения заявок на участие в торгах, который подписывается председателем либо заместителем председателя комиссии в день подведения итогов рассмотрения заявок на участие в торгах и который размещается на сайте www.orenburg.ru.</text:span></text:span></text:p>
      <text:p text:style-name="P15"><text:span text:style-name="Emphasis"><text:span text:style-name="T14"><text:tab/>Комиссия рассмотрела поступившие заявки на участие в торгах 21.01.2014 года, в том числе заявки </text:span></text:span><text:span text:style-name="Emphasis"><text:span text:style-name="T15">ИП Комарова М.В., ООО «Родник удачи», ООО «Медиа», ООО «Флагман», ООО «Парад», ООО «Медиа Маркет», <text:s text:c="15"/>ООО «РК «Омега», ООО «Союз-А», ООО «РА Импульс», ИП Степанова С.В., </text:span></text:span><text:span text:style-name="Emphasis"><text:span text:style-name="T15">ООО «Реклама-Медиа», ООО «Графика», ООО «АПР-Сити/ТВД», ООО «РА «Омега», ООО «Теплострой», </text:span></text:span><text:span text:style-name="Emphasis"><text:span text:style-name="T7">ИП Абдршина Р.Ш.</text:span></text:span><text:span text:style-name="Emphasis"><text:span text:style-name="T15">, ООО РК «Гамма-Холл», ИП </text:span></text:span><text:soft-page-break/><text:span text:style-name="Emphasis"><text:span text:style-name="T15">Попова А.А., ИП Арсеньева А.И., ООО «Командор» и ООО «РА Вега»</text:span></text:span><text:span text:style-name="Emphasis"><text:span text:style-name="T14">, по результатам заседания комиссии был составлен п</text:span></text:span><text:span text:style-name="Emphasis"><text:span text:style-name="T6">ротокол заседания комиссии </text:span></text:span><text:span text:style-name="Emphasis"><text:span text:style-name="T6">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 от 21.01.2014 №3 (далее – Протокол №3),</text:span></text:span><text:span text:style-name="Emphasis"><text:span text:style-name="T14"> в котором отражено решение комиссии отказать в допуске указанным претендентам в участии в торгах. В протоколе приведены основания по которым претенденты не были допущены Комиссией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 в том виде как они приведены в Извещении.</text:span></text:span></text:p>
      <text:p text:style-name="P15"><text:span text:style-name="Emphasis"><text:span text:style-name="Strong_20_Emphasis"><text:span text:style-name="T15"><text:tab/>Согласно раздела II Извещения</text:span></text:span></text:span><text:span text:style-name="Emphasis"><text:span text:style-name="T14"> претендент не допускается Комиссией к участию в торгах в случаях: <text:s/></text:span></text:span></text:p>
      <text:p text:style-name="P15"><text:span text:style-name="Emphasis"><text:span text:style-name="T14"><text:tab/>- непредставления документов, определенных настоящим извещением и документацией о торгах, либо наличия в таких документах недостоверных сведений;</text:span></text:span></text:p>
      <text:p text:style-name="P18"><text:tab/>- несоответствия требованиям, указанным в настоящем разделе;</text:p>
      <text:p text:style-name="P18"><text:tab/>- несоблюдения условий указанных в настоящем извещении и документации о торгах о порядке и сроках внесения задатка;</text:p>
      <text:p text:style-name="P18"><text:tab/>- несоответствия поданной претендентом заявки требованиям настоящего извещения и документации о торгах;</text:p>
      <text:p text:style-name="P18"><text:tab/>- в случае обнаружения Комиссией недостоверных данных в представленных заявителем документах;</text:p>
      <text:p text:style-name="P18"><text:tab/>- при наличии у него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;</text:p>
      <text:p text:style-name="P18"><text:tab/>- при наличии у него просроченной задолженности перед бюджетом МО «город Оренбург» по договорам на установку и эксплуатацию рекламных конструкций на территории муниципального образования "город Оренбург"на момент подачи заявки;</text:p>
      <text:p text:style-name="P18"><text:tab/>- в случае если совокупная площадь информационных полей рекламных конструкций, находящихся во владении Претендента и его аффилированных лиц и расположенных на территории города, на момент подачи заявки составляет более 35 % от общей площади информационных полей рекламных конструкций, расположенных на территории муниципального образования «город Оренбург».</text:p>
      <text:p text:style-name="P18"><text:tab/>- указания недостоверности сведений, в документах, представленных претендентом.</text:p>
      <text:p text:style-name="P18"><text:tab/>Отказ в допуске к участию в торгах по иным основаниям, кроме случаев, указанным в настоящем разделе, не допускается. В случае установления факта недостоверности сведений, содержащихся в документах, представленных претендентом, комиссия обязана отстранить такого претендента от участия в <text:soft-page-break/>торгах на любом этапе его проведения.</text:p>
      <text:p text:style-name="P19"><text:tab/>Однако в Протоколе № 3 не указано, какие конкретно нарушения были допущены претендентами при оформлении заявок и документов на участие в торгах. </text:p>
      <text:p text:style-name="P53"><text:tab/>В Протоколе №3 приведены основания, по которым претенденты не были допущены Комиссией по проведению торгов на право заключения договора на установку и эксплуатацию рекламных конструкций на территории МО «город Оренбург» в том виде как они приведены в Извещении о торгах.</text:p>
      <text:p text:style-name="P53"><text:tab/>В связи с отсутствием конкретных формулировок нарушений, допущенных претендентами при оформлении заявок и документов на участие в торгах, и невозможностью сделать вывод о правомерности действий Комиссии по проведению торгов на право заключения договора на установку и эксплуатацию рекламных конструкций на территории МО «город Оренбург» при принятии решений о допуске/не допуске претендентов к участию в торгах, Комиссия ФАС России определением об отложении рассмотрения дела от 13.08.2015 запросила у <text:span text:style-name="T31">Администрации города Оренбурга</text:span> и <text:span text:style-name="T31">Департамента градостроительства и земельных отношений администрации г. Оренбурга</text:span> письменные пояснения причин не допуска претендентов к участию в торгах и указать нарушения (с уточнением какие именно документы были оформлены не верно или не предоставлены) требований документации о торгах на право заключения договора на установку и эксплуатацию рекламных конструкций на территории муниципального образования «город Оренбург», допущенные претендентами при оформлении заявок и документов на участие в торгах.</text:p>
      <text:p text:style-name="P56"><text:span text:style-name="T19"><text:tab/>В ответ на определение </text:span><text:span text:style-name="T32">Администрация города Оренбурга</text:span><text:span text:style-name="T19"> и </text:span><text:span text:style-name="T32">Департамент градостроительства и земельных отношений администрации г. Оренбурга представили в Комиссию ФАС России ведомость подсчета голосов от 21.01.2014 с приложением к ней подробных обоснований </text:span><text:span text:style-name="T19">причин не допуска претендентов к участию в торгах с указанием конкретных нарушений требований документации о торгах, из которых следует, что в заявках ИП Комарова М.В., ООО «Родник удачи», ООО «Медиа», ООО «Флагман», <text:s text:c="14"/>ООО «Парад», ООО «Медиа Маркет», ООО «РК «Омега», ООО «Союз-А», ООО «РА Импульс», ИП Степанова С.В., ООО «Реклама-Медиа», <text:s text:c="24"/>ООО «Графика», ООО «АПР-Сити/ТВД», ООО «РА «Омега», <text:s text:c="30"/>ООО «Теплострой», </text:span><text:span text:style-name="T5">ИП Абдршина Р.Ш.</text:span><text:span text:style-name="T19">, ООО РК «Гамма-Холл», ИП Попова А.А., ИП Арсеньева А.И., ООО «Командор» и ООО «РА Вега» содержится ряд существенных нарушений требований документации о торгах. </text:span></text:p>
      <text:p text:style-name="P56"><text:span text:style-name="T19"><text:tab/>Кроме того в соответствии с пунктом 6.1. </text:span><text:span text:style-name="T16">Положения о комиссии комиссия в целях реализации возложенных на нее задач имеет право привлекать консультантов и экспертов, не входящих в состав комиссии, для экспертной оценки заявок на участие в торгах при их рассмотрении, для определения победителей торгов.</text:span><text:span text:style-name="T19"> В материалы дела представлены отрицательные экспертные заключения, подготовленные инженером-</text:span><text:soft-page-break/><text:span text:style-name="T19">конструктором </text:span><text:span text:style-name="T21">&lt;...&gt;</text:span><text:span text:style-name="T19"> (далее — экспертные заключения) на проекты (типовые проекты) предполагаемых к установке рекламных конструкций, представленные ИП Комаровым М.В., ООО «Родник удачи», ООО «Медиа», ООО «Флагман», ООО «Парад», ООО «Медиа Маркет», ООО «РК «Омега», ООО «РА Импульс», ИП Степановым С.В., ООО «Реклама-Медиа», <text:s text:c="21"/>ООО «Графика», ООО «АПР-Сити/ТВД», ООО «РА «Омега», <text:s text:c="30"/>ООО «Теплострой», </text:span><text:span text:style-name="T8">ИП Абдршиным Р.Ш.</text:span><text:span text:style-name="T19">, ООО РК «Гамма-Холл», <text:s text:c="26"/>ИП Арсеньевым А.И., ООО «Командор» и ООО «РА Вега» в составе заявок.</text:span></text:p>
      <text:p text:style-name="P56"><text:span text:style-name="T32"><text:tab/>Так, согласно приложениям к ведомости подсчета голосов от 21.01.2014 <text:s text:c="3"/>в заявках не допущенных претендентов выявлены следующие</text:span><text:span text:style-name="T19"> нарушения требований документации о торгах:</text:span></text:p>
      <text:p text:style-name="P55"><text:tab/>ООО «РК «Омега» лот №13</text:p>
      <text:p text:style-name="P20"><text:tab/>Согласно Приложению №107:</text:p>
      <text:p text:style-name="P60"><text:s text:c="4"/><text:tab/><text:tab/> 1. Соглашение о задатке не одобрено.</text:p>
      <text:p text:style-name="P60"><text:tab/><text:tab/> 2. Согласно Приложению №108 на заключение по проектам рекламных конструкций, представленным <text:span text:style-name="T48">ООО «РК «Омега»</text:span> по лоту №13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г. по Лоту №13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ООО «Союз-А» лот №1</text:p>
      <text:p text:style-name="P20"><text:tab/>Согласно Приложению №5:</text:p>
      <text:p text:style-name="P60"><text:tab/><text:tab/>1.<text:span text:style-name="T44"> </text:span>Для участия в торгах заявка должна содержать заверенную нотариально последнюю редакцию Устава юридического лица.</text:p>
      <text:p text:style-name="P60"><text:tab/><text:tab/>2.<text:span text:style-name="T44"> </text:span>Заявка была подана 30.12.2013 г., таким образом, по требованию извещения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</text:p>
      <text:p text:style-name="P60"><text:tab/><text:tab/>3.<text:span text:style-name="T44"> </text:span>Заявка подана 30.12.2013 г., таким образом сведения о совокупной площади информационных полей должны быть предоставлены по состоянию на момент подачи заявки, а именно соответствовать дате принятия заявки <text:soft-page-break/><text:span text:style-name="T33">Департаментом градостроительства и земельных отношений администрации <text:s text:c="18"/>г. Оренбурга</text:span>.</text:p>
      <text:p text:style-name="P60"><text:tab/><text:tab/>4.<text:span text:style-name="T44"> </text:span>Заявка подана 30.12.2013 г. таким образом, письмо об отсутствии просроченной задолженности должн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В заверенную копию справки Фонда социального страхования внесены изменения в виде проставленного оттиска оригинальной печати Фонда социального страхования. </text:p>
      <text:p text:style-name="P60"><text:tab/><text:tab/>6.<text:span text:style-name="T44"> </text:span>Справка об отсутствии задолженности по начисленным налогам, сборам и иным обязательным платежам в бюджеты любого уровня должна быть на конкретную дату 31.12.2012 г.</text:p>
      <text:p text:style-name="P20"><text:tab/>ООО «Союз-А» лот №5</text:p>
      <text:p text:style-name="P20"><text:tab/>Согласно Приложению №33:</text:p>
      <text:p text:style-name="P60"><text:tab/><text:tab/>1.<text:span text:style-name="T44"> </text:span>Для участия в торгах заявка должна содержать заверенную нотариально последнюю редакцию Устава юридического лица.</text:p>
      <text:p text:style-name="P60"><text:tab/><text:tab/>2.<text:span text:style-name="T44"> </text:span>Заявка была подана 30.12.2013 г., таким образом, по требованию извещения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</text:p>
      <text:p text:style-name="P60"><text:tab/><text:tab/>3.<text:span text:style-name="T44"> </text:span>Заявка подана 30.12.2013 г., таким образом сведения о совокупной площади информационных полей должны быть предоставлены по состоянию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3"/>г. Оренбурга</text:span>.</text:p>
      <text:p text:style-name="P60"><text:tab/><text:tab/>4.<text:span text:style-name="T44"> </text:span>Заявка подана 30.12.2013 г. таким образом, письмо об отсутствии просроченной задолженности должн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В заверенную копию справки Фонда социального страхования внесены изменения в виде проставленного оттиска оригинальной печати Фонда социального страхования. </text:p>
      <text:p text:style-name="P60"><text:tab/><text:tab/>6.<text:span text:style-name="T44"> </text:span>Справка об отсутствии задолженности по начисленным налогам, сборам и иным обязательным платежам в бюджеты любого уровня должна быть на конкретную дату 31.12.2012 г.</text:p>
      <text:p text:style-name="P20"><text:soft-page-break/><text:tab/>ООО «Союз-А» лот №13</text:p>
      <text:p text:style-name="P20"><text:tab/>Согласно Приложению №<text:span text:style-name="T47">111</text:span>:</text:p>
      <text:p text:style-name="P60"><text:tab/><text:tab/>1.<text:span text:style-name="T44"> </text:span>Для участия в торгах заявка должна содержать заверенную нотариально последнюю редакцию Устава юридического лица.</text:p>
      <text:p text:style-name="P60"><text:tab/><text:tab/>2.<text:span text:style-name="T44"> </text:span>Заявка была подана 30.12.2013 г., таким образом, по требованию извещения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</text:p>
      <text:p text:style-name="P60"><text:tab/><text:tab/>3.<text:span text:style-name="T44"> </text:span>Заявка подана 30.12.2013 г., таким образом сведения о совокупной площади информационных полей должны быть предоставлены по состоянию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3"/>г. Оренбурга</text:span>.</text:p>
      <text:p text:style-name="P60"><text:tab/><text:tab/>4.<text:span text:style-name="T44"> </text:span>Заявка подана 30.12.2013 г. таким образом, письмо об отсутствии просроченной задолженности должн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В заверенную копию справки Фонда социального страхования внесены изменения в виде проставленного оттиска оригинальной печати Фонда социального страхования. </text:p>
      <text:p text:style-name="P60"><text:tab/><text:tab/>6.<text:span text:style-name="T44"> </text:span>Справка об отсутствии задолженности по начисленным налогам, сборам и иным обязательным платежам в бюджеты любого уровня должна быть на конкретную дату 31.12.2012 г.</text:p>
      <text:p text:style-name="P20"><text:tab/>ИП Степанов С.В. лот №6:</text:p>
      <text:p text:style-name="P20"><text:tab/>Согласно Приложению №47:</text:p>
      <text:p text:style-name="P60"><text:tab/><text:tab/>1.<text:span text:style-name="T44"> </text:span>Заявка подана Претендентом 30.12.2013 г., таким образом, письмо об отсутствии преимущественного положения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4"/>г. Оренбурга</text:span>.</text:p>
      <text:p text:style-name="P60"><text:tab/><text:tab/>2.<text:span text:style-name="T44"> </text:span>Справка об отсутствии у Претендента задолженности по начисленным налогам, сборам и иным обязательным платежам в бюджеты любого уровня должна быть предоставлена из налоговой инспекции по месту постановки на налоговый учет на 31.12.2012 г.</text:p>
      <text:p text:style-name="P60"><text:tab/><text:tab/>3.<text:span text:style-name="T44"> </text:span>Справка из Фонда социального страхования должна была быть предоставлена Претендентом за прошедший календарный год.</text:p>
      <text:p text:style-name="P60"><text:tab/><text:tab/>4.<text:span text:style-name="T44"> </text:span>Заявка подана Претендентом 30.12.2013 г. таким образом, письмо об отсутствии просроченной задолженности должно было быть составлено на <text:soft-page-break/>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5"/></text:span><text:span text:style-name="T33">г. Оренбурга</text:span>. То есть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На документах являющихся нотариально заверенными копиями не допускается проставлять печать Претендента.</text:p>
      <text:p text:style-name="P60"><text:tab/><text:tab/>6.<text:span text:style-name="T44"> </text:span>Согласно Приложению №48 на заключение по проектам, представленным ИП Степановым С.В. по лоту №6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, отсутствуют места для размещения информационных табличек, отсутствую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6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г. №3457-<text:span text:style-name="T38">п</text:span>.</text:p>
      <text:p text:style-name="P20"><text:tab/>ИП Степанов С.В. лот №10:</text:p>
      <text:p text:style-name="P20"><text:tab/>Согласно Приложению №89:</text:p>
      <text:p text:style-name="P60"><text:tab/><text:tab/>1. Заявка подана Претендентом 30.12.2013 г., таким образом, письмо об отсутствии преимущественного положения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5"/>г. Оренбурга</text:span>.</text:p>
      <text:p text:style-name="P60"><text:tab/><text:tab/>2.<text:span text:style-name="T44"> </text:span>Справка об отсутствии у Претендента задолженности по начисленным налогам, сборам и иным обязательным платежам в бюджеты любого уровня должна быть предоставлена из налоговой инспекции по месту постановки на налоговый учет на 31.12.2012 г.</text:p>
      <text:p text:style-name="P60"><text:tab/><text:tab/>3.<text:span text:style-name="T44"> </text:span>Справка из Фонда социального страхования должна была быть предоставлена Претендентом за прошедший календарный год.</text:p>
      <text:p text:style-name="P60"><text:tab/><text:tab/>4.<text:span text:style-name="T44"> </text:span>Заявка подана Претендентом 30.12.2013 г. таким образом, письмо об отсутствии просроченной задолженности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6"/>г. Оренбурга</text:span>. То есть, Претендент не сообщил об отсутствии просроченной задолженности перед МО г. Оренбург на дату подачи заявки на участие в <text:soft-page-break/>торгах.</text:p>
      <text:p text:style-name="P60"><text:tab/><text:tab/>5.<text:span text:style-name="T44"> </text:span>На документах являющихся нотариально заверенными копиями не допускается проставлять печать Претендента.</text:p>
      <text:p text:style-name="P60"><text:tab/><text:tab/>6.<text:span text:style-name="T44"> </text:span>Согласно Приложению №90 на заключение по проектам, представленным ИП Степанов С.В. по лоту №10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, отсутствуют места для размещения информационных табличек, отсутствую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10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г. №3457-<text:span text:style-name="T38">п</text:span>.</text:p>
      <text:p text:style-name="P20"><text:tab/><text:span text:style-name="T48">ООО «РА Импульс»</text:span> лот №11</text:p>
      <text:p text:style-name="P20"><text:tab/>Согласно Приложению №95:</text:p>
      <text:p text:style-name="P60"><text:tab/><text:tab/>1.<text:span text:style-name="T44"> </text:span>Отсутствует одобрение совершения сделки, предусмотренной документацией о торгах.</text:p>
      <text:p text:style-name="P60"><text:tab/><text:tab/>2.<text:span text:style-name="T44"> </text:span>Согласно Приложению №96 на заключение по проектам, представленным <text:span text:style-name="T48">ООО «РА Импульс»</text:span> по лоту №11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11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г. №3457-<text:span text:style-name="T38">п</text:span>.</text:p>
      <text:p text:style-name="P20"><text:tab/><text:span text:style-name="Emphasis"><text:span text:style-name="T49">ООО «Реклама-Медиа»</text:span></text:span> лот №4</text:p>
      <text:p text:style-name="P20"><text:tab/>Согласно Приложению №23:</text:p>
      <text:p text:style-name="P60"><text:tab/><text:tab/>1.<text:span text:style-name="T44"> </text:span>Сведения о совокупной площади информационных полей рекламных <text:soft-page-break/>конструкций, которые находятся во владении Претендента и его аффилированных лиц, представлены не на момент подачи заявки (13.01.2014), а по состоянию на 30.12.2013.</text:p>
      <text:p text:style-name="P60"><text:tab/><text:tab/>2.<text:span text:style-name="T44"> </text:span>Претендент заключает соглашение о задатке и вносит сумму задатка. Таким образом, в нарушения Положения о торгах Претендент сначала оплатил задаток, а после заключил соглашение о задатке.</text:p>
      <text:p text:style-name="P60"><text:tab/><text:tab/>3.<text:span text:style-name="T44"> </text:span>Заявка подана 13.01.2014 г., таким образом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3"/>г. Оренбурга</text:span>.</text:p>
      <text:p text:style-name="P60"><text:tab/><text:tab/>4.<text:span text:style-name="T44"> </text:span>Заявка подана 13.01.2014, таким образом, письмо об отсутствии задолженности перед МО г. Оренбург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о есть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Согласно Приложению №24 на заключение по проектам, представленным <text:span text:style-name="Emphasis"><text:span text:style-name="T49">ООО «Реклама-Медиа»</text:span></text:span> по лоту №4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4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<text:span text:style-name="Emphasis"><text:span text:style-name="T49">ООО «Реклама-Медиа»</text:span></text:span> лот №5</text:p>
      <text:p text:style-name="P20"><text:tab/>Согласно Приложению №<text:span text:style-name="T47">29</text:span>:</text:p>
      <text:p text:style-name="P60"><text:tab/><text:tab/>1.<text:span text:style-name="T44"> </text:span>Сведения о совокупной площади информационных полей рекламных конструкций, которые находятся во владении Претендента и его аффилированных лиц, представлены не на момент подачи заявки (13.01.2014), а по состоянию на 30.12.2013.</text:p>
      <text:p text:style-name="P60"><text:tab/><text:tab/>2.<text:span text:style-name="T44"> </text:span>Претендент заключает соглашение о задатке и вносит сумму задатка. Таким образом, в нарушение Положения о торгах Претендент оплатил задаток, а после заключил соглашение о задатке.</text:p>
      <text:p text:style-name="P60"><text:soft-page-break/><text:tab/><text:tab/>3.<text:span text:style-name="T44"> </text:span>Заявка подана 13.01.2014 г., таким образом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6"/>г. Оренбурга</text:span>.</text:p>
      <text:p text:style-name="P60"><text:tab/><text:tab/>4.<text:span text:style-name="T44"> </text:span>Заявка подана 13.01.2014, таким образом, письмо об отсутствии задолженности перед МО г. Оренбург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о есть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Согласно Приложению №30 на заключение по проектам, представленным <text:span text:style-name="Emphasis"><text:span text:style-name="T49">ООО «Реклама-Медиа»</text:span></text:span> по лоту №5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5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<text:span text:style-name="Emphasis"><text:span text:style-name="T49">ООО «Реклама-Медиа»</text:span></text:span> лот №6</text:p>
      <text:p text:style-name="P20"><text:tab/>Согласно Приложению №43:</text:p>
      <text:p text:style-name="P60"><text:tab/><text:tab/>1.<text:span text:style-name="T44"> </text:span>Сведения о совокупной площади информационных полей рекламных конструкций, которые находятся во владении Претендента и его аффилированных лиц, представлены не на момент подачи заявки (13.01.2014), а по состоянию на 30.12.2013.</text:p>
      <text:p text:style-name="P60"><text:tab/><text:tab/>2.<text:span text:style-name="T44"> </text:span>Претендент заключает соглашение о задатке и вносит сумму задатка. Таким образом, в нарушения Положения о торгах Претендент оплатил задаток, а после заключил соглашение о задатке.</text:p>
      <text:p text:style-name="P60"><text:tab/><text:tab/>3.<text:span text:style-name="T44"> </text:span>Заявка подана 13.01.2014 г., таким образом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5"/>г. Оренбурга</text:span>.</text:p>
      <text:p text:style-name="P60"><text:tab/><text:tab/>4.<text:span text:style-name="T44"> </text:span>Заявка подана 13.01.2014, таким образом, письмо об отсутствии <text:soft-page-break/>задолженности перед МО г. Оренбург должно было быть составлено на момент подачи заявки, а именно соответствовать дате принятия заявки <text:span text:style-name="T33">Департаментом </text:span><text:span text:style-name="T33">градостроительства и земельных отношений администрации г. Оренбурга</text:span>. То есть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Согласно Приложению №44 на заключение по проектам, представленным <text:span text:style-name="Emphasis"><text:span text:style-name="T49">ООО «Реклама-Медиа»</text:span></text:span> по лоту №6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6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text:tab/><text:tab/></text:p>
      <text:p text:style-name="P20"><text:tab/><text:span text:style-name="Emphasis"><text:span text:style-name="T49">ООО «Реклама-Медиа»</text:span></text:span> лот №7</text:p>
      <text:p text:style-name="P20"><text:tab/>Согласно Приложению №51:</text:p>
      <text:p text:style-name="P60"><text:tab/><text:tab/>1.<text:span text:style-name="T44"> </text:span>Сведения о совокупной площади информационных полей рекламных конструкций, которые находятся во владении Претендента и его аффилированных лиц, представлены не на момент подачи заявки (13.01.2014), а по состоянию на 30.12.2013.</text:p>
      <text:p text:style-name="P60"><text:tab/><text:tab/>2.<text:span text:style-name="T44"> </text:span>Претендент заключает соглашение о задатке и вносит сумму задатка. Таким образом, в нарушения Положения о торгах Претендент оплатил задаток, а после заключил соглашение о задатке.</text:p>
      <text:p text:style-name="P60"><text:tab/><text:tab/>3.<text:span text:style-name="T44"> </text:span>Заявка подана 13.01.2014 г., таким образом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7"/>г. Оренбурга</text:span>.</text:p>
      <text:p text:style-name="P60"><text:tab/><text:tab/>4.<text:span text:style-name="T44"> </text:span>Заявка подана 13.01.2014, таким образом, письмо об отсутствии задолженности перед МО г. Оренбург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о есть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Согласно Приложению №52 на заключение по проектам, <text:soft-page-break/>представленным <text:span text:style-name="Emphasis"><text:span text:style-name="T49">ООО «Реклама-Медиа»</text:span></text:span> по лоту №7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7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<text:span text:style-name="Emphasis"><text:span text:style-name="T49">ООО «Реклама-Медиа»</text:span></text:span> лот №9</text:p>
      <text:p text:style-name="P20"><text:tab/>Согласно Приложению №<text:span text:style-name="T47">75</text:span>:</text:p>
      <text:p text:style-name="P60"><text:tab/><text:tab/>1.<text:span text:style-name="T44"> </text:span>Сведения о совокупной площади информационных полей рекламных конструкций, которые находятся во владении Претендента и его аффилированных лиц, представлены не на момент подачи заявки (13.01.2014), а по состоянию на 30.12.2013.</text:p>
      <text:p text:style-name="P60"><text:tab/><text:tab/>2.<text:span text:style-name="T44"> </text:span>Претендент заключает соглашение о задатке и вносит сумму задатка. Таким образом, в нарушение Положения о торгах Претендент оплатил задаток, а после заключил соглашение о задатке.</text:p>
      <text:p text:style-name="P60"><text:tab/><text:tab/>3.<text:span text:style-name="T44"> </text:span>Заявка подана 13.01.2014 г., таким образом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4"/>г. Оренбурга</text:span>.</text:p>
      <text:p text:style-name="P60"><text:tab/><text:tab/>4.<text:span text:style-name="T44"> </text:span>Заявка подана 13.01.2014, таким образом, письмо об отсутствии задолженности перед МО г. Оренбург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о есть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5.<text:span text:style-name="T44"> </text:span>Согласно Приложению №76 на заключение по проектам, представленным <text:span text:style-name="Emphasis"><text:span text:style-name="T49">ООО «Реклама-Медиа»</text:span></text:span> по лоту №9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<text:soft-page-break/>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9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<text:span text:style-name="Emphasis"><text:span text:style-name="T49">ООО РК «Гамма-Холл»</text:span></text:span> лот №9</text:p>
      <text:p text:style-name="P20"><text:tab/>Согласно Приложению №79:</text:p>
      <text:p text:style-name="P60"><text:tab/><text:tab/>1.<text:span text:style-name="T44"> </text:span>Сумма задатка, перечисленная Претендентом без учета НДС меньше суммы задатка установленной документации о торгах.</text:p>
      <text:p text:style-name="P60"><text:tab/><text:tab/>2.<text:span text:style-name="T44"> </text:span>Согласно Приложению №79 на заключение по проектам, представленным <text:span text:style-name="Emphasis"><text:span text:style-name="T49">ООО РК «Гамма-Холл»</text:span></text:span> по лоту №9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9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<text:span text:style-name="Emphasis"><text:span text:style-name="T49">ООО РК «Гамма-Холл»</text:span></text:span> лот №10</text:p>
      <text:p text:style-name="P20"><text:tab/>Согласно Приложению №83:</text:p>
      <text:p text:style-name="P60"><text:tab/><text:tab/>1.<text:span text:style-name="T44"> </text:span>Сумма задатка, перечисленная Претендентом без учета НДС меньше суммы задатка установленной документации о торгах.</text:p>
      <text:p text:style-name="P60"><text:tab/><text:tab/>2.<text:span text:style-name="T44"> </text:span>Согласно Приложению №84 на заключение по проектам, представленным <text:span text:style-name="Emphasis"><text:span text:style-name="T49">ООО РК «Гамма-Холл»</text:span></text:span> по лоту №10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<text:soft-page-break/>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10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ИП Попов А.А. лот №9</text:p>
      <text:p text:style-name="P20"><text:tab/>Согласно Приложению №71:</text:p>
      <text:p text:style-name="P63"><text:span text:style-name="T22"><text:tab/><text:tab/>1.</text:span><text:span text:style-name="T45"> </text:span><text:span text:style-name="T22">Претендент не допускается к участию в торгах, при наличии задолженности по начисленным налогам, сборам и иным обязательным платежам в бюджеты любого уровня или государственные внебюджетные фонды. В</text:span> справках из ФНС России об исполнении налогоплательщиком (плательщиком сборов, налоговым агентом) обязанности по уплате налогов, сборов, пеней, штрафов, предоставленных по состоянию на 31.12.2012 и на 23.12.2013, содержится информация о наличии задолженности.</text:p>
      <text:p text:style-name="P20"><text:tab/>ИП Попов А.А. лот №10</text:p>
      <text:p text:style-name="P20"><text:tab/>Согласно Приложению №80:</text:p>
      <text:p text:style-name="P60"><text:tab/><text:tab/>1.<text:span text:style-name="T44"> </text:span>Претендент не допускается к участию в торгах, при наличии задолженности по начисленным налогам, сборам и иным обязательным платежам в бюджеты любого уровня или государственные внебюджетные фонды. В справках из ФНС России об исполнении налогоплательщиком (плательщиком сборов, налоговым агентом) обязанности по уплате налогов, сборов, пеней, штрафов, предоставленных по состоянию на 31.12.2012 и на 23.12.2013, содержится информация о наличии задолженности.</text:p>
      <text:p text:style-name="P20"><text:tab/>ИП Арсеньев А.И. лот №8</text:p>
      <text:p text:style-name="P20"><text:tab/>Согласно Приложению №57:</text:p>
      <text:p text:style-name="P60"><text:tab/><text:tab/>1.<text:span text:style-name="T44"> </text:span>Для участия в торгах Претендентом должен быть оплачен задаток. Документом, подтверждающим перечисление задатка является выписка с расчетного счета с отметкой банка о списании денежных средств.</text:p>
      <text:p text:style-name="P60"><text:tab/><text:tab/>2.<text:span text:style-name="T44"> </text:span>В сведениях не указан перечень рекламных конструкций, разрешения на установку которых, выданы претенденту и его аффилированным лицам, хотя такая обязанность возложена на Претендента п.4.3 постановления администрации г. Оренбурга от 29.12.2012г. №3457-п. Кроме того, Претендент не указал рекламные конструкции, которые находятся у него и его аффилированных лиц во владении. Сведения должны были быть поданы на момент подачи заявки, дата подачи заявки 13.01.2014г.</text:p>
      <text:p text:style-name="P60"><text:tab/><text:tab/>3.<text:span text:style-name="T44"> </text:span>В соответствии с требованием извещения о торгах письмо должно было быть составлено на момент подачи заявки, а именно соответствовать дате принятия заявки <text:span text:style-name="T35">Департаментом градостроительства и земельных отношений администрации г. Оренбурга</text:span>. Таким образом, Претендент не сообщил об отсутствии просроченной задолженности перед МО г. Оренбург на дату подачи <text:soft-page-break/>заявки на участие в торгах 13.01.2014г.</text:p>
      <text:p text:style-name="P60"><text:tab/><text:tab/>4.<text:span text:style-name="T44"> </text:span>В соответствии с требованием извещения Претендентом должна быть предоставлена Справка об отсутствии задолженности перед Пенсионным фондом за прошедший календарный год. Таким образом, Претендент не предоставил документ, требующийся в соответствии с документацией о торгах.</text:p>
      <text:p text:style-name="P60"><text:tab/><text:tab/>5.<text:span text:style-name="T44"> </text:span>Согласно Приложению №58 на заключение по проектам, представленным ИП Арсеньевым А.И. по лоту №8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, отсутствуют расчеты рекламной конструкции типа «ситиборд»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8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- В предложенных для рассмотрения проектах указаны не все виды и типы рекламных конструкций согласно извещения о торгах на право заключения договора на установку и эксплуатацию рекламных конструкций на территории МО «город Оренбург» от 23.12.2013г. по Лоту №8.</text:p>
      <text:p text:style-name="P20"><text:tab/>ИП Арсеньев А.И. лот №9</text:p>
      <text:p text:style-name="P20"><text:tab/>Согласно Приложению №69:</text:p>
      <text:p text:style-name="P60"><text:tab/><text:tab/>1.<text:span text:style-name="T44"> </text:span>Для участия в торгах Претендентом должен быть оплачен задаток. Документом, подтверждающим перечисление задатка является выписка с расчетного счета с отметкой банка о списании денежных средств.</text:p>
      <text:p text:style-name="P60"><text:tab/><text:tab/>2.<text:span text:style-name="T44"> </text:span>В сведениях не указан перечень рекламных конструкций, разрешения на установку которых, выданы претенденту и его аффилированным лицам, хотя такая обязанность возложена на Претендента п.4.3 постановления администрации г. Оренбурга от 29.12.2012 г. №3457-п. Кроме того, Претендент не указал рекламные конструкции, которые находятся у него и его аффилированных лиц во владении. Сведения должны были быть поданы на момент подачи заявки, дата подачи заявки 13.01.2014 г.</text:p>
      <text:p text:style-name="P60"><text:tab/><text:tab/>3.<text:span text:style-name="T44"> </text:span>В соответствии с требованием извещения о торгах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, Претендент не сообщил об <text:soft-page-break/>отсутствии просроченной задолженности перед МО г. Оренбург на дату подачи заявки на участие в торгах 13.01.2014г.</text:p>
      <text:p text:style-name="P60"><text:tab/><text:tab/>4.<text:span text:style-name="T44"> </text:span>В соответствии с требованием извещения Претендентом должна быть предоставлена Справка об отсутствии задолженности перед Пенсионным фондом за прошедший календарный год. Таким образом, Претендент не предоставил документ, требующийся в соответствии с документацией о торгах.</text:p>
      <text:p text:style-name="P60"><text:tab/><text:tab/>5.<text:span text:style-name="T44"> </text:span>Согласно Приложению №70 на заключение по проектам, представленным ИП Арсеньевым А.И. по лоту №9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, отсутствуют расчеты рекламной конструкции типа «ситиборд»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9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<text:span text:style-name="T38">п</text:span>.</text:p>
      <text:p text:style-name="P20"><text:tab/>- В предложенных для рассмотрения проектах указаны не все виды и типы рекламных конструкций согласно извещения о торгах на право заключения договора на установку и эксплуатацию рекламных конструкций на территории МО «город Оренбург» от 23.12.2013 г. по Лоту №9.</text:p>
      <text:p text:style-name="P20"><text:tab/>ООО «Командор» лот №7</text:p>
      <text:p text:style-name="P20"><text:tab/>Согласно Приложению №55 :</text:p>
      <text:p text:style-name="P60"><text:tab/><text:tab/>1.<text:span text:style-name="T44"> </text:span>В сведениях не указан перечень рекламных конструкций, разрешения на установку которых, выданы претенденту и его аффилированным лицам, хотя такая обязанность возложена на Претендента п.4.3 постановлением администрации г. Оренбурга от 29.12.2012 г. №3457-п. Кроме того, Претендент не указал рекламные конструкции, которые находятся у него и его аффилированных лиц во владении. </text:p>
      <text:p text:style-name="P60"><text:tab/><text:tab/>2.<text:span text:style-name="T44"> </text:span>Справка об отсутствии задолженности по начисленным налогам, сборам и иным платежам в бюджеты любого уровня должна быть на конкретную дату 31.12.2012г.</text:p>
      <text:p text:style-name="P60"><text:tab/><text:tab/>3.<text:span text:style-name="T44"> </text:span>Заявка подана 30.12.2013 г., то есть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, Претендент не сообщил об <text:soft-page-break/>отсутствии просроченной задолженности перед МО г. Оренбург на дату подачи заявки на участие в торгах.</text:p>
      <text:p text:style-name="P60"><text:tab/><text:tab/>4.<text:span text:style-name="T44"> </text:span>Заявка подана 30.12.2013 г., таким образом,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3"/>г. Оренбурга</text:span>.</text:p>
      <text:p text:style-name="P60"><text:tab/><text:tab/>5.<text:span text:style-name="T44"> </text:span>В заявке отсутствует справка из Фонда социального страхования за прошедший календарный год.</text:p>
      <text:p text:style-name="P60"><text:tab/><text:tab/>6.<text:span text:style-name="T44"> </text:span>Для участия в торгах Претендентом должен быть оплачен задаток. Документом подтверждающим перечисление задатка является выписка с расчетного счета с отметкой банка о списании денежных средств.</text:p>
      <text:p text:style-name="P60"><text:tab/><text:tab/>7.<text:span text:style-name="T44"> </text:span>Согласно Приложению №56 на заключение по проектам, представленным ООО «Командор» по лоту №7 дано отрицательное экспертное заключение:</text:p>
      <text:p text:style-name="P20"><text:tab/>- Предложенная для рассмотрения документация не является проектом.</text:p>
      <text:p text:style-name="P20"><text:tab/>- Предложенная для рассмотрения документация не содержи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ая для рассмотрения документация не соответствуе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по Лоту №7 и не соответствует требованиям Постановления администрации г. Оренбурга от 28.06.2013г. №1495-<text:span text:style-name="T38">п</text:span>. </text:p>
      <text:p text:style-name="P20"><text:tab/>- В предложенной для рассмотрения документации указаны не все виды и типы рекламных конструкций согласно извещения о торгах на право заключения договора на установку и эксплуатацию рекламных конструкций МО «город Оренбург» по Лоту №7.</text:p>
      <text:p text:style-name="P20"><text:tab/>ООО «Командор» лот №9</text:p>
      <text:p text:style-name="P20"><text:tab/>Согласно Приложению №77 :</text:p>
      <text:p text:style-name="P60"><text:tab/><text:tab/>1.<text:span text:style-name="T44"> </text:span>В сведениях не указан перечень рекламных конструкций, разрешения на установку которых, выданы претенденту и его аффилированным лицам, хотя такая обязанность возложена на Претендента п.4.3 постановления администрации г. Оренбурга от 29.12.2012 г. №3457-п. Кроме того, Претендент не указал рекламные конструкции, которые находятся у него и его аффилированных лиц во владении. </text:p>
      <text:p text:style-name="P60"><text:tab/><text:tab/>2.<text:span text:style-name="T44"> </text:span>Справка об отсутствии задолженности по начисленным налогам, сборам и иным платежам в бюджеты любого уровня должна быть на конкретную дату 31.12.2012 г.</text:p>
      <text:p text:style-name="P60"><text:tab/><text:tab/>3.<text:span text:style-name="T44"> </text:span>Заявка подана 30.12.2013 г., то есть письмо должно было быть составлено на момент подачи заявки, а именно соответствовать дате принятия <text:soft-page-break/>заявки <text:span text:style-name="T33">Департаментом градостроительства и земельных отношений администрации г. Оренбурга</text:span>. Таким образом, Претендент не сообщил об отсутствии просроченной задолженности перед МО г. Оренбург на дату подачи заявки на участие в торгах.</text:p>
      <text:p text:style-name="P60"><text:tab/><text:tab/>4.<text:span text:style-name="T44"> </text:span>Заявка подана 30.12.2013 г., таким образом, письмо об отсутствии преимущественного положения Претендента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<text:s text:c="13"/></text:span><text:span text:style-name="T33">г. Оренбурга</text:span>.</text:p>
      <text:p text:style-name="P60"><text:tab/><text:tab/>5.<text:span text:style-name="T44"> </text:span>В заявке отсутствует справка из Фонда социального страхования за прошедший календарный год.</text:p>
      <text:p text:style-name="P60"><text:tab/><text:tab/>6.<text:span text:style-name="T44"> </text:span>Для участия в торгах Претендентом должен быть оплачен задаток. Документом подтверждающим перечисление задатка является выписка с расчетного счета с отметкой банка о списании денежных средств.</text:p>
      <text:p text:style-name="P60"><text:tab/><text:tab/>7.<text:span text:style-name="T44"> </text:span>Согласно Приложению №78 на заключение по проектам, представленным ООО «Командор» по лоту №9 дано отрицательное экспертное заключение:</text:p>
      <text:p text:style-name="P20"><text:tab/>- Предложенная для рассмотрения документация не является проектом.</text:p>
      <text:p text:style-name="P20"><text:tab/>- Предложенная для рассмотрения документация не содержи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ая для рассмотрения документация не соответствуе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по Лоту №9 и не соответствует требованиям Постановления администрации г. Оренбурга от 28.06.2013 г. №1495-<text:span text:style-name="T38">п</text:span>. </text:p>
      <text:p text:style-name="P20"><text:tab/>- В предложенной для рассмотрения документации указаны не все виды и типы рекламных конструкций согласно извещения о торгах на право заключения договора на установку и эксплуатацию рекламных конструкций МО «город Оренбург» по Лоту №9.</text:p>
      <text:p text:style-name="P20"><text:tab/>ООО «РА «Вега» лот №5</text:p>
      <text:p text:style-name="P20"><text:tab/>Согласно Приложению №38:</text:p>
      <text:p text:style-name="P60"><text:tab/><text:tab/>1.<text:span text:style-name="T44"> </text:span>В сведениях не указан перечень рекламных конструкций, разрешения на установку которых, выданы Претенденту и его аффилированным лицам, хотя такая обязанность возложена на Претендента п.4.3 постановлением администрации г. Оренбурга от 29.12.2012 г. №3457-п. Кроме того, Претендент не указал рекламные конструкции, которые находятся у него и его аффилированных лиц во владении. </text:p>
      <text:p text:style-name="P60"><text:tab/><text:tab/>2.<text:span text:style-name="T44"> </text:span>Претендент не допускается к участию в торгах в случае непредставления документов, определенных настоящим извещением и документацией о торгах.</text:p>
      <text:p text:style-name="P60"><text:soft-page-break/><text:tab/><text:tab/>3.<text:span text:style-name="T44"> </text:span>В заявке Претендента отсутствует справка из Пенсионного фонда за прошедший календарный год.</text:p>
      <text:p text:style-name="P60"><text:tab/><text:tab/>4.<text:span text:style-name="T44"> </text:span>В заявке Претендента отсутствует справка из Фонда социального страхования за прошедший календарный год.</text:p>
      <text:p text:style-name="P60"><text:tab/><text:tab/>5.<text:span text:style-name="T44"> </text:span>Для участия в торгах Претендентом должен быть оплачен задаток. Документом подтверждающим перечисление задатка является выписка с расчетного счета с отметкой банка о списании денежных средств.</text:p>
      <text:p text:style-name="P60"><text:tab/><text:tab/>6.<text:span text:style-name="T44"> </text:span>Согласно Приложению №40 на заключение по проектам, представленным ООО РА «Вега» по лоту №5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5, не соответствуют требованиям Постановления администрации г. Оренбурга от 28.06.2013 г. №1495-<text:span text:style-name="T38">п</text:span> и Постановления администрации г. Оренбурга от 29.12.2012 г. №3457-п.</text:p>
      <text:p text:style-name="P20"><text:tab/>- В предложенных для рассмотрения проектах указаны не все виды и типы рекламных конструкций согласно извещения о торгах на право заключения договора на установку и эксплуатацию рекламных конструкций на территории МО «город Оренбург» от 23.12.2013 г. по Лоту №5, не соответствуют требованиям Постановления администрации г. Оренбурга от 28.06.2013г. №1495-<text:span text:style-name="T38">п</text:span>. </text:p>
      <text:p text:style-name="P20"><text:tab/>ООО «РА «Вега» лот №6</text:p>
      <text:p text:style-name="P20"><text:tab/>Согласно Приложению №41:</text:p>
      <text:p text:style-name="P60"><text:tab/><text:tab/>1.<text:span text:style-name="T44"> </text:span>В сведениях не указан перечень рекламных конструкций, разрешения на установку которых, выданы Претенденту и его аффилированным лицам, хотя такая обязанность возложена на Претендента п.4.3 постановлением администрации г. Оренбурга от 29.12.2012 г. №3457-п. Кроме того, Претендент не указал рекламные конструкции, которые находятся у него и его аффилированных лиц во владении. </text:p>
      <text:p text:style-name="P60"><text:tab/><text:tab/>2.<text:span text:style-name="T44"> </text:span>Претендент не допускается к участию в торгах в случае непредставления документов, определенных настоящим извещением и документацией о торгах.</text:p>
      <text:p text:style-name="P60"><text:tab/><text:tab/>3.<text:span text:style-name="T44"> </text:span>В заявке Претендента отсутствует Справка из Пенсионного фонда за прошедший календарный год.</text:p>
      <text:p text:style-name="P60"><text:soft-page-break/><text:tab/><text:tab/>4.<text:span text:style-name="T44"> </text:span>В заявке Претендента отсутствует Справка из Фонда социального страхования за прошедший календарный год.</text:p>
      <text:p text:style-name="P60"><text:tab/><text:tab/>5.<text:span text:style-name="T44"> </text:span>Для участия в торгах Претендентом должен быть оплачен задаток. Документом подтверждающим перечисление задатка является выписка с расчетного счета с отметкой банка о списании денежных средств.</text:p>
      <text:p text:style-name="P60"><text:tab/><text:tab/>6.<text:span text:style-name="T44"> </text:span>Согласно Приложению №42 на заключение по проектам, представленным ООО РА «Вега» по лоту №6 дано отрицательное экспертное заключение:</text:p>
      <text:p text:style-name="P20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.</text:p>
      <text:p text:style-name="P20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.</text:p>
      <text:p text:style-name="P20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г. по Лоту №6, не соответствуют требованиям Постановления администрации г. Оренбурга от 28.06.2013 г. №1495-<text:span text:style-name="T38">п и</text:span> Постановления администрации г. Оренбурга от 29.12.2012 г. №3457-п.</text:p>
      <text:p text:style-name="P20"><text:tab/>- В предложенных для рассмотрения проектах указаны не все виды и типы рекламных конструкций согласно извещения о торгах на право заключения договора на установку и эксплуатацию рекламных конструкций на территории МО «город Оренбург» от 23.12.2013 г. по Лоту №6, не соответствуют требованиям Постановления администрации г. Оренбурга от 28.06.2013г. №1495-<text:span text:style-name="T38">п</text:span>. </text:p>
      <text:p text:style-name="P40"><text:span text:style-name="T4"><text:tab/>ООО «Медиа Маркет» </text:span>лот №1</text:p>
      <text:p text:style-name="P22"><text:tab/>Согласно Приложению № 3:</text:p>
      <text:p text:style-name="P61"><text:s text:c="2"/><text:tab/><text:tab/>1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span text:style-name="T44"><text:tab/><text:tab/>2. </text:span>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;</text:span></text:p>
      <text:p text:style-name="P22"><text:tab/>3. Согласно Приложению № 4 на заключение по проекту рекламных <text:soft-page-break/>конструкций по лоту №1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39"><text:span text:style-name="T4"><text:tab/>ООО «Медиа Маркет» </text:span>лот №3</text:p>
      <text:p text:style-name="P22"><text:tab/>Согласно Приложению № 19:</text:p>
      <text:p text:style-name="P61"><text:tab/><text:tab/>1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2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22"><text:tab/>3. Согласно Приложению № 20 на заключение по проекту рекламных конструкций по лоту №3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3, не соответствуют требованиям Постановления администрации г.Оренбурга от 28.06.2013 № 1495-п и <text:soft-page-break/>Постановления администрации г.Оренбурга от 29.12.2012 г. № 3457-п.</text:p>
      <text:p text:style-name="P39"><text:span text:style-name="T4"><text:tab/>ООО «Медиа Маркет» </text:span>лот №5</text:p>
      <text:p text:style-name="P22"><text:tab/>Согласно Приложению № 31:</text:p>
      <text:p text:style-name="P61"><text:tab/><text:tab/>1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2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22"><text:tab/>3. Согласно Приложению № 32 на заключение по проекту рекламных конструкций по лоту №5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5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39"><text:span text:style-name="T4"><text:tab/>ООО «Медиа Маркет» </text:span>лот №7</text:p>
      <text:p text:style-name="P22"><text:tab/>Согласно Приложению № 49:</text:p>
      <text:p text:style-name="P61"><text:tab/><text:tab/>1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2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<text:soft-page-break/>принятия заявки <text:span text:style-name="T33">Департаментом градостроительства и земельных отношений администрации г. Оренбурга</text:span>;</text:p>
      <text:p text:style-name="P22"><text:tab/>3. Согласно Приложению № 50 на заключение по проекту рекламных конструкций по лоту №7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7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39"><text:span text:style-name="T4"><text:tab/>ООО «Медиа Маркет» </text:span>лот №9</text:p>
      <text:p text:style-name="P22"><text:tab/>Согласно Приложению № 73:</text:p>
      <text:p text:style-name="P61"><text:tab/><text:tab/>1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2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22"><text:tab/>3. Согласно Приложению № 74 на заключение по проекту рекламных конструкций по лоту №9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<text:soft-page-break/>на установку и эксплуатацию рекламных конструкций на территории МО «город Оренбург» от 23.12.2013 по Лоту № 9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39"><text:span text:style-name="T4"><text:tab/>ООО «Медиа Маркет» </text:span>лот №11</text:p>
      <text:p text:style-name="P22"><text:tab/>Согласно Приложению №94:</text:p>
      <text:p text:style-name="P61"><text:tab/><text:tab/>1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2. Письмо об отсутствии преимущественного положения Претендента составлено на 30.12.2013, а Заявка была подана 13.01.2014 г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22"><text:tab/>3. Согласно Приложению № 94 на заключение по проекту рекламных конструкций по лоту №11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1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39"><text:span text:style-name="T4"><text:tab/>ООО «Медиа Маркет» </text:span>лот №13</text:p>
      <text:p text:style-name="P22"><text:tab/>Согласно Приложению №103:</text:p>
      <text:p text:style-name="P61"><text:tab/><text:tab/>1.<text:span text:style-name="T44"> </text:span>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soft-page-break/><text:tab/><text:tab/>2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22"><text:tab/>3. Согласно Приложению № 104 на заключение по проекту рекламных конструкций по лоту №13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3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tab/>ИП Абдршин Р.Ш. лот №1</text:p>
      <text:p text:style-name="P21"><text:tab/>Согласно Приложению № 1:</text:p>
      <text:p text:style-name="P61"><text:tab/><text:tab/>1. Задаток оплачен по лотам с №№1-3, включая НДС, т.е. сумма задатка, перечисленная претендентом без учета НДС меньше суммы задатка установленной документации о торгах. А также претендентом перечислена сумма без привязки к конкретному лоту и не представлены пояснения каким образом разносить данный платеж;</text:p>
      <text:p text:style-name="P22"><text:tab/>2. Согласно Приложению № 2 на заключение по проекту рекламных конструкций по лоту №1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soft-page-break/><text:tab/>ИП Абдршин Р.Ш. лот №2</text:p>
      <text:p text:style-name="P21"><text:tab/>Согласно Приложению № 7:</text:p>
      <text:p text:style-name="P61"><text:tab/><text:tab/>1. Задаток оплачен по лотам с №№1-3, включая НДС, т.е. сумма задатка, перечисленная претендентом без учета НДС меньше суммы задатка установленной документации о торгах. А также претендентом перечислена сумма без привязки к конкретному лоту и не представлены пояснения каким образом разносить данный платеж;</text:p>
      <text:p text:style-name="P22"><text:tab/>2. Согласно Приложению № 8 на заключение по проекту рекламных конструкций по лоту №2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2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ИП Абдршин Р.Ш. лот №3</text:p>
      <text:p text:style-name="P21"><text:tab/>Согласно Приложению № 15:</text:p>
      <text:p text:style-name="P61"><text:tab/><text:tab/>1. Задаток оплачен по лотам с №№1-3, включая НДС, т.е. сумма задатка, перечисленная претендентом без учета НДС меньше суммы задатка установленной документации о торгах. А также претендентом перечислена сумма без привязки к конкретному лоту и не представлены пояснения каким образом разносить данный платеж;</text:p>
      <text:p text:style-name="P22"><text:tab/>2. Согласно Приложению № 16 на заключение по проекту рекламных конструкций по лоту №3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3, не соответствуют требованиям <text:soft-page-break/>Постановления администрации г.Оренбурга от 28.06.2013 № 1495-п и Постановления администрации г.Оренбурга от 29.12.2012 г. № 3457-п.</text:p>
      <text:p text:style-name="P22"><text:tab/>ООО «Флагман» лот №2</text:p>
      <text:p text:style-name="P22"><text:tab/>Согласно Приложению № 11:</text:p>
      <text:p text:style-name="P61"><text:tab/><text:tab/>1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61"><text:tab/><text:tab/>2. Письмо об отсутствии просроченной задолженности перед МО г.Оренбург составлено на 30.12.2013г., а Заявка была подана 10.01.2014 г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.</text:p>
      <text:p text:style-name="P22"><text:tab/>3. Согласно Приложению № 12 на заключение по проекту рекламных конструкций по лоту №2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2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Флагман» лот №4</text:p>
      <text:p text:style-name="P22"><text:tab/>Согласно Приложению № 25 :</text:p>
      <text:p text:style-name="P61"><text:span text:style-name="T44"><text:tab/><text:tab/></text:span><text:span text:style-name="T46">1.</text:span><text:span text:style-name="T44"> </text:span>Письмо об отсутствии просроченной задолженности перед МО г.Оренбург составлено на 30.12.2013г., а Заявка была подана 10.01.2014 г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.</text:p>
      <text:p text:style-name="P22"><text:tab/>2. Согласно Приложению № 24 на заключение по проекту рекламных конструкций по лоту №4 дано отрицательное экспертное заключение:</text:p>
      <text:p text:style-name="P22"><text:soft-page-break/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4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Флагман» <text:s/>лот №6</text:p>
      <text:p text:style-name="P22"><text:tab/>Согласно Приложению № 45:</text:p>
      <text:p text:style-name="P61"><text:span text:style-name="T44"><text:tab/><text:tab/>1. </text:span>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61"><text:tab/><text:tab/>2. Письмо об отсутствии просроченной задолженности перед МО г.Оренбург составлено на 30.12.2013г., а Заявка была подана 10.01.2014 г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.</text:p>
      <text:p text:style-name="P22"><text:tab/>3. Согласно Приложению № 46 на заключение по проекту рекламных конструкций по лоту №6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6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soft-page-break/><text:tab/>ООО «Флагман» <text:s/>лот №8</text:p>
      <text:p text:style-name="P22"><text:tab/>Согласно Приложению № 61:</text:p>
      <text:p text:style-name="P61"><text:tab/><text:tab/>1. Письмо об отсутствии просроченной задолженности перед МО г.Оренбург составлено на 30.12.2013г., а Заявка была подана 10.01.2014 г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.</text:p>
      <text:p text:style-name="P22"><text:tab/>2. Согласно Приложению №62 на заключение по проекту рекламных конструкций по лоту №8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8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Флагман» лот №10</text:p>
      <text:p text:style-name="P22"><text:tab/>Согласно Приложению № 87:</text:p>
      <text:p text:style-name="P61"><text:tab/><text:tab/>1. Письмо об отсутствии просроченной задолженности перед МО г.Оренбург составлено на 30.12.2013г., а Заявка была подана 10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.</text:p>
      <text:p text:style-name="P22"><text:tab/>2. Согласно Приложению № 88 на заключение по проекту рекламных конструкций по лоту №10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soft-page-break/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0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Флагман» лот №12</text:p>
      <text:p text:style-name="P22"><text:tab/>Согласно Приложению № 99:</text:p>
      <text:p text:style-name="P61"><text:tab/><text:tab/>1. Письмо об отсутствии просроченной задолженности перед МО г.Оренбург составлено на 30.12.2013г., а Заявка была подана 10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.</text:p>
      <text:p text:style-name="P22"><text:tab/>2. Согласно Приложению № 100 на заключение по проекту рекламных конструкций по лоту №12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2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Флагман» лот №14 </text:p>
      <text:p text:style-name="P22"><text:tab/>Согласно Приложению №117:</text:p>
      <text:p text:style-name="P61"><text:span text:style-name="T44"><text:tab/><text:tab/>1. </text:span>Письмо об отсутствии просроченной задолженности перед МО г.Оренбург составлено на 30.12.2013г., а Заявка была подана 10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.</text:p>
      <text:p text:style-name="P22"><text:tab/>2. Согласно Приложению № 118 на заключение по проекту рекламных конструкций по лоту №14 дано отрицательное экспертное заключение:</text:p>
      <text:p text:style-name="P22"><text:tab/>- Предложенные для рассмотрения проекты имеют внутренние <text:soft-page-break/>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4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Теплострой» лот №2</text:p>
      <text:p text:style-name="P22"><text:tab/>Согласно Приложению №13:</text:p>
      <text:p text:style-name="P61"><text:tab/><text:tab/>1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22"><text:tab/>2. Согласно Приложению №14 на заключение по проекту рекламных конструкций на лот №2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2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span text:style-name="Emphasis"><text:span text:style-name="T28"><text:tab/>ООО «АПР-Сити/ТВД» лот №2</text:span></text:span></text:p>
      <text:p text:style-name="P21"><text:tab/>Согласно Приложению № 9:</text:p>
      <text:p text:style-name="P61"><text:tab/><text:tab/>1. Письмо об отсутствии преимущественного положения Претендента составлено на 09.01.2014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</text:span><text:soft-page-break/><text:span text:style-name="T33">администрации г. Оренбурга</text:span>;</text:p>
      <text:p text:style-name="P61"><text:tab/><text:tab/>2. Сведения о совокупной площади информационных полей рекламных конструкций предоставлены на 09.01.2014, а должны были быть поданы на момент подачи заявки 13.01.2014;</text:p>
      <text:p text:style-name="P61"><text:tab/><text:tab/>3. Справка об отсутствии задолженности по начисленным налогам, сборам и иным обязательным платежам в бюджеты любого уровня представлена на 17.12.2013, а должна быть представлена на конкретную дату 31.12.2012;</text:p>
      <text:p text:style-name="P61"><text:tab/><text:tab/>4. Справка об отсутствии задолженности из Фонда социального страхования содержит указание на наличие задолженности в размере 102.190,7 рублей по обязательному страхованию от несчастных случаев на производстве, при наличии задолженности Претендент не допускается к участию в торгах. Справка представлена по состоянию на 01.10.2013, а необходимо представить за прошедший календарный год. </text:p>
      <text:p text:style-name="P22"><text:tab/>5. Согласно Приложению № 10 на заключение по проекту рекламных конструкций по лоту №2 дано отрицательное экспертное заключение: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2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span text:style-name="Emphasis"><text:span text:style-name="T28"><text:tab/>ООО «АПР-Сити/ТВД» <text:s/></text:span></text:span><text:span text:style-name="Emphasis"><text:span text:style-name="T49">лот №3</text:span></text:span></text:p>
      <text:p text:style-name="P21"><text:tab/>Согласно Приложению № 17:</text:p>
      <text:p text:style-name="P61"><text:tab/><text:tab/>1. Письмо об отсутствии преимущественного положения Претендента составлено на 09.01.2014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61"><text:tab/><text:tab/>2. Сведения о совокупной площади информационных полей рекламных конструкций предоставлены на 09.01.2014, а должны были быть поданы на момент подачи заявки 13.01.2014;</text:p>
      <text:p text:style-name="P61"><text:tab/><text:tab/>3. Справка об отсутствии задолженности по начисленным налогам, сборам и иным обязательным платежам в бюджеты любого уровня представлена на 17.12.2013, а должна быть представлена на конкретную дату 31.12.2012;</text:p>
      <text:p text:style-name="P61"><text:tab/><text:tab/>4. Справка об отсутствии задолженности из Фонда социального страхования содержит указание на наличие задолженности в размере 102.190,7 <text:soft-page-break/>рублей по обязательному страхованию от несчастных случаев на производстве, при наличии задолженности Претендент не допускается к участию в торгах. Справка представлена по состоянию на 01.10.2013, а необходимо представить за прошедший календарный год. </text:p>
      <text:p text:style-name="P22"><text:tab/>5. Согласно Приложению № 18 на заключение по проекту рекламных конструкций по лоту №3 дано отрицательное экспертное заключение: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3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span text:style-name="Emphasis"><text:span text:style-name="T28"><text:tab/>ООО «АПР-Сити/ТВД» лот №5</text:span></text:span></text:p>
      <text:p text:style-name="P22"><text:tab/>Согласно Приложению № 35:</text:p>
      <text:p text:style-name="P22"><text:tab/>1. Письмо об отсутствии преимущественного положения Претендента составлено на 09.01.2014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;</text:p>
      <text:p text:style-name="P61"><text:tab/><text:tab/>2. Сведения о совокупной площади информационных полей рекламных конструкций предоставлены на 09.01.2014, а должны были быть поданы на момент подачи заявки 13.01.2014;</text:p>
      <text:p text:style-name="P61"><text:tab/><text:tab/>3. Справка об отсутствии задолженности по начисленным налогам, сборам и иным обязательным платежам в бюджеты любого уровня представлена на 17.12.2013, а должна быть представлена на конкретную дату 31.12.2012;</text:p>
      <text:p text:style-name="P22"><text:tab/>4. Справка об отсутствии задолженности из Фонда социального страхования содержит указание на наличие задолженности в размере 102.190,7 рублей по обязательному страхованию от несчастных случаев на производстве, при наличии задолженности Претендент не допускается к участию в торгах. Справка представлена по состоянию на 01.10.2013, а необходимо представить за прошедший календарный год. </text:p>
      <text:p text:style-name="P22"><text:tab/>5. Согласно Приложению № 36 на заключение по проекту рекламных конструкций по лоту №5 дано отрицательное экспертное заключение: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soft-page-break/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5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РА Омега» лот №3</text:p>
      <text:p text:style-name="P21"><text:tab/>Согласно Приложению № 21:</text:p>
      <text:p text:style-name="P61"><text:tab/><text:tab/>1. Претендентом нарушено требование извещения и положения о торгах, а именно: на выписке отсутствует отметка банка о списании денежных средств в счет задатка;</text:p>
      <text:p text:style-name="P22"><text:tab/>2. Согласно Приложению № 22 на заключение по проекту рекламных конструкций по лоту №3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3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РА Омега» <text:s/>лот №4</text:p>
      <text:p text:style-name="P21"><text:tab/>Согласно Приложению № 27:</text:p>
      <text:p text:style-name="P39"><text:tab/>1. Претендентом нарушено требование извещения и положения о торгах, а именно: на выписке отсутствует отметка банка о списании денежных средств в счет задатка;</text:p>
      <text:p text:style-name="P22"><text:tab/>2. Согласно Приложению № 28 на заключение по проекту рекламных конструкций по лоту №4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<text:soft-page-break/>на установку и эксплуатацию рекламных конструкций на территории МО «город Оренбург» от 23.12.2013 по Лоту № 4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Парад» <text:s/>лот №4</text:p>
      <text:p text:style-name="P21"><text:tab/>Согласно Приложению № 29:</text:p>
      <text:p text:style-name="P62"><text:tab/><text:tab/>1. Претендент не предоставил запрашиваемый извещением документ. В документации заявки Претендента отсутствует справка из пенсионного фонда за прошедший календарный год;</text:p>
      <text:p text:style-name="P62"><text:tab/><text:tab/>2. Письмо об отсутствии просроченной задолженности перед МО г.Оренбург составлено на 25.12.2013г., а Заявка была подана 27.12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2"><text:tab/><text:tab/>3. Письмо об отсутствии преимущественного положения Претендента составлено на 25.12.2013, а Заявка была подана 27.12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</text:p>
      <text:p text:style-name="P22"><text:tab/>4. Согласно Приложению № 30 на заключение по проекту рекламных конструкций по лоту №4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4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tab/>- В предложениях для рассмотрения проекта указаны не все виды и типы рекламных конструкций согласно извещению о торгах на право заключения договора на установку и эксплуатацию рекламных конструкций на МО «город Оренбург» по Лоту №4.</text:p>
      <text:p text:style-name="P23"><text:tab/>ООО «Парад» <text:s/>лот №8</text:p>
      <text:p text:style-name="P21"><text:tab/>Согласно Приложению № 63:</text:p>
      <text:p text:style-name="P62"><text:soft-page-break/><text:tab/><text:tab/>1. Претендент не предоставил запрашиваемый извещением документ. В документации заявки Претендента отсутствует справка из пенсионного фонда за прошедший календарный год;</text:p>
      <text:p text:style-name="P62"><text:tab/><text:tab/>2. Письмо об отсутствии просроченной задолженности перед МО г.Оренбург составлено на 25.12.2013 г., а Заявка была подана 27.12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2"><text:tab/><text:tab/>3. Письмо об отсутствии преимущественного положения Претендента составлено на 25.12.2013, а Заявка была подана 27.12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.</text:span></text:p>
      <text:p text:style-name="P22"><text:tab/>4. Согласно Приложению № 64 на заключение по проекту рекламных конструкций по лоту №8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8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tab/>- В предложениях для рассмотрения проекта указаны не все виды и типы рекламных конструкций согласно извещению о торгах на право заключения договора на установку и эксплуатацию рекламных конструкций на МО «город Оренбург» по Лоту №8.</text:p>
      <text:p text:style-name="P23"><text:tab/>ООО «Парад» лот №13 </text:p>
      <text:p text:style-name="P21"><text:tab/>Согласно Приложению №109:</text:p>
      <text:p text:style-name="P65"><text:tab/><text:tab/>1. Претендент не предоставил запрашиваемый извещением документ. В документации заявки Претендента отсутствует справка из Пенсионного фонда за прошедший календарный год;</text:p>
      <text:p text:style-name="P65"><text:tab/><text:tab/>2. Письмо об отсутствии просроченной задолженности перед МО г.Оренбург составлено на 25.12.2013 г., а Заявка была подана 27.12.2014 т.е. письмо должно было быть составлено на момент подачи заявки, а именно <text:soft-page-break/>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5"><text:tab/><text:tab/>3. Письмо об отсутствии преимущественного положения Претендента составлено на 25.12.2013, а Заявка была подана 27.12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</text:p>
      <text:p text:style-name="P22"><text:tab/>4. Согласно Приложению №110 на заключение по проекту рекламных конструкций по лоту №13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3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tab/>- В предложениях для рассмотрения проекта указаны не все виды и типы рекламных конструкций согласно извещению о торгах на право заключения договора на установку и эксплуатацию рекламных конструкций на МО «город Оренбург» по Лоту №13.</text:p>
      <text:p text:style-name="P23"><text:tab/>ООО «Родник удачи» <text:s/>лот №5</text:p>
      <text:p text:style-name="P22"><text:tab/>1. Согласно Приложению № 38 на заключение по проекту рекламных конструкций по лоту №5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5, не соответствуют требованиям <text:soft-page-break/>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Родник удачи» <text:s/>лот №13</text:p>
      <text:p text:style-name="P22"><text:tab/>1. Согласно Приложению № 106 на заключение по проекту рекламных конструкций по лоту №13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3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ООО «Родник удачи» <text:s/>лот №14</text:p>
      <text:p text:style-name="P22"><text:tab/>1. Согласно Приложению № 120 на заключение по проекту рекламных конструкций по лоту №14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4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tab/>ООО «Графика» <text:s/>лот №7</text:p>
      <text:p text:style-name="P22"><text:tab/>Согласно Приложению № 53:</text:p>
      <text:p text:style-name="P61"><text:tab/><text:tab/>1. Претендентом нарушено требование извещения и положения о торгах, а именно: на выписке отсутствует отметка банка о списании денежных средств в счет задатка.</text:p>
      <text:p text:style-name="P22"><text:tab/>2. Согласно Приложению № 54 на заключение по проекту рекламных конструкций по лоту №7 дано отрицательное экспертное заключение:</text:p>
      <text:p text:style-name="P22"><text:tab/>- Предложенные для рассмотрения проекты имеют внутренние <text:soft-page-break/>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7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tab/>- В предложенных для рассмотрения проектах указаны не все виды и типы рекламных конструкций согласно извещению о торгах на право заключения договора на установку и эксплуатацию рекламных конструкций на территории МО «город Оренбург» от 23.12.2013 г.</text:p>
      <text:p text:style-name="P22"><text:tab/>ООО «Графика» лот №8</text:p>
      <text:p text:style-name="P22"><text:tab/>Согласно Приложению № 65:</text:p>
      <text:p text:style-name="P22"><text:tab/>1. Претендентом нарушено требование извещения и положения о торгах, а именно: на выписке отсутствует отметка банка о списании денежных средств в счет задатка;</text:p>
      <text:p text:style-name="P22"><text:tab/>2. Свидетельство о постановке на налоговый учет и свидетельство о государственной регистрации нотариально не заверены, отсутствует подпись нотариуса.</text:p>
      <text:p text:style-name="P22"><text:tab/>3. Согласно Приложению № 66 на заключение по проекту рекламных конструкций по лоту №8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8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tab/>- В предложенных для рассмотрения проектах указаны не все виды и типы рекламных конструкций согласно извещению о торгах на право заключения договора на установку и эксплуатацию рекламных конструкций на <text:soft-page-break/>территории МО «город Оренбург» от 23.12.2013 г.</text:p>
      <text:p text:style-name="P39"><text:span text:style-name="T4"><text:tab/>ООО «Медиа» <text:s/></text:span>лот №8</text:p>
      <text:p text:style-name="P22"><text:tab/>Согласно Приложению № 59:</text:p>
      <text:p text:style-name="P61"><text:tab/><text:tab/>1. Задаток оплачен по лотам №№8, 10-14, включая НДС, т.е. сумма задатка, перечисленная претендентом без учета НДС меньше суммы задатка установленной документации о торгах;</text:p>
      <text:p text:style-name="P61"><text:tab/><text:tab/>2. Соглашение о задатке подписано 30.12.2013 задаток был оплачен 27.12.2013, т.е. Претендент в нарушение положения о торгах сначала оплатил задаток, а после заключил соглашение о задатке;</text:p>
      <text:p text:style-name="P61"><text:tab/><text:tab/>3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4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</text:p>
      <text:p text:style-name="P22"><text:tab/>Согласно Приложению № 60 на заключение по проекту рекламных конструкций по лоту №8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8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2"><text:span text:style-name="T4"><text:tab/>ООО «Медиа» <text:s/></text:span>лот №10</text:p>
      <text:p text:style-name="P22"><text:tab/>Согласно Приложению № 85:</text:p>
      <text:p text:style-name="P64"><text:tab/><text:tab/>1. Задаток оплачен по лотам №№8, 10-14, включая НДС, т.е. сумма задатка, перечисленная претендентом без учета НДС меньше суммы задатка установленной документации о торгах;</text:p>
      <text:p text:style-name="P61"><text:tab/><text:tab/>2. Соглашение о задатке подписано 30.12.2013 задаток был оплачен <text:soft-page-break/>27.12.2013, т.е. Претендент в нарушение положения о торгах сначала оплатил задаток, а после заключил соглашение о задатке;</text:p>
      <text:p text:style-name="P61"><text:tab/><text:tab/>3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4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</text:p>
      <text:p text:style-name="P22"><text:tab/>5. Согласно Приложению №86 на заключение по проекту рекламных конструкций по лоту №10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0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42"><text:tab/>ООО «Медиа» лот № 11</text:p>
      <text:p text:style-name="P22"><text:tab/>Согласно Приложению № 91:</text:p>
      <text:p text:style-name="P64"><text:tab/><text:tab/>1. Задаток оплачен по лотам №№8, 10-14, включая НДС, т.е. сумма задатка, перечисленная претендентом без учета НДС меньше суммы задатка установленной документации о торгах;</text:p>
      <text:p text:style-name="P61"><text:tab/><text:tab/>2. Соглашение о задатке подписано 30.12.2013 задаток был оплачен 27.12.2013, т.е. Претендент в нарушение положения о торгах сначала оплатил задаток, а после заключил соглашение о задатке;</text:p>
      <text:p text:style-name="P61"><text:tab/><text:tab/>3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<text:soft-page-break/>не сообщил об отсутствии просроченной задолженности перед МО г.Оренбург на дату подачи заявки на участие в торгах;</text:p>
      <text:p text:style-name="P61"><text:tab/><text:tab/>4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</text:p>
      <text:p text:style-name="P22"><text:tab/>5. Согласно Приложению № 92 на заключение по проекту рекламных конструкций по лоту №11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1, не соответствуют требованиям Постановления администрации г.Оренбурга от 28.06.2013 № 1495-п и Постановления администрации г.Оренбурга от 29.12.2012 г. № 3457-п. </text:p>
      <text:p text:style-name="P42"><text:tab/>ООО «Медиа» лот № 12</text:p>
      <text:p text:style-name="P22"><text:tab/>Согласно Приложению № 97:</text:p>
      <text:p text:style-name="P64"><text:tab/><text:tab/>1. Задаток оплачен по лотам №№8, 10-14, включая НДС, т.е. сумма задатка, перечисленная претендентом без учета НДС меньше суммы задатка установленной документации о торгах;</text:p>
      <text:p text:style-name="P61"><text:tab/><text:tab/>2. Соглашение о задатке подписано 30.12.2013 задаток был оплачен 27.12.2013, т.е. Претендент в нарушение положения о торгах сначала оплатил задаток, а после заключил соглашение о задатке;</text:p>
      <text:p text:style-name="P61"><text:tab/><text:tab/>3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4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</text:p>
      <text:p text:style-name="P22"><text:soft-page-break/><text:tab/>5. Согласно Приложению № 98 на заключение по проекту рекламных конструкций по лоту №12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2, не соответствуют требованиям Постановления администрации г.Оренбурга от 28.06.2013 № 1495-п и Постановления администрации г.Оренбурга от 29.12.2012 г. № 3457-п. </text:p>
      <text:p text:style-name="P42"><text:tab/>ООО «Медиа» лот № 13</text:p>
      <text:p text:style-name="P22"><text:tab/>Согласно Приложению № 101:</text:p>
      <text:p text:style-name="P64"><text:tab/><text:tab/>1. Задаток оплачен по лотам №№8, 10-14, включая НДС, т.е. сумма задатка, перечисленная претендентом без учета НДС меньше суммы задатка установленной документации о торгах;</text:p>
      <text:p text:style-name="P61"><text:tab/><text:tab/>2. Соглашение о задатке подписано 30.12.2013 задаток был оплачен 27.12.2013, т.е. Претендент в нарушение положения о торгах сначала оплатил задаток, а после заключил соглашение о задатке;</text:p>
      <text:p text:style-name="P61"><text:tab/><text:tab/>3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4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</text:p>
      <text:p text:style-name="P22"><text:tab/>5. Согласно Приложению № 102 на заключение по проекту рекламных конструкций по лоту №13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<text:soft-page-break/>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3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42"><text:tab/>ООО «Медиа» лот № 14</text:p>
      <text:p text:style-name="P22"><text:tab/>Согласно Приложению №113:</text:p>
      <text:p text:style-name="P64"><text:tab/><text:tab/>1. Задаток оплачен по лотам №№8, 10-14, включая НДС, т.е. сумма задатка, перечисленная претендентом без учета НДС меньше суммы задатка установленной документации о торгах;</text:p>
      <text:p text:style-name="P61"><text:tab/><text:tab/>2. Соглашение о задатке подписано 30.12.2013 задаток был оплачен 27.12.2013, т.е. Претендент в нарушение положения о торгах сначала оплатил задаток, а после заключил соглашение о задатке;</text:p>
      <text:p text:style-name="P61"><text:tab/><text:tab/>3. Письмо об отсутствии просроченной задолженности перед МО г.Оренбург составлено на 30.12.2013г.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Таким образом претендент не сообщил об отсутствии просроченной задолженности перед МО г.Оренбург на дату подачи заявки на участие в торгах;</text:p>
      <text:p text:style-name="P61"><text:tab/><text:tab/>4. Письмо об отсутствии преимущественного положения Претендента составлено на 30.12.2013, а Заявка была подана 13.01.2014 т.е. письмо должно было быть составлено на момент подачи заявки, а именно соответствовать дате принятия заявки <text:span text:style-name="T33">Департаментом градостроительства и земельных отношений администрации г. Оренбурга</text:span>. </text:p>
      <text:p text:style-name="P22"><text:tab/>5. Согласно Приложению №114 на заключение по проекту рекламных конструкций по лоту №14 представлено отрицатель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4, не соответствуют требованиям Постановления администрации г.Оренбурга от 28.06.2013 № 1495-п и <text:soft-page-break/>Постановления администрации г.Оренбурга от 29.12.2012 г. № 3457-п.</text:p>
      <text:p text:style-name="P23"><text:tab/>ИП Комаров М.В. Лот № 8</text:p>
      <text:p text:style-name="P22"><text:tab/>Согласно Приложению № 67:</text:p>
      <text:p text:style-name="P61"><text:tab/><text:tab/>1. Претендентом нарушено требование извещения и положения о торгах, а именно: на выписке отсутствует отметка банка о списании денежных средств в счет задатка.</text:p>
      <text:p text:style-name="P22"><text:tab/>2. Согласно Приложению № 68 на заключение по проекту рекламных конструкций по лоту №8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8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23"><text:tab/>ИП Комаров М.С. Лот №14</text:p>
      <text:p text:style-name="P22"><text:tab/>Согласно Приложению № 115:</text:p>
      <text:p text:style-name="P61"><text:tab/><text:tab/>1. Претендентом нарушено требование извещения и положения о торгах, а именно: на выписке отсутствует отметка банка о списании денежных средств в счет задатка.</text:p>
      <text:p text:style-name="P22"><text:tab/>2. Согласно Приложению №116 на заключение по проекту рекламных конструкций по лоту №14 дано отрицательное экспертное заключение:</text:p>
      <text:p text:style-name="P22"><text:tab/>- Предложенные для рассмотрения проекты имеют внутренние противоречия и не соответствуют требованиям к видам и типам конструкций, указанным в лоте;</text:p>
      <text:p text:style-name="P22"><text:tab/>- Предложенные для рассмотрения проекты не содержат в себе всех необходимых разделов (на схемах рекламных конструкций отсутствуют места для размещения информационных табличек, отсутствует описание электротехнической части проекта, отсутствует предусмотренное остекление);</text:p>
      <text:p text:style-name="P22"><text:tab/>- Предложенные для рассмотрения проекты не соответствуют требованиям, указанным в извещении о торгах на право заключения договора на установку и эксплуатацию рекламных конструкций на территории МО «город Оренбург» от 23.12.2013 по Лоту № 14, не соответствуют требованиям Постановления администрации г.Оренбурга от 28.06.2013 № 1495-п и Постановления администрации г.Оренбурга от 29.12.2012 г. № 3457-п.</text:p>
      <text:p text:style-name="P53"><text:tab/></text:p>
      <text:p text:style-name="P57"><text:soft-page-break/><text:span text:style-name="T26"><text:tab/>Одновременно Комиссия ФАС России определением об отложении рассмотрения дела от 13.08.2015 запросила у </text:span><text:span text:style-name="T25">ИП Комарова М.В., ООО «Родник </text:span><text:span text:style-name="T25">удачи», ООО «Медиа», ООО «Флагман», ООО «Парад», ООО «Медиа Маркет», ООО «РК «Омега», ООО «Союз-А», ООО «РА Импульс», ИП Степанова С.В., ООО «Реклама-Медиа», ООО «Графика», ООО «АПР-Сити/ТВД», ООО «РА «Омега», ООО «Теплострой», </text:span><text:span text:style-name="T9">ИП Абдршина Р.Ш.</text:span><text:span text:style-name="T25">, ООО РК «Гамма-Холл», ИП Попова А.А., ИП Арсеньева А.И., ООО «Командор» и ООО «РА Вега»</text:span> указать <text:span text:style-name="T39">нарушения (с уточнением какие именно документы были оформлены не верно или не предоставлены) требований документации о торгах на право заключения договора на установку и эксплуатацию рекламных конструкций на территории муниципального образования «город Оренбург», допущенные при оформлении заявок и документов на участие в торгах и письменные пояснения причин не допуска к участию в торгах (при этом указать, с какими причинами не допуска к участию в торгах, указанными комиссией по торгам претенденты согласны, а с какими нет, с обоснованием своей позиции).</text:span></text:p>
      <text:p text:style-name="P57"><text:span text:style-name="T26"><text:tab/>В ответ на определение </text:span><text:span text:style-name="T25">ООО «АПР-Сити/ТВД» и ООО «Командор»</text:span><text:span text:style-name="T33"> представили в Комиссию ФАС России </text:span><text:span text:style-name="T34">письменные пояснения причин их не допуска к участию в торгах.</text:span></text:p>
      <text:p text:style-name="P7">При этом Комиссия ФАС России не усматривает в представленных <text:s text:c="12"/>ООО «АПР-Сити/ТВД» и ООО «Командор» доказательствах достаточного обоснования для опровержения обоснованности не допуска к участию в торгах.</text:p>
      <text:p text:style-name="P53"><text:tab/>На заседание Комиссии ФАС России от 17.11.2015 от заявителя - Депутата Государственной Думы Федерального Собрания Российской Федерации <text:span text:style-name="T47">&lt;...&gt;</text:span> поступила копия заявления об отзыве обращения № ЩМА-09/11-14 от 07.11.2014.</text:p>
      <text:p text:style-name="P53"><text:tab/><text:span text:style-name="T23">Комиссией ФАС России по рассмотрению дела № 1-15-71/00-08-15 о нарушении антимонопольного законодательства в связи с необходимостью получения оригинала заявления </text:span><text:span text:style-name="T37">об отзыве обращения № ЩМА-09/11-14 от 07.11.2014 в заседании 17.11.2015 объявлялся перерыв до 20.11.2015.</text:span></text:p>
      <text:p text:style-name="P54"/>
      <text:p text:style-name="P32"><text:span text:style-name="T1">Оценив в совокупности собранные в рамках рассмотрения дела </text:span><text:span text:style-name="T18">№ 1-15-71/00-08-15</text:span><text:span text:style-name="T1"> о нарушении антимонопольного законодательства</text:span> <text:span text:style-name="T1">доказательства и письменные и устные пояснения лиц, участвующих в деле, Комиссия ФАС России приходит к выводу об отсутствии </text:span><text:span text:style-name="T19">в действиях Департамента градостроительства и земельных отношений администрации г.Оренбурга и Администрации г.Оренбурга при проведении торгов на право заключения договора на установку и эксплуатацию рекламных конструкций на территории муниципального образования город Оренбург признаков нарушения пункта 2 части 1 статьи 15 и части 1 статьи 17 Закона о защите конкуренции.</text:span></text:p>
      <text:p text:style-name="P33">В силу пункта 2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<text:soft-page-break/>законодательства в рассматриваемых комиссией действиях (бездействии).</text:p>
      <text:p text:style-name="P59">Принимая во внимание упомянутые обстоятельства и руководствуясь статьей 23, частью 1 статьи 39, частями 1 - 3 статьи 41, частью 1 статьи 48, частью 1 статьи 49 Закона о защите конкуренции, Комиссия ФАС России</text:p>
      <text:p text:style-name="P59"/>
      <text:p text:style-name="P37">Р Е Ш И Л А:</text:p>
      <text:p text:style-name="P32"><text:span text:style-name="T1">Рассмотрение дела </text:span><text:span text:style-name="T18">1-15-71/00-08-15</text:span><text:span text:style-name="T1"> о нарушении антимонопольного законодательства в отношении </text:span><text:span text:style-name="T19">Департамента градостроительства и земельных отношений администрации г.Оренбурга и Администрации г.Оренбурга</text:span><text:span text:style-name="T1"> прекратить в связи с отсутствием в действиях </text:span><text:span text:style-name="T19">Департамента градостроительства и земельных отношений администрации г.Оренбурга и Администрации г.Оренбурга</text:span><text:span text:style-name="T1"> нарушения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C3FE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0</text:page-number></text:p>
      </style:header>
      <style:footer>
        <text:p text:style-name="MP2"><draw:frame draw:style-name="Mfr1" draw:name="SpdTextFrame" text:anchor-type="paragraph" svg:x="0.499cm" svg:y="28.7cm" svg:width="4.8cm" draw:z-index="28"><draw:text-box fo:min-height="0.041cm"><text:p text:style-name="Frame_20_contents">2015-11028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9"><draw:text-box fo:min-height="0.041cm"><text:p text:style-name="Frame_20_contents">2015-110287(7) </text:p></draw:text-box></draw:frame><draw:frame draw:style-name="Mfr2" draw:name="SpdBarcode" text:anchor-type="paragraph" svg:x="0cm" svg:width="3.6cm" svg:height="0.78cm" draw:z-index="50"><draw:image xlink:href="Pictures/10000201000000780000001A33C3FE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11:31.91</meta:creation-date>
    <meta:generator>OpenOffice.org/3.4.1$Win32 OpenOffice.org_project/341m1$Build-9593</meta:generator>
    <dc:date>2015-12-21T12:46:18.20</dc:date>
    <meta:editing-duration>PT11H40M44S</meta:editing-duration>
    <meta:editing-cycles>4</meta:editing-cycles>
    <meta:print-date>2015-12-16T17:23:30.35</meta:print-date>
    <meta:document-statistic meta:table-count="0" meta:image-count="1" meta:object-count="0" meta:page-count="50" meta:paragraph-count="580" meta:word-count="16118" meta:character-count="124549"/>
    <meta:user-defined meta:name="Поле 1"/>
    <meta:user-defined meta:name="Поле 2"/>
    <meta:user-defined meta:name="Поле 3"/>
    <meta:user-defined meta:name="Поле 4"/>
  </office:meta>
</office:document-meta>
</file>