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2004C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421cm" fo:margin-right="0cm" fo:margin-top="0.176cm" fo:margin-bottom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fo:font-size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normal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line-height="100%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</style:style>
    <style:style style:name="P16" style:family="paragraph" style:parent-style-name="Text_20_body">
      <style:paragraph-properties fo:margin-left="0cm" fo:margin-right="0cm" fo:margin-top="0.18cm" fo:margin-bottom="0cm" fo:line-height="100%" fo:text-align="justify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.18cm" fo:margin-bottom="0cm" fo:line-height="100%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line-height="100%" fo:text-align="justify" style:justify-single-word="false" fo:text-indent="1.199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line-height="100%" fo:text-align="justify" style:justify-single-word="false" fo:text-indent="1.199cm" style:auto-text-indent="false"/>
    </style:style>
    <style:style style:name="P21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</style:style>
    <style:style style:name="P23" style:family="paragraph" style:parent-style-name="Text_20_body">
      <style:paragraph-properties fo:margin-left="0cm" fo:margin-right="0cm" fo:line-height="100%" fo:text-indent="9.499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indent="9.446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font-size="14pt"/>
    </style:style>
    <style:style style:name="P26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paragraph-properties fo:margin-left="0cm" fo:margin-right="0cm" fo:margin-top="0.176cm" fo:margin-bottom="0cm" fo:line-height="100%" fo:text-indent="9.155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9.181cm" fo:margin-right="0cm" fo:margin-top="0.176cm" fo:margin-bottom="0cm" fo:line-height="10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9.181cm" fo:margin-right="0cm" fo:margin-top="0cm" fo:margin-bottom="0cm" fo:line-height="100%" fo:text-indent="0cm" style:auto-text-indent="false"/>
    </style:style>
    <style:style style:name="P31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9.128cm" fo:margin-right="0cm" fo:margin-top="0cm" fo:margin-bottom="0cm" fo:line-height="100%" fo:text-indent="0.026cm" style:auto-text-indent="false"/>
      <style:text-properties fo:font-size="14pt" style:font-size-asian="14pt" style:font-size-complex="14pt"/>
    </style:style>
    <style:style style:name="P33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en" fo:country="US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3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line-height="100%"/>
    </style:style>
    <style:style style:name="P41" style:family="paragraph" style:parent-style-name="Text_20_body">
      <style:paragraph-properties fo:line-height="100%"/>
      <style:text-properties style:font-name="Times New Roman1" fo:font-size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1" fo:font-size="14pt" fo:language="ru" fo:country="RU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1" fo:font-size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199cm" style:auto-text-indent="false"/>
      <style:text-properties style:font-name="Times New Roman" fo:font-size="14pt" fo:font-weight="bold" style:font-weight-asian="bold" style:font-weight-complex="bold"/>
    </style:style>
    <style:style style:name="P46" style:family="paragraph" style:parent-style-name="Text_20_body" style:master-page-name="First_20_Page">
      <style:paragraph-properties fo:line-height="100%" fo:text-align="center" style:justify-single-word="false" style:page-number="auto"/>
      <style:text-properties fo:font-size="14pt"/>
    </style:style>
    <style:style style:name="P47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T1" style:family="text">
      <style:text-properties fo:color="#222222"/>
    </style:style>
    <style:style style:name="T2" style:family="text">
      <style:text-properties fo:color="#222222" fo:language="en" fo:country="US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font-weight="bold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language="en" fo:country="US" style:font-size-asian="14pt" style:font-size-complex="14pt"/>
    </style:style>
    <style:style style:name="T8" style:family="text">
      <style:text-properties style:font-name="Times New Roman1" fo:font-size="14pt" fo:language="ru" fo:country="RU" style:font-size-asian="14pt" style:font-size-complex="14pt"/>
    </style:style>
    <style:style style:name="T9" style:family="text">
      <style:text-properties style:font-name="Times New Roman1" fo:font-weight="bold" style:font-weight-asian="bold" style:font-weight-complex="bold"/>
    </style:style>
    <style:style style:name="T10" style:family="text">
      <style:text-properties style:font-name="Times New Roman1" fo:language="en" fo:country="US"/>
    </style:style>
    <style:style style:name="T11" style:family="text">
      <style:text-properties style:font-name="Times New Roman1" fo:language="ru" fo:country="RU"/>
    </style:style>
    <style:style style:name="T12" style:family="text">
      <style:text-properties fo:font-size="14pt"/>
    </style:style>
    <style:style style:name="T13" style:family="text">
      <style:text-properties fo:font-size="14pt" fo:font-weight="normal" style:font-size-asian="14pt" style:font-weight-asian="normal" style:font-size-complex="14pt" style:font-weight-complex="normal"/>
    </style:style>
    <style:style style:name="T14" style:family="text">
      <style:text-properties style:font-size-asian="14pt" style:font-size-complex="14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language="ru" fo:country="RU" style:font-size-asian="14pt" style:font-size-complex="14pt"/>
    </style:style>
    <style:style style:name="T17" style:family="text">
      <style:text-properties style:font-name="Times New Roman" style:font-size-asian="14pt" style:font-size-complex="14pt"/>
    </style:style>
    <style:style style:name="T18" style:family="text">
      <style:text-properties style:font-name="Times New Roman" fo:font-size="10pt" style:font-size-asian="10pt" style:font-size-complex="10pt"/>
    </style:style>
    <style:style style:name="T19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anguage="ru" fo:country="RU" style:font-size-asian="14pt" style:font-size-complex="14pt"/>
    </style:style>
    <style:style style:name="T22" style:family="text">
      <style:text-properties fo:color="#000000" style:font-name="Times New Roman" fo:font-size="14pt" fo:language="en" fo:country="US" style:font-size-asian="14pt" style:font-size-complex="14pt"/>
    </style:style>
    <style:style style:name="T23" style:family="text">
      <style:text-properties fo:language="ru" fo:country="RU"/>
    </style:style>
    <style:style style:name="T24" style:family="text">
      <style:text-properties style:font-weight-asian="normal" style:font-weight-complex="normal"/>
    </style:style>
    <style:style style:name="T25" style:family="text">
      <style:text-properties fo:color="#333333" style:text-line-through-style="none" fo:font-size="14pt" fo:language="ru" fo:country="RU" style:text-underline-style="none" fo:font-weight="normal" style:text-blinking="false" style:font-size-asian="14pt" style:font-weight-asian="normal" style:font-size-complex="14pt" style:font-weight-complex="normal"/>
    </style:style>
    <style:style style:name="T26" style:family="text">
      <style:text-properties fo:font-weight="bold"/>
    </style:style>
    <style:style style:name="T27" style:family="text">
      <style:text-properties fo:language="en" fo:country="US"/>
    </style:style>
    <style:style style:name="T2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59ce49-d6f0-41ac-a265-dc25f9258359" text:name="BossProviderVariable"/>
      </text:user-field-decls>
      <text:p text:style-name="P33"><text:span text:style-name="T26">РЕШЕНИЕ № 223ФЗ-405/15</text:span></text:p>
      <text:p text:style-name="P10"><text:tab/><text:span text:style-name="T24">по результатам рассмотрения жалобы ООО «Сибэнергокомплекс» на действия (бездействие) заказчика при проведении открытого конкурса в соответствии с Федеральным законом от 05.04.2013 № 44-ФЗ «О контрактной системе в сфере закупок товаров, работ, услуг для обеспечения государственных и муниципальных нужд»</text:span></text:p>
      <text:p text:style-name="P10"/>
      <text:p text:style-name="P7">14.12.2015                                                                                                          Москва </text:p>
      <text:p text:style-name="P13"> </text:p>
      <text:p text:style-name="P7"><text:tab/><text:span text:style-name="T14">Комиссия Федеральной антимонопольной службы по контролю в сфере закупок в составе: </text:span></text:p>
      <text:p text:style-name="P9"><text:tab/><text:span text:style-name="T27">&lt;...&gt;</text:span> (далее – Комиссия ФАС России),</text:p>
      <text:p text:style-name="P9"><text:tab/>АО «Красноярский машиностроительный завод»: на заседание Комиссии не явился, извещен надлежащим образом,</text:p>
      <text:p text:style-name="P7"><text:span text:style-name="T14"><text:tab/></text:span>ООО «Сибэнергокомплекс»: на заседание Комиссии не явился, извещен надлежащим образом,</text:p>
      <text:p text:style-name="P16"><text:tab/>рассмотрев жалобу ООО «Сибэнергокомплекс» на действия (бездействие) заказчика АО «Красноярский машиностроительный завод» при проведении открытого конкурса на право заключения договора на оказание услуг по «реконструкции и техническому перевооружению двигательного производства и стендовой испытательной базы. Нежилое здание – корпус 3-8 насосная - нежилое здание – модуль 2 типа «Канск» - нежилое здание – здание 29 Станционная заводская - сооружение - Линия сброса промстоков в р. Енисей - сооружение - Наружные сети пожаротушения - сооружение – Паропроводы - сооружение - Производственная канализация» (извещение <text:s text:c="43"/>№ 0419100000215000024) в соответствии со статьей 18.1 Федерального закона от 26.07.2006 № 135-ФЗ «О защите конкуренции» (далее – Закон о защите конкуренции),</text:p>
      <text:p text:style-name="P17"> </text:p>
      <text:p text:style-name="P6">У С Т А Н О В И Л А:</text:p>
      <text:p text:style-name="P6"/>
      <text:p text:style-name="P15"> <text:tab/><text:span text:style-name="T12">В ФАС России поступила жалоба ООО «Сибэнергокомплекс» б/д б/н (далее — Заявитель) (вх. от 07.12.2015 № 142524-ЭП/15) на действия (бездействие) заказчика АО «Красноярский машиностроительный завод» (далее - Заказчик) при проведении открытого конкурса на право заключения договора на оказание услуг по «Реконструкции и техническому перевооружению двигательного производства и стендовой испытательной базы. Нежилое здание – корпус 3-8 насосная - нежилое здание – модуль 2 типа «Канск» - нежилое здание – здание 29 Станционная заводская - сооружение - Линия сброса промстоков в р. Енисей - сооружение - Наружные сети пожаротушения - сооружение – Паропроводы - сооружение - Производственная канализация» (извещение № 0419100000215000024) (далее - Конкурс).</text:span></text:p>
      <text:p text:style-name="P7"><text:soft-page-break/><text:tab/>03.11.2015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ено извещение и документация о проведении Конкурса (далее – Извещение, Конкурсная документация) . </text:p>
      <text:p text:style-name="P25">В соответствии с Извещением, Конкурсной документацией:</text:p>
      <text:p text:style-name="P25">1) начальная максимальная цена: 135 418 375,22 рублей;</text:p>
      <text:p text:style-name="P25">2) источник финансирования - федеральный бюджет;</text:p>
      <text:p text:style-name="P25">3) способ определения поставщика (подрядчика, исполнителя) – открытый конкурс;</text:p>
      <text:p text:style-name="P25">4) окончание срока подачи заявок участниками закупки — 07.12.2015;</text:p>
      <text:p text:style-name="P25">Рассмотрев представленные материалы Комиссия ФАС России установила следующее.</text:p>
      <text:p text:style-name="P25">По мнению Заявителя, его права и законные интересы нарушены следующими действиями Заказчика:</text:p>
      <text:p text:style-name="P7"><text:tab/>1. Заказчиком неправомерно выбран способ определения поставщика при проведении закупки.</text:p>
      <text:p text:style-name="P15"><text:span text:style-name="T12"><text:tab/>Согласно письменным пояснениям Заказчика, представленным на заседании</text:span><text:span text:style-name="T13"> Комиссии ФАС России, Заказчик не согласился с доводом Заявителя и сообщил, что при проведении Конкурса Заказчик действовал в соответствии с положениями </text:span><text:span text:style-name="T2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</text:span><text:span text:style-name="T13">Закон о контрактной системе), Конкурсной документацией. </text:span></text:p>
      <text:p text:style-name="P12"><text:tab/>В соответствии с частью 5 статьи 15 Закона о контрактной системе при предоставлении в соответствии с Бюджетным кодексом Российской Федерации бюджетных инвестиций юридическому лицу, не являющемуся государственным или муниципальным учреждением, государственным или муниципальным унитарным предприятием, в случае реализации инвестиционных проектов по строительству,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Закона о контрактной системе, регулирующие деятельность заказчика, в случаях и в пределах, которые определены в соответствии с бюджетным законодательством Российской Федерации в рамках договоров об участии Российской Федерации, субъекта Российской Федерации или муниципального образования в собственности субъекта инвестиций. </text:p>
      <text:p text:style-name="P12"><text:tab/>Согласно информации, представленной на заседании Комиссии ФАС России, Заказчику были предоставлены бюджетные инвестиции в соответствии с Договором от 13.10.2015 № 01-09/394 об участии Российской Федерации в собственности субъекта инвестиций.</text:p>
      <text:p text:style-name="P7"><text:soft-page-break/><text:tab/>В результате рассмотрения жалобы и осуществления в соответствии с частью 17 статьи 18.1 Закона о защите конкуренции, внеплановой проверки Комиссия ФАС России установила следующее.</text:p>
      <text:p text:style-name="P19">1. Заказчиком неправомерно выбран способ определения поставщика при проведении закупки.</text:p>
      <text:p text:style-name="P20"><text:span text:style-name="T4">В соответствии с частью 2 статьи 59 Закона о контрактной системе Заказчик обязан проводить электронный аукцион в случае, если осуществляются закупки товаров, работ, услуг, включенных в Перечень, утвержденный Распоряжением Правительства Российской Федерации </text:span><text:span text:style-name="T15">от 31.10.2013 № 2019-р (далее - Перечень)</text:span><text:span text:style-name="T4">, либо в дополнительный перечень товаров, работ, услуг, установленный высшим исполнительным органом государственной власти субъекта Российской Федерации при осуществлении закупок товаров, работ, услуг для обеспечения нужд субъекта Российской Федерации.</text:span></text:p>
      <text:p text:style-name="P15"><text:span text:style-name="T4"><text:tab/>На заседании Комиссии ФАС России установлено, что предметом закупки является выполнение работ</text:span> <text:span text:style-name="T4">по объекту «Реконструкция и техническое перевооружение двигательного производства и стендовой испытательной базы» </text:span><text:span text:style-name="T4">на Химзаводе – филиале АО «Красмаш», а также приобретение и монтаж технологического оборудования. Кроме того, цена контракта не превышает <text:s text:c="11"/>150 000 000 руб., в связи с чем Заказчик обязан проводить электронный аукцион.</text:span></text:p>
      <text:p text:style-name="P15"><text:span text:style-name="T4"><text:tab/>Согласно пункту 10 раздела 1 Приложения №1 к техническому заданию Конкурсной документации установлены следующие виды работ:</text:span> <text:span text:style-name="T4">«Радиофикация», «Монтаж системы связи», которые относятся к коду по Общероссийскому классификатору продукции по видам экономической деятельности (далее – ОКПД)</text:span> <text:span text:style-name="T4">45.45. Пунктом 1 Раздела 1 Приложения №1 к техническому заданию Конкурсной документации установлено следующие виды работ:</text:span> <text:span text:style-name="T4">«Система АСПС и СОУЭ»,</text:span> <text:span text:style-name="T4">«Поставка и монтаж автоматической системы пожарной сигнализации»,</text:span> <text:span text:style-name="T4">«Щиты и пульты, масса: до 50 кг», которые относятся к коду по Общероссийскому классификатору продукции по видам экономической деятельности (далее – ОКПД) 70.32. Пунктом 1 Раздела 1 Приложения №1 к техническому заданию установлены следующие виды работ и требования: «Монтаж приборов»</text:span> <text:span text:style-name="T4">«Установка автоматики ПТ» «Требования к значениям показателей товара», которые относятся к коду по Общероссийскому классификатору продукции по видам экономической деятельности (далее – ОКПД) 45.31.</text:span></text:p>
      <text:p text:style-name="P12"><text:tab/>В связи с тем, что коды 45.45, 70.32, 45.31 входят в Перечень, а также с учетом установленной цены контракта, не превышающей 150 000 000 руб., Заказчик обязан осуществлять закупку путем проведения <text:s/>аукциона в электронной форме. </text:p>
      <text:p text:style-name="P12"><text:tab/>Таким образом, Заказчиком неправомерно выбран способ осуществления <text:soft-page-break/>закупки путем проведения Конкурса, что является нарушением части 2 статьи 59 Закона о контрактной системе, что содержит признаки административного правонарушения, предусмотренного частью 2 статьи 7.29 Кодекса Российской Федерации об административных правонарушениях. </text:p>
      <text:p text:style-name="P22"><text:span text:style-name="T4">2. В ходе проведения внеплановой проверки Комиссией ФАС России установлено сл</text:span><text:span text:style-name="T15">едующее. В соответствие с пунктом 1 части 1 статьи 50 Закона о контрактной системе документация об открытом конкурсе наряду с информацией, указанной в извещении о проведении такого конкурса, должна содержать в том числе наименование и описание объекта закупки и условия контракта в соответствии со статьей 33 Закона о контрактной системе.</text:span></text:p>
      <text:p text:style-name="P26"><text:tab/>Согласно пункту 1 части 1 статьи 33 Закона о контрактной системе заказчик при описании в документации о закупке объекта закупки должен руководствоваться, в том числе тем, что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 Документация о закупке может содержать указание на товарные знаки в случае, если при выполнении работ, оказании услуг предполагается использовать товары, поставки которых не являются предметом контракта. При этом обязательным условием является включение в описание объекта закупки слов «или эквивалент», за исключением случаев несовместимости товаров, на которых размещаются другие товарные знаки, и необходимости обеспечения взаимодействия таких товаров с товарами, используемыми заказчиком, а также случаев закупок запасных частей 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.</text:p>
      <text:p text:style-name="P27"><text:span text:style-name="T15"><text:tab/></text:span><text:span text:style-name="T19">В соответствии с извещением о проведении Конкурса предметом Закупки является выполнение работ по объекту «Реконструкция и техническое перевооружение двигательного производства и стендовой испытательной базы».</text:span></text:p>
      <text:p text:style-name="P15"><text:span text:style-name="T19"><text:tab/>Комиссией установлено, что в</text:span><text:span text:style-name="T4"> Приложении №1 к техническому заданию, <text:s/>помимо выполнения строительно-монтажных работ, также необходимо произвести закупку и поставку оборудования. К такому оборудованию, в том </text:span><text:soft-page-break/><text:span text:style-name="T4">числе, относится радиорозетка РПВ-1 (прим.), щиты и пульты, масса: до 50 кг, извещатель ПС автоматический: дымовой, фотоэлектрический, радиоизотопный, световой в нормальном исполнении, извещатель пожарный дымовой: ИП-212-7М1А оптико-электронный адресно-аналоговый (ДИПА), извещатель ПС автоматический: тепловой электро-контактный, магнитоконтактный в нормальном исполнении, извещатель пожарный ручной: ИПР-3СУ, Устройство оптико-(фото)электрическое: блок питания и контроля, источник резервного питания, марка: «РИП 12» исп. 06, прибор сигнализирующий емкостной, пульт контроля и управления охранно-пожарный, марка «С2000-М», прибор приемно-контрольный охранно-пожарный, марка: поток-3Н, шкаф: контроля, шкаф контрольно-пусковой ШКП-4, шкаф контрольно-пусковой ШКП-250, устройство оптико-(фото)электрическое: блок питания и контроля, устройство оптико-(фото)электрическое: блок питания и контроля, источник резервного питания, марка: «РИП 12 RS», батарея аккумуляторная: АКБ-7 12В/7 А/ч, батарея аккумуляторная: АКБ-17 12В/17 А/ч, транспарант световой (табло)</text:span><text:span text:style-name="T5">. </text:span></text:p>
      <text:p text:style-name="P21">Таким образом, Заказчиком неправомерно объединены в один объект закупки строительно-монтажные работы и поставка оборудования, что не соответствует пункту 1 части 1 статьи 33 Закона о контрактной системе и нарушает пункт 1 части 1 статьи 50 Закона о контрактной системе, что содержит признаки административного правонарушения, предусмотренного частью 4.2 статьи 7.30 Кодекса Российской Федерации об административных правонарушениях. </text:p>
      <text:p text:style-name="P12"><text:tab/>На основании изложенного и руководствуясь частью 20 статьи 18.1 Закона о контрактной системе, Комиссия ФАС России</text:p>
      <text:p text:style-name="P13"> </text:p>
      <text:p text:style-name="P11">РЕШИЛА:</text:p>
      <text:p text:style-name="P15"> </text:p>
      <text:p text:style-name="P12"><text:tab/>1. Признать жалобу ООО «Сибэнергокомплекс» обоснованной.</text:p>
      <text:p text:style-name="P12"><text:tab/>2. Признать в действиях Заказчика нарушения пункта 1 части 1 статьи 33, пункта 5 статьи 31, пункта 1 части 1 статьи 50 Закона о контрактной системе.</text:p>
      <text:p text:style-name="P12"><text:tab/>3. <text:span text:style-name="T17">Выдать Заказчику предписание об устранении нарушений законодательства Российской Федерации о контрактной системе в сфере закупок.</text:span></text:p>
      <text:p text:style-name="P12"><text:tab/>4. <text:span text:style-name="T14">Передать материалы дела от 16.07.2015 № К–847/15 соответствующему должностному лицу Управления контроля размещения государственного заказа ФАС России для рассмотрения вопроса о возбуждении дела об административном правонарушении. </text:span></text:p>
      <text:p text:style-name="P7"><text:span text:style-name="T3"><text:tab/>Решение может быть обжаловано в суде, арбитражном суде в течение трех месяцев в установленном законом порядке.</text:span></text:p>
      <text:p text:style-name="P7"><text:span text:style-name="T3"/></text:p>
      <text:p text:style-name="P46"><text:span text:style-name="T9">ПРЕДПИСАНИЕ № 223ФЗ-405/15</text:span></text:p>
      <text:p text:style-name="P11">о совершении действий, направленных на устранение нарушений </text:p>
      <text:p text:style-name="P11">порядка проведения торгов</text:p>
      <text:p text:style-name="P40"> </text:p>
      <text:p text:style-name="P40"> </text:p>
      <text:p text:style-name="P41">14.12.2015                                                                                           <text:s text:c="15"/>Москва </text:p>
      <text:p text:style-name="P40"> <text:tab/></text:p>
      <text:p text:style-name="P43">Комиссия Федеральной антимонопольной службы по контролю в сфере закупок (далее — Комиссия) в составе:</text:p>
      <text:p text:style-name="P47"><text:tab/><text:span text:style-name="T10">&lt;...&gt;</text:span><text:span text:style-name="T3"> (далее – Комиссия </text:span><text:span text:style-name="T11">ФАС России</text:span><text:span text:style-name="T3">),</text:span></text:p>
      <text:p text:style-name="P44">на основании решения от 14.12.2015 <text:span text:style-name="T28">№ 223ФЗ-405/15,</text:span> принятого Комиссией ФАС России по итогам рассмотрения жалобы <text:s text:c="42"/>ООО «Сибэнергокомплекс» на действия (бездействие) заказчика <text:s text:c="33"/>АО «Красноярский машиностроительный завод» при проведении открытого конкурса (далее - Конкурс) на право заключения договора на оказание услуг по «реконструкции и техническому перевооружению двигательного производства и стендовой испытательной базы. Нежилое здание – корпус 3-8 насосная - нежилое здание – модуль 2 типа «Канск» - нежилое здание – здание 29 Станционная заводская - сооружение - Линия сброса промстоков в р. Енисей - сооружение - Наружные сети пожаротушения - сооружение – Паропроводы - сооружение - Производственная канализация» (извещение <text:s text:c="44"/>№ 0419100000215000024), руководствуясь частью 20 статьи 18.1, пунктом 3.1 части 1 статьи 23 Федерального закона от 26.07.2006 № 135-ФЗ «О защите конкуренции»,</text:p>
      <text:p text:style-name="P44"/>
      <text:p text:style-name="P45">ПРЕДПИСЫВАЕТ:</text:p>
      <text:p text:style-name="P39"/>
      <text:p text:style-name="P37"><text:span text:style-name="T15"><text:s text:c="7"/>1. АО «Красноярский машиностроительный завод» аннулировать процедуру определения поставщика (подрядчика, исполнителя) на право </text:span><text:span text:style-name="T6"><text:s/>заключения договора на оказание услуг по «реконструкции и техническому перевооружению двигательного производства и стендовой испытательной базы. Нежилое здание – корпус 3-8 насосная - нежилое здание – модуль 2 типа «Канск» - нежилое здание – здание 29 Станционная заводская - сооружение - Линия сброса промстоков в р. Енисей - сооружение - Наружные сети пожаротушения - сооружение – Паропроводы - сооружение - Производственная канализация» (извещение № 0419100000215000024), а также разместить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span text:style-name="T7">www.zakupki.gov.ru </text:span><text:span text:style-name="T8">информацию об аннулировании указанной процедуры определения поставщика (подрядчика, исполнителя).</text:span></text:p>
      <text:list xml:id="list98798817882815050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8"><text:soft-page-break/><text:span text:style-name="T16"><text:s text:c="3"/>2.</text:span><text:span text:style-name="T20"> </text:span><text:span text:style-name="T22">АО «Красноярский машиностроительный завод» в срок не позднее </text:span><text:span text:style-name="T21">30</text:span><text:span text:style-name="T22">.12.2015 </text:span><text:span text:style-name="T20">исполнить настоящее предписание и </text:span><text:span text:style-name="T21">предоставить</text:span><text:span text:style-name="T22"> в ФАС России подтверждение исполнения настоящего </text:span><text:span text:style-name="T21">п</text:span><text:span text:style-name="T22">редписания в письменном виде </text:span><text:span text:style-name="T21">или по факсимильной связи, а также по адресу электронной почты: </text:span><text:span text:style-name="T22">komissiya@fas.gov.ru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4">Предписание может быть обжаловано в течение трех месяцев со дня его выдачи.</text:p>
      <text:p text:style-name="P44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p>
      <text:p text:style-name="P42"><text:span text:style-name="T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2004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5-117631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5-117631(1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1"><draw:text-box fo:min-height="0.041cm"><text:p text:style-name="Frame_20_contents">2015-117631(15) </text:p></draw:text-box></draw:frame><draw:frame draw:style-name="Mfr2" draw:name="SpdBarcode" text:anchor-type="paragraph" svg:x="0cm" svg:width="3.6cm" svg:height="0.78cm" draw:z-index="13"><draw:image xlink:href="Pictures/10000201000000780000001A942004C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12:28:12.71</meta:creation-date>
    <meta:generator>OpenOffice.org/3.4.1$Win32 OpenOffice.org_project/341m1$Build-9593</meta:generator>
    <dc:date>2015-12-21T12:56:13.81</dc:date>
    <meta:editing-duration>PT3H50M54S</meta:editing-duration>
    <meta:editing-cycles>10</meta:editing-cycles>
    <meta:print-date>2015-12-17T17:33:30.50</meta:print-date>
    <meta:document-statistic meta:table-count="0" meta:image-count="1" meta:object-count="0" meta:page-count="7" meta:paragraph-count="65" meta:word-count="1926" meta:character-count="15819"/>
    <meta:user-defined meta:name="Поле 1"/>
    <meta:user-defined meta:name="Поле 2"/>
    <meta:user-defined meta:name="Поле 3"/>
    <meta:user-defined meta:name="Поле 4"/>
  </office:meta>
</office:document-meta>
</file>