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F04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2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.12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a90c5d-d740-4879-ae95-57826e41bba3" text:name="BossProviderVariable"/>
      </text:user-field-decls>
      <text:p text:style-name="P11">ОПРЕДЕЛЕНИЕ </text:p>
      <text:p text:style-name="P4">о продлении срока проведения административного расследования по делу об административном правонарушении №АГОЗ-243/15</text:p>
      <text:p text:style-name="P4"/>
      <text:p text:style-name="P5">«10» декабря 2015 г.                                                                                       г. Москва</text:p>
      <text:p text:style-name="P5"/>
      <text:p text:style-name="P5"/>
      <text:p text:style-name="P8"><text:tab/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2.11.2015 №АГОЗ-243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– КоАП РФ),</text:p>
      <text:p text:style-name="P8"/>
      <text:p text:style-name="P6">УСТАНОВИЛ:</text:p>
      <text:p text:style-name="P6"/>
      <text:p text:style-name="P8"><text:tab/>Определением от 12.11.2015 должностным лицом ФАС России возбуждено дело об административном правонарушении №АГОЗ-243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 text:c="13"/><text:span text:style-name="T2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8"><text:tab/>Определением от 12.11.2015 по делу №АГОЗ-243/15 у Сибирского регионального центра МЧС России истребованы необходимые материалы.</text:p>
      <text:p text:style-name="P8"><text:tab/>Вместе с тем, запрошенные документы в адрес ФАС России до настоящего времени не поступили. </text:p>
      <text:p text:style-name="P8"><text:tab/>Также в настоящее время отсутствуют документы, свидетельствующие о надлежащем извещении <text:span text:style-name="T2">&lt;...&gt;</text:span> о времени и месте составлении протокола об административном правонарушении.</text:p>
      <text:p text:style-name="P8"><text:tab/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8"><text:tab/>Учитывая вышеизложенное, в связи с необходимостью в дополнительном выяснении обстоятельств дела, руководствуясь частью 5 статьи 28.7 КоАП РФ, </text:p>
      <text:p text:style-name="P5"><text:s/></text:p>
      <text:p text:style-name="P6">ОПРЕДЕЛИЛ:</text:p>
      <text:p text:style-name="P6"><text:soft-page-break/></text:p>
      <text:p text:style-name="P8"><text:tab/>Продлить срок проведения административного расследования по делу об административном правонарушении №АГОЗ-243/15 в отношении члена единой комиссии Сибирского регионального центра МЧС России <text:span text:style-name="T2">&lt;...&gt;</text:span> <text:span text:style-name="T1">до 12.01.2016</text:span>.</text:p>
      <text:p text:style-name="P8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F0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32(1) </text:p></draw:text-box></draw:frame><draw:frame draw:style-name="Mfr2" draw:name="SpdBarcode" text:anchor-type="paragraph" svg:x="0cm" svg:width="3.6cm" svg:height="0.78cm" draw:z-index="2"><draw:image xlink:href="Pictures/10000201000000780000001A15EF04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00:12.99</meta:creation-date>
    <dc:date>2015-12-21T13:06:28.12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6" meta:character-count="2699"/>
    <meta:user-defined meta:name="Поле 1"/>
    <meta:user-defined meta:name="Поле 2"/>
    <meta:user-defined meta:name="Поле 3"/>
    <meta:user-defined meta:name="Поле 4"/>
  </office:meta>
</office:document-meta>
</file>