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68F1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Основной_20_текст_20_2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Основной_20_текст_20_2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margin-left="8.9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Обычный">
      <style:text-properties fo:font-size="14pt" style:font-size-asian="14pt"/>
    </style:style>
    <style:style style:name="P15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style:font-size-asian="14pt" style:font-name-complex="Times New Roman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e54061-ddc1-4a38-8905-7e80d41f2892" text:name="BossProviderVariable"/>
        <text:user-field-decl office:value-type="string" office:string-value="Губаева Лилия Рашитовна" text:name="Ispolnitel"/>
      </text:user-field-decls>
      <text:h text:style-name="P15" text:outline-level="3"><text:span text:style-name="T5">ОПРЕДЕЛЕНИЕ </text:span></text:h>
      <text:p text:style-name="P10"><text:span text:style-name="Основной_20_шрифт_20_абзаца"><text:span text:style-name="T1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">№АГОЗ-208/15</text:span></text:span></text:p>
      <text:p text:style-name="P14"/>
      <text:p text:style-name="P11">«11» декабря 2015 г. <text:s text:c="86"/>г. Москва</text:p>
      <text:p text:style-name="P11"/>
      <text:p text:style-name="P7"><text:span text:style-name="T2">Я, заместитель руководителя Федеральной антимонопольной службы Овчинников М.А., рассмотрев материалы дела об административном правонарушении, возбужденного определением от 10.11.2015 №АГОЗ-208/15 в отношении </text:span><text:span text:style-name="T3">заместителя председателя единой комиссии ФГКУ «Пограничное управление Федеральной службы безопасности Российской Федерации по Магаданской области» </text:span><text:span text:style-name="T4">&lt;...&gt;</text:span><text:span text:style-name="T2">,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,</text:span></text:p>
      <text:p text:style-name="P8"/>
      <text:p text:style-name="P9">УСТАНОВИЛ:</text:p>
      <text:p text:style-name="P9"/>
      <text:p text:style-name="P3">Определением от 10.11.2015 должностным лицом ФАС России возбуждено дело об административном правонарушении NoАГОЗ-208/15 в отношении заместителя председателя единой комиссии ФГКУ «Пограничное управление Федеральной службы безопасности Российской Федерации по Магаданской области» (правопреемником является ФГКУ «Пограничное управление Федеральной службы безопасности Российской Федерации по восточному арктическому району») <text:span text:style-name="T6">&lt;...&gt;</text:span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, <text:span text:style-name="T6">&lt;...&gt;</text:span> необходимо было явиться 09.12.2015 в ФАС России для дачи объяснений по факту нарушения, а также для составления и подписания протокола об административном правонарушении.</text:p>
      <text:p text:style-name="P3">Определением от 10.11.2015 по делу NАГОЗ-208/15 с ФГКУ «Пограничное управление Федеральной службы безопасности Российской Федерации по восточному арктическому району» истребованы необходимые материалы.</text:p>
      <text:p text:style-name="P3">Вместе с тем, запрошенные документы в адрес ФАС России до настоящего времени не поступили. </text:p>
      <text:p text:style-name="P3">Также в настоящее время отсутствуют документы, свидетельствующие о надлежащем извещении <text:span text:style-name="T6">&lt;...&gt;</text:span> о времени и месте составлении протокола об административном правонарушении.</text:p>
      <text:p text:style-name="P3"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<text:soft-page-break/>правонарушении. </text:p>
      <text:p text:style-name="P3">Учитывая вышеизложенное, в связи с необходимостью в дополнительном выяснении обстоятельств дела, руководствуясь частью 5 статьи 28.7 КоАП РФ, </text:p>
      <text:p text:style-name="P3"/>
      <text:p text:style-name="P4">ОПРЕДЕЛИЛ:</text:p>
      <text:p text:style-name="P3"/>
      <text:p text:style-name="P3">Продлить срок проведения административного расследования по делу об административном правонарушении NАГОЗ-208/15 в отношении заместителя председателя единой комиссии ФГКУ «Пограничное управление Федеральной службы безопасности Российской Федерации по Магаданской области» <text:span text:style-name="T6">&lt;...&gt;</text:span> до 11.01.2016.</text:p>
      <text:p text:style-name="P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68F1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668F1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8:42:54.46</meta:creation-date>
    <dc:date>2015-12-21T13:09:12.59</dc:date>
    <meta:editing-duration>PT6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347" meta:character-count="3112"/>
    <meta:user-defined meta:name="Поле 1"/>
    <meta:user-defined meta:name="Поле 2"/>
    <meta:user-defined meta:name="Поле 3"/>
    <meta:user-defined meta:name="Поле 4"/>
  </office:meta>
</office:document-meta>
</file>