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218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сновной_20_текст_20_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Основной_20_текст_20_2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dc9b9-54fd-43a1-976d-65e2964d2b85" text:name="BossProviderVariable"/>
        <text:user-field-decl office:value-type="string" office:string-value="" text:name="IspolnitelPhone"/>
        <text:user-field-decl office:value-type="string" office:string-value="Губаева Лилия Рашитовна" text:name="Ispolnitel"/>
      </text:user-field-decls>
      <text:h text:style-name="P18" text:outline-level="3"><text:span text:style-name="T5">ОПРЕДЕЛЕНИЕ </text:span></text:h>
      <text:p text:style-name="P12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210/15</text:span></text:span></text:p>
      <text:p text:style-name="P14"/>
      <text:p text:style-name="P13">«11» декабря 2015 г. <text:s text:c="86"/>г. Москва</text:p>
      <text:p text:style-name="P13"/>
      <text:p text:style-name="P9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0.11.2015 №АГОЗ-210/15 в отношении </text:span><text:span text:style-name="T3">члена единой комиссии ФГКУ «Пограничное управление Федеральной службы безопасности Российской Федерации по Магаданской области» </text:span><text:span text:style-name="T4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0"/>
      <text:p text:style-name="P17">УСТАНОВИЛ:</text:p>
      <text:p text:style-name="P17"/>
      <text:p text:style-name="P7">Определением от 10.11.2015 должностным лицом ФАС России возбуждено дело об административном правонарушении NАГОЗ-210/15 в отношении члена единой комиссии 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<text:span text:style-name="T6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6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 </text:p>
      <text:p text:style-name="P7">Определением от 10.11.2015 по делу NАГОЗ-210/15 с <text:s/>ФГКУ «Пограничное управление Федеральной службы безопасности Российской Федерации по восточному арктическому району» истребованы необходимые материалы.</text:p>
      <text:p text:style-name="P7">Вместе с тем, запрошенные документы в адрес ФАС России до настоящего времени не поступили. </text:p>
      <text:p text:style-name="P7">Также в настоящее время отсутствуют документы, свидетельствующие о надлежащем извещении <text:span text:style-name="T6">&lt;...&gt;</text:span> о времени и месте составлении протокола об административном правонарушении.</text:p>
      <text:p text:style-name="P7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<text:soft-page-break/>правонарушении.</text:p>
      <text:p text:style-name="P7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7"><text:s/></text:p>
      <text:p text:style-name="P4">ОПРЕДЕЛИЛ:</text:p>
      <text:p text:style-name="P3"/>
      <text:p text:style-name="P7">Продлить срок проведения административного расследования по делу об административном правонарушении NАГОЗ-210/15 в отношении члена единой комиссии ФГКУ «Пограничное управление Федеральной службы безопасности Российской Федерации по Магаданской области» <text:span text:style-name="T6">&lt;...&gt;</text:span> до 11.01.2016.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B21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30(1) </text:p></draw:text-box></draw:frame><draw:frame draw:style-name="Mfr2" draw:name="SpdBarcode" text:anchor-type="paragraph" svg:x="0cm" svg:width="3.6cm" svg:height="0.78cm" draw:z-index="2"><draw:image xlink:href="Pictures/10000201000000780000001AD6B21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06:34.90</meta:creation-date>
    <meta:generator>OpenOffice.org/3.4.1$Win32 OpenOffice.org_project/341m1$Build-9593</meta:generator>
    <dc:date>2015-12-21T13:10:23.53</dc:date>
    <meta:document-statistic meta:table-count="0" meta:image-count="1" meta:object-count="0" meta:page-count="2" meta:paragraph-count="17" meta:word-count="345" meta:character-count="3072"/>
    <meta:user-defined meta:name="Поле 1"/>
    <meta:user-defined meta:name="Поле 2"/>
    <meta:user-defined meta:name="Поле 3"/>
    <meta:user-defined meta:name="Поле 4"/>
  </office:meta>
</office:document-meta>
</file>