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1285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_9__9_ConsPlusNormal">
      <style:paragraph-properties fo:text-align="center" style:justify-single-word="false"/>
      <style:text-properties fo:background-color="transparent"/>
    </style:style>
    <style:style style:name="P6" style:family="paragraph" style:parent-style-name="Text_20_body">
      <style:paragraph-properties fo:margin-top="0cm" fo:margin-bottom="0cm"/>
      <style:text-properties style:font-name="Times New Roman1" fo:background-color="transparent"/>
    </style:style>
    <style:style style:name="P7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1" fo:font-size="14pt" fo:font-weight="normal" fo:background-color="transparent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weight="normal" fo:background-color="transparent" style:font-weight-asian="normal" style:font-weight-complex="normal"/>
    </style:style>
    <style:style style:name="P10" style:family="paragraph" style:parent-style-name="Text_20_body">
      <style:text-properties fo:background-color="transparent"/>
    </style:style>
    <style:style style:name="P11" style:family="paragraph" style:parent-style-name="Text_20_body">
      <style:paragraph-properties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14.931cm"/>
        </style:tab-stops>
      </style:paragraph-properties>
      <style:text-properties style:font-name="Times New Roman1" fo:font-size="14pt" fo:background-color="transparen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left="8.819cm" fo:margin-right="0cm" fo:text-indent="0cm" style:auto-text-indent="false"/>
    </style:style>
    <style:style style:name="P15" style:family="paragraph" style:parent-style-name="Text_20_body">
      <style:paragraph-properties fo:margin-left="8.819cm" fo:margin-right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8.819cm" fo:margin-right="0cm" fo:margin-top="0cm" fo:margin-bottom="0.212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left="8.819cm" fo:margin-right="0.023cm" fo:margin-top="0cm" fo:margin-bottom="0.212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8.775cm" fo:margin-right="0cm" fo:margin-top="0cm" fo:margin-bottom="0.212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8.775cm" fo:margin-right="0cm" fo:margin-top="0cm" fo:margin-bottom="0.212cm" fo:text-indent="0cm" style:auto-text-indent="false"/>
      <style:text-properties style:font-name="Times New Roman" fo:font-size="14pt" style:text-underline-style="solid" style:text-underline-width="auto" style:text-underline-color="font-color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22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color="#000000" style:font-name="Times New Roman1" fo:font-size="14pt" style:text-underline-style="none" fo:font-weight="normal" fo:background-color="transparent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6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font-name="Times New Roman1" fo:font-size="14pt" style:text-underline-style="none" fo:background-color="transparent"/>
    </style:style>
    <style:style style:name="P27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font-name="Times New Roman1" fo:font-size="14pt" fo:font-weight="normal" fo:background-color="transparent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use-window-font-color="true" style:font-name="Times New Roman1" fo:font-size="14pt" fo:background-color="transparent"/>
    </style:style>
    <style:style style:name="P30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cm" fo:line-height="110%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39" style:family="paragraph" style:parent-style-name="Text_20_body" style:master-page-name="First_20_Page">
      <style:paragraph-properties fo:text-align="center" style:justify-single-word="false" style:page-number="auto"/>
    </style:style>
    <style:style style:name="P40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transparen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font-weight="bold" fo:background-color="transparent"/>
    </style:style>
    <style:style style:name="T5" style:family="text">
      <style:text-properties style:font-name="Times New Roman1" fo:font-size="14pt" fo:font-weight="normal" fo:background-color="transparent" style:font-weight-asian="normal" style:font-weight-complex="normal"/>
    </style:style>
    <style:style style:name="T6" style:family="text">
      <style:text-properties style:font-name="Times New Roman1" fo:font-size="14pt" fo:language="en" fo:country="US" fo:background-color="transparent"/>
    </style:style>
    <style:style style:name="T7" style:family="text">
      <style:text-properties style:font-name="Times New Roman1" fo:font-weight="normal" fo:background-color="transparent" style:font-weight-asian="normal" style:font-weight-complex="normal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style:font-name="Times New Roman" fo:language="en" fo:country="US" style:text-underline-style="none" style:font-size-asian="14pt" style:font-size-complex="14pt"/>
    </style:style>
    <style:style style:name="T13" style:family="text">
      <style:text-properties style:font-name="Times New Roman" style:text-underline-style="none" style:font-size-asian="14pt" style:font-size-complex="14pt"/>
    </style:style>
    <style:style style:name="T14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font-name-asian="Arial1" style:font-size-asian="14pt" style:font-style-asian="normal" style:font-name-complex="Arial1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9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color="#000000" style:font-name="Times New Roman1" fo:font-size="14pt" fo:font-weight="bold"/>
    </style:style>
    <style:style style:name="T23" style:family="text">
      <style:text-properties fo:color="#000000" style:font-name="Times New Roman1" fo:font-size="14pt" fo:background-color="transparent"/>
    </style:style>
    <style:style style:name="T24" style:family="text">
      <style:text-properties fo:color="#000000" style:font-name="Times New Roman1" fo:font-size="14pt" fo:language="en" fo:country="US" fo:background-color="transparent"/>
    </style:style>
    <style:style style:name="T25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weight="normal" style:font-weight-asian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32" style:family="text">
      <style:text-properties fo:color="#000000" fo:language="en" fo:country="US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background-color="#ffffff"/>
    </style:style>
    <style:style style:name="T36" style:family="text">
      <style:text-properties fo:font-size="14pt" fo:language="ru" fo:country="RU" fo:background-color="transparent" style:font-size-asian="14pt" style:font-size-complex="14pt"/>
    </style:style>
    <style:style style:name="T37" style:family="text">
      <style:text-properties fo:font-size="14pt" fo:language="ru" fo:country="RU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normal" style:font-size-asian="14pt" style:font-weight-asian="normal" style:font-size-complex="14pt" style:font-weight-complex="normal"/>
    </style:style>
    <style:style style:name="T40" style:family="text">
      <style:text-properties style:text-underline-style="none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normal" style:font-weight-asian="normal" style:font-weight-complex="normal"/>
    </style:style>
    <style:style style:name="T45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b4ed14-7406-4615-964c-035cd35d3d5f" text:name="BossProviderVariable"/>
      </text:user-field-decls>
      <text:p text:style-name="P39"><text:span text:style-name="T4">ПОСТАНОВЛЕНИЕ</text:span></text:p>
      <text:p text:style-name="P5"><text:span text:style-name="T14"><text:s/></text:span><text:span text:style-name="T15">о назначении административного наказания</text:span></text:p>
      <text:p text:style-name="P5"><text:span text:style-name="T3">по делу об административном правонарушении № </text:span><text:span text:style-name="T22">4-14.55-1384/00-26-15</text:span></text:p>
      <text:p text:style-name="P11"> </text:p>
      <text:p text:style-name="P12">17 декабря 2015 года<text:tab/>г. Москва</text:p>
      <text:p text:style-name="P20"><text:span text:style-name="T23">Я, заместитель начальника Управления контроля сухопутного и морского вооружения, военной техники связи Федеральной антимонопольной службы Зайцев К.И., рассмотрев постановление прокурора Суземского района Брянской области </text:span><text:span text:style-name="T24">&lt;...&gt;</text:span><text:span text:style-name="T23"> от 10.11.2015 и материалы дела № </text:span><text:span text:style-name="T21">4-14.55-1384/00-26-15 </text:span><text:span text:style-name="T23">об административном правонарушении, возбужденного в отношении заместителя директора ОАО «Стрела» по коммерческим вопросам </text:span><text:span text:style-name="T24">&lt;...&gt;</text:span><text:span text:style-name="T2"> </text:span><text:span text:style-name="T23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</text:span></text:p>
      <text:p text:style-name="P38"/>
      <text:p text:style-name="P38">УСТАНОВИЛ:</text:p>
      <text:p text:style-name="P21">Прокурором Суземского района Брянской области <text:span text:style-name="T43">&lt;...&gt;</text:span> при рассмотрении акта и других материалов проверки соблюдения ОАО «Стрела» законодательства в сфере оборонно-промышленного комплекса, в том числе при реализации государственного оборонного заказа выявлено нарушение условий договора от <text:span text:style-name="T41">12.03.2014 № ОС/183 (далее — Договор)</text:span>, заключенного в целях выполнения государственного оборонного заказа.</text:p>
      <text:p text:style-name="P25">По данному факту Прокурором <text:span text:style-name="T20">Суземского района Брянской области </text:span><text:span text:style-name="T32">&lt;...&gt;</text:span><text:span text:style-name="T20"> вынесено постановление от 10.11.2015 о возбуждении дела об административном правонарушении в отношении заместителя ОАО «Стрела» по коммерческим вопросам </text:span><text:span text:style-name="T32">&lt;...&gt;</text:span><text:span text:style-name="T20"> по части 1 статьи 14.55 КоАП.</text:span></text:p>
      <text:p text:style-name="P25">Постановление о возбуждении дела <text:span text:style-name="T20">об административном правонарушении </text:span>направлено в ФАС России для рассмотрения (исх. от 13.11.2015 № 401/2015-70дсп).</text:p>
      <text:p text:style-name="P29">В ходе проверки, проведенной прокуратурой Суземского района Брянской области, установлено, что 12.03.2014 между ОАО «Пензенский научно-исследовательский электромеханический институт» (далее — Заказчик), с одной стороны, и ОАО «Стрела», с другой стороны, в рамках исполнения государственного оборонного заказа заключен Договор.</text:p>
      <text:p text:style-name="P22"><text:span text:style-name="T13">В соответствии с пунктом </text:span><text:span text:style-name="T12">4</text:span><text:span text:style-name="T13"> статьи 3 Федерального закона от 29.12.2012 № 275-ФЗ «О государственном оборонном заказе» (Далее — Закон о государственном оборонном заказе) </text:span><text:span text:style-name="T18">исполнитель, участвующий в поставках </text:span><text:soft-page-break/><text:span text:style-name="T18">продукции по государственному оборонному заказу это лицо, входящее в кооперацию головного исполнителя и заключившее контракт с головным исполнителем или исполнителем.</text:span></text:p>
      <text:p text:style-name="P23"><text:span text:style-name="T10">Согласно пункту 1 части 2 статьи 8 Закона о государственном оборонном заказе исполнитель </text:span><text:span text:style-name="T17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span></text:p>
      <text:p text:style-name="P26">В соответствии с условиями Договора:</text:p>
      <text:p text:style-name="P25">Пункт 1.1 <text:span text:style-name="T40">Договора</text:span>: ОАО «Стрела» обязуется изготовить а Заказчик оплатить и принять на условиях Договора продукцию в соответствии с представленными годовой и последующими заявками.</text:p>
      <text:p text:style-name="P25">Пункт 5.2 <text:span text:style-name="T40">Договора</text:span>: ОАО «Стрела» производит поставку изделий Заказчику не позднее 45 рабочих дней с момента поступления денежных средств на расчётный счёт ОАО «Стрела». По согласованию сторон допускается поставка изделий в иные сроки.</text:p>
      <text:p text:style-name="P25">Пункт 4.2 <text:span text:style-name="T40">Договора</text:span>: Форма расчёта безналичная, путём перечисления денежных средств на расчётный счёт ОАО «Стрела» на основании выставленного счёта.</text:p>
      <text:p text:style-name="P25">Заказчиком в адрес ОАО «Стрела» направлена заявка на поставку товара (трансформаторы ОС ТИМ170-В — 16 шт., ОС ТИМ85-В — 33 шт.) № 1287 (исх. от 07.05.2015 № 4053).</text:p>
      <text:p text:style-name="P25">На основании вышеуказанной заявки ОАО «Стрела» выставлен Заказчику счёт на предоплату от 12.05.2015 № 996.</text:p>
      <text:p text:style-name="P25">Счёт от 12.05.2015 № 996 оплачен Заказчиком, что подтверждается платёжным поручением от 19.05.2015 № 449. Согласно штампу уполномоченного банка (ОАО «Сбербанк России») платёжное поручение исполнено 19.05.2015.</text:p>
      <text:p text:style-name="P25">Предусмотренных пунктом 5.2 Договора двусторонних соглашений об иных сроках поставки товара между Заказчиком и ОАО «Стрела» заключено не было, что подтверждено в письменных пояснениях <text:span text:style-name="T43">&lt;...&gt;</text:span> Таким образом, товар, указанный в заявке № 1287 должен быть поставлен не позднее 22 июля 2015 года (45 рабочих дней с момента поступления денежных средств).</text:p>
      <text:p text:style-name="P25">Однако, в установленный срок товар поставлен не был. Товарной накладной от 14.09.2015 № 2959 подтверждается, что отправка товара произведена только 14 сентября 2015.</text:p>
      <text:p text:style-name="P25">Таким образом 23 июля 2015 года ОАО «Стрела» нарушены условия <text:soft-page-break/>Договора в части сроков поставки товара.</text:p>
      <text:p text:style-name="P25">В соответствии с частью 1 статьи 14.55 КоАП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p>
      <text:p text:style-name="P25">Таким образом, вышеуказанные обстоятельства образуют состав административного правонарушения, ответственность за которое предусмотрена частью 1 статьи 14.55 КоАП.</text:p>
      <text:p text:style-name="P25">Согласно пункту 4.3 должностной инструкции заместителя директора ОАО «Стрела» по коммерческим вопросам (утверждена генеральным директором ОАО «Стрела» 11.12.2014) (далее — Должностная инструкция) заместитель директора ОАО «Стрела» по коммерческим вопросам обязан обеспечивать выполнение договорных обязательств по поставкам продукции (по количеству, номенклатуре, ассортименту, качеству, срокам и другим условиям поставок).</text:p>
      <text:p text:style-name="P25">Согласно пункту 5.4. Должностной инструкции заместитель директора ОАО «Стрела» по коммерческим вопросам имеет право подписывать и визировать документы в пределах своей компетенции, давать за своей подписью распоряжения по предприятию по коммерческим вопросам.</text:p>
      <text:p text:style-name="P25">Согласно пункту 5.4. Должностной инструкции заместитель директора ОАО «Стрела» по коммерческим вопросам имеет право контролировать деятельность снабженческо-сбытовых и иных подчинённых ему структурных подразделений.</text:p>
      <text:p text:style-name="P27">Согласно пункту 5.9. Должностной инструкции заместитель директора ОАО «Стрела» по коммерческим вопросам имеет право требовать от руководства предприятия оказании содействия в исполнении своих должностных обязанностей.</text:p>
      <text:p text:style-name="P27">Согласно пункту 6.2. Должностной инструкции заместитель директора ОАО «Стрела» по коммерческим вопросам несёт в том числе административную ответственность за совершённые в процессе осуществления своей деятельности правонарушения.</text:p>
      <text:p text:style-name="P27">Следовательно, ответственность за несвоевременное исполнение ОАО «Стрела» обязательств по Договору возложена на заместителя директора ОАО «Стрела» по коммерческим вопросам, который наделён достаточными <text:soft-page-break/>полномочиями для организации работы.</text:p>
      <text:p text:style-name="P30">В соответствии со статьё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7">В соответствии с приказом генерального директора ОАО «Стрела» от 05.05.2003 № 251-а-к <text:s/>должностные обязанности заместителя директора ОАО «Стрела» по коммерческим вопросам в период исполнения Договора исполняла <text:span text:style-name="T43">&lt;...&gt;</text:span></text:p>
      <text:p text:style-name="P27">Таким образом, 23.07.2015 <text:span text:style-name="T43">&lt;...&gt;</text:span> при исполнении должностных обязанностей заместителя директора ОАО «Стрела» по коммерческим вопросам по адресу <text:span text:style-name="T10">Брянская обл., пгт. Суземка, ул. Интернациональная, д. 44</text:span> совершено административное правонарушение, ответственность за которое предусмотрена частью 1 статьи 14.55 КоАП.</text:p>
      <text:p text:style-name="P27">Из письменных объяснений <text:span text:style-name="T43">&lt;...&gt;</text:span> следует, что причиной срыва срока поставки по Договору послужило позднее окончание испытания трансформаторов приёмкой «9». При этом <text:span text:style-name="T43">&lt;...&gt;</text:span> сообщает, что испытания могли быть начаты раньше.</text:p>
      <text:p text:style-name="P27">Также, в ходе рассмотрения дела получена копия письма Заказчика в адрес ОАО «Стрела» (исх. от 14.12.2015 № 11812), в котором Заказчик сообщает об отсутствии претензий по срокам поставок по Договору.</text:p>
      <text:p text:style-name="P31"><text:span text:style-name="T5">В соответствии с частью 1 стати 452 Гражданского кодекса Российской Федерации (далее — ГК РФ) с</text:span><text:span text:style-name="T19">оглашение об изменении или о расторжении договора совершается в той же форме, что и договор</text:span><text:span text:style-name="T42">, если из закона, иных правовых актов, договора или обычаев не вытекает иное.</text:span></text:p>
      <text:p text:style-name="P27">Соглашение об изменении сроков поставки товара в порядке, предусмотренном частью 1 статьи 452 ГК РФ и пунктом 5.2 Договора, на момент истечения установленного в договоре срока поставки заключено не было. Данный факт, в том числе, подтверждается письменными пояснениями <text:span text:style-name="T43">&lt;...&gt;</text:span>, полученными в ходе проведения прокурорской проверки.</text:p>
      <text:p text:style-name="P27">Письмо Заказчика от 14.12.2015 № 11812 таким соглашением не является.</text:p>
      <text:p text:style-name="P32"><text:span text:style-name="blue1"><text:span text:style-name="T27">Санкция части 1 статьи 14.55 КоАП предусматривает административное наказание в виде административного штрафа в размере от 30 тысяч до 50 тысяч рублей.</text:span></text:span></text:p>
      <text:p text:style-name="P28">Обстоятельства, смягчающие или отягчающие административную ответственность, не установлены.</text:p>
      <text:p text:style-name="P21"><text:soft-page-break/>Рассмотрение дела №<text:span text:style-name="T33"> 4-14.55-1384/00-26-15 было назначено на 17.12.2015 на 11 часов 00 минут в помещении ФАС России по адресу: Москва, Уланский пер., д. 16, кор. 1, о чём </text:span><text:span text:style-name="T44">&lt;...&gt;</text:span><text:span text:style-name="T33"> надлежащим образом извещена телеграммой (исх. от 14.12.2015 № 26/71650/15).</text:span></text:p>
      <text:p text:style-name="P22">До наступления назначенной даты рассмотрения дела лицу, уполномоченному рассматривать дело посредством факсимильной связи поступило ходатайство <text:span text:style-name="T43">&lt;...&gt;</text:span> (исх от 16.12.2015 № 4862) о рассмотрении дела без ее участия. Таким образом, имеется документальное подтверждение поступления телеграммы-уведомления о времени и месте рассмотрения дела по адресу исполнения <text:span text:style-name="T43">&lt;...&gt;</text:span> должностных обязанностей. </text:p>
      <text:p text:style-name="P24">Вышеуказанное ходатайство удовлетворено. <text:span text:style-name="T40">На основании части 2 статьи 25.1 КоАП рассмотрение дела об административном правонарушении осуществляется в отсутствие </text:span><text:span text:style-name="T45">&lt;...&gt;</text:span></text:p>
      <text:p text:style-name="P28">Руководствуясь статьями 23.82, 29.7 и 29.9 КоАП,</text:p>
      <text:p text:style-name="P13"/>
      <text:p text:style-name="P13">ПОСТАНОВИЛ:</text:p>
      <text:p text:style-name="P33">1. Признать <text:span text:style-name="T7">заместителя директора ОАО «Стрела» по коммерческим вопросам</text:span><text:span text:style-name="T16"> </text:span><text:span text:style-name="T30">&lt;...&gt;</text:span> виновной в совершении административного правонарушения, ответственность за которое предусмотрена частью 1 статьи 14.55 КоАП.</text:p>
      <text:p text:style-name="P33">2. Назначить <text:span text:style-name="T30">&lt;...&gt;</text:span><text:span text:style-name="T16"> административное наказание в виде административного штрафа </text:span><text:span text:style-name="T34">в </text:span>размере 3<text:span text:style-name="T35">0 000 (тридцати тысяч) </text:span>рублей.</text:p>
      <text:p text:style-name="P33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еме. </text:p>
      <text:p text:style-name="P34"><text:span text:style-name="T11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</text:span><text:span text:style-name="T34"> </text:span></text:p>
      <text:p text:style-name="P35">Получатель: ИНН 7703516539 КПП 770301001</text:p>
      <text:p text:style-name="P35">Межрегиональное операционное УФК (для ФАС России л/с 04951001610)</text:p>
      <text:p text:style-name="P35"><text:soft-page-break/>КБК 161 1 16 33010 01 6000 140</text:p>
      <text:p text:style-name="P35">ОКТМО 45380000</text:p>
      <text:p text:style-name="P35">Банк получателя: Операционный департамент Банка России г. Москва 701 </text:p>
      <text:p text:style-name="P35">БИК 044501002</text:p>
      <text:p text:style-name="P35">Расчетный счет 40101810500000001901</text:p>
      <text:p text:style-name="P35">Назначение платежа: оплата штрафа по делу <text:span text:style-name="T26">№</text:span><text:bookmark text:name="19hvl8dsipep4qiv86f1"/><text:span text:style-name="T28"> </text:span><text:span text:style-name="T25">4-14.55-1384/00-26-15</text:span> (ГОЗ).</text:p>
      <text:p text:style-name="P36"><text:span text:style-name="T36">УИН: </text:span><text:span text:style-name="T9">0210295033121600000335411</text:span></text:p>
      <text:p text:style-name="P31"><text:span text:style-name="T38">Копию документа, подтверждающего уплату административного штрафа, </text:span><text:span text:style-name="T38">лицо, привлеченное к административной ответственности, направляет должностному лицу, вынесшему постановление, по факсу (495) 982-16-30 или по электронной почте</text:span><text:span text:style-name="T39"> </text:span><text:span text:style-name="Основной_20_шрифт_20_абзаца"><text:span text:style-name="T31">kizaytsev@fas.gov.ru.</text:span></text:span></text:p>
      <text:p text:style-name="P31"><text:span text:style-name="T37">Согласно части 1 статьи 20.25 КоАП неуплата административного штрафа в срок влечет наложение штрафа </text:span><text:span text:style-name="T1">в двукратном размере суммы не уплаченного административного штрафа,</text:span><text:span text:style-name="T37"> но не менее одной тысячи рублей, либо административный арест на срок до пятнадцати суток, либо обязательные работы на срок до пятидесяти ч</text:span><text:span text:style-name="T38">асов</text:span>.</text:p>
      <text:p text:style-name="P34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31"><text:span text:style-name="T3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1285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5-11752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85128551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117528(1) </text:p></draw:text-box></draw:frame><draw:frame draw:style-name="Mfr2" draw:name="Графический объект3" text:anchor-type="paragraph" svg:x="0cm" svg:width="3.6cm" svg:height="0.78cm" draw:z-index="2"><draw:image xlink:href="Pictures/10000201000000780000001A85128551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2015-117528(3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5-117528(3) </text:p></draw:text-box></draw:frame><draw:frame draw:style-name="Mfr2" draw:name="SpdBarcode" text:anchor-type="paragraph" svg:x="0cm" svg:width="3.6cm" svg:height="0.78cm" draw:z-index="10"><draw:image xlink:href="Pictures/10000201000000780000001A851285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1:26:00.24</meta:creation-date>
    <meta:generator>OpenOffice.org/3.4.1$Win32 OpenOffice.org_project/341m1$Build-9593</meta:generator>
    <dc:date>2015-12-21T13:23:40.77</dc:date>
    <meta:editing-duration>PT2H21S</meta:editing-duration>
    <meta:editing-cycles>2</meta:editing-cycles>
    <meta:document-statistic meta:table-count="0" meta:image-count="3" meta:object-count="0" meta:page-count="6" meta:paragraph-count="69" meta:word-count="1529" meta:character-count="12011"/>
    <meta:user-defined meta:name="Поле 1"/>
    <meta:user-defined meta:name="Поле 2"/>
    <meta:user-defined meta:name="Поле 3"/>
    <meta:user-defined meta:name="Поле 4"/>
  </office:meta>
</office:document-meta>
</file>