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D93DA3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>
        <style:tab-stops>
          <style:tab-stop style:position="17.655cm" style:type="right"/>
        </style:tab-stops>
      </style:paragraph-properties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end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fo:text-align="start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7" style:family="paragraph" style:parent-style-name="Standard">
      <style:paragraph-properties fo:text-align="start" style:justify-single-word="false" style:text-autospace="none">
        <style:tab-stops>
          <style:tab-stop style:position="17.022cm" style:type="right"/>
        </style:tab-stops>
      </style:paragraph-properties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TimesNewRomanPSMT" fo:font-size="11pt" style:font-name-asian="TimesNewRomanPSMT" style:font-size-asian="11pt" style:font-name-complex="TimesNewRomanPSMT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TimesNewRomanPSMT" style:font-size-asian="10pt" style:font-name-complex="TimesNewRomanPSMT" style:font-size-complex="10pt"/>
    </style:style>
    <style:style style:name="P11" style:family="paragraph" style:parent-style-name="Standard">
      <style:paragraph-properties fo:margin-left="0cm" fo:margin-right="0cm" fo:text-align="justify" style:justify-single-word="false" fo:text-indent="1.244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293cm" style:auto-text-indent="false" style:text-autospace="none"/>
      <style:text-properties style:font-name="TimesNewRomanPSMT" fo:font-size="7pt" style:font-name-asian="TimesNewRomanPSMT" style:font-size-asian="7pt" style:font-name-complex="TimesNewRomanPSMT" style:font-size-complex="7pt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5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6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9.814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8" style:family="paragraph" style:parent-style-name="Standard">
      <style:paragraph-properties fo:margin-left="9.79cm" fo:margin-right="0cm" fo:text-align="start" style:justify-single-word="false" fo:text-indent="0cm" style:auto-text-indent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9" style:family="paragraph" style:parent-style-name="Standard" style:master-page-name="First_20_Page">
      <style:paragraph-properties fo:text-align="center" style:justify-single-word="false" style:page-number="auto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8d4e057-1eed-43c7-aa69-b2113229a33a" text:name="BossProviderVariable"/>
      </text:user-field-decls>
      <text:p text:style-name="P19">ОПРЕДЕЛЕНИЕ</text:p>
      <text:p text:style-name="P3">о продлении срока проведения административного расследования</text:p>
      <text:p text:style-name="P3">по делу об административном правонарушении № АГОЗ-199/15</text:p>
      <text:p text:style-name="P7"/>
      <text:p text:style-name="P4">«10» декабря 2015 г.<text:tab/>г. Москва</text:p>
      <text:p text:style-name="P6"/>
      <text:p text:style-name="P11">Я, заместитель руководителя Федеральной антимонопольной службы Овчинников М.А., рассмотрев материалы дела об административном правонарушении, возбужденного определением от 10.11.2015 № АГОЗ-199/15 в отношении члена Единой комиссии ФКУ «ЦХиСО УМВД России по Кировской области» <text:span text:style-name="T2">&lt;...&gt;</text:span> по признакам административного правонарушения, ответственность за совершение которого предусмотрена частью 2 статьи 7.30 Кодекса Российской Федерации об административных правонарушениях (далее – КоАП РФ), </text:p>
      <text:p text:style-name="P6"/>
      <text:p text:style-name="P3">УСТАНОВИЛ:</text:p>
      <text:p text:style-name="P8"/>
      <text:p text:style-name="P11">Определением от 10.11.2015 должностным лицом ФАС России возбуждено дело об административном правонарушении № АГОЗ-199/15 в отношении члена Единой комиссии ФКУ «ЦХиСО УМВД России по Кировской области» <text:span text:style-name="T2">&lt;...&gt;</text:span> по признакам административного правонарушения, ответственность за совершение которого предусмотрена частью 2 статьи 7.30 КоАП РФ, начато проведение административного расследования. <text:span text:style-name="T2">&lt;...&gt;</text:span> необходимо было явиться 04.12.2015 в ФАС России для дачи объяснений по факту нарушения, а также для составления и подписания протокола об административном правонарушении.</text:p>
      <text:p text:style-name="P12">Определением от 10.11.2015 по делу № АГОЗ-199/15 с ФКУ «ЦХиСО УМВД России по Кировской области» истребованы необходимые материалы.</text:p>
      <text:p text:style-name="P12">Вместе с тем, запрошенные документы до настоящего времени в адрес ФАС России не поступили.</text:p>
      <text:p text:style-name="P12">Также в настоящее время отсутствуют документы, свидетельствующие о надлежащем извещении <text:span text:style-name="T2">&lt;...&gt;</text:span> о времени и месте составлении протокола об административном правонарушении.</text:p>
      <text:p text:style-name="P12">В силу части 6 статьи 28.7 КоАП РФ по окончании административного расследования составляется протокол об административном правонарушении либо выносится постановление о прекращении дела об административном правонарушении.</text:p>
      <text:p text:style-name="P12">Учитывая вышеизложенное, в связи с необходимостью в дополнительном выяснении обстоятельств дела, руководствуясь частью 5 статьи 28.7 КоАП РФ,</text:p>
      <text:p text:style-name="P13"/>
      <text:p text:style-name="P14">ОПРЕДЕЛИЛ:</text:p>
      <text:p text:style-name="P13"/>
      <text:p text:style-name="P12">Продлить срок проведения административного расследования по делу об административном правонарушении № АГОЗ-199/15 в отношении члена Единой комиссии ФКУ «ЦХиСО УМВД России по Кировской области» <text:span text:style-name="T2">&lt;...&gt;</text:span> <text:line-break/><text:span text:style-name="T1">до 10.01.2016.</text:span></text:p>
      <text:p text:style-name="P12">В соответствии со статьей 25.1 КоАП РФ,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 также иными процессуальными правами в соответствии с КоАП РФ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D93DA33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1.707cm" fo:margin-right="1.37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.028cm" fo:margin-bottom="2.499cm" fo:margin-left="2cm" fo:margin-right="1.36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5-11821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5-118213(1) </text:p></draw:text-box></draw:frame><draw:frame draw:style-name="Mfr2" draw:name="SpdBarcode" text:anchor-type="paragraph" svg:x="0cm" svg:width="3.6cm" svg:height="0.78cm" draw:z-index="2"><draw:image xlink:href="Pictures/10000201000000780000001AAD93DA33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7T09:25:41.52</meta:creation-date>
    <meta:generator>OpenOffice.org/3.4.1$Win32 OpenOffice.org_project/341m1$Build-9593</meta:generator>
    <dc:date>2015-12-21T19:11:20.70</dc:date>
    <meta:editing-duration>PT2H10M11S</meta:editing-duration>
    <meta:editing-cycles>4</meta:editing-cycles>
    <meta:print-date>2015-12-17T14:34:37.02</meta:print-date>
    <meta:document-statistic meta:table-count="0" meta:image-count="1" meta:object-count="0" meta:page-count="2" meta:paragraph-count="17" meta:word-count="319" meta:character-count="2585"/>
    <meta:user-defined meta:name="Поле 1"/>
    <meta:user-defined meta:name="Поле 2"/>
    <meta:user-defined meta:name="Поле 3"/>
    <meta:user-defined meta:name="Поле 4"/>
  </office:meta>
</office:document-meta>
</file>