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B499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text-align="end" style:justify-single-word="false" fo:padding="0cm" fo:border="none"/>
      <style:text-properties fo:background-color="transparent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4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76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</style:style>
    <style:style style:name="P11" style:family="paragraph" style:parent-style-name="Table_20_Contents" style:master-page-name="First_20_Page">
      <style:paragraph-properties fo:margin-left="0cm" fo:margin-right="0cm" fo:margin-top="0cm" fo:margin-bottom="0cm" fo:text-align="end" style:justify-single-word="false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size-complex="14pt"/>
    </style:style>
    <style:style style:name="T8" style:family="text">
      <style:text-properties style:font-name="Times New Roman1" fo:font-size="14pt" fo:background-color="transparen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7f3e84-1518-4bf4-8179-cbafa3829664" text:name="BossProviderVariable"/>
      </text:user-field-decls>
      <text:p text:style-name="P9">Уведомление о составлении протокола</text:p>
      <text:p text:style-name="P5"/>
      <text:p text:style-name="P7"><text:span text:style-name="T1">Настоящим уведомляю, что ФАС Рос</text:span><text:span text:style-name="T2">сии возбуждается производство по делу об административном правонарушении в отношении Компании «Халлибуртон Интернэшнл, Инк» по факту непредставления информации на запрос ФАС России от 19.10.2015 №АГ/56974/15.</text:span></text:p>
      <text:p text:style-name="P7"><text:span text:style-name="T2">Ответственность за данное правонарушение предусмотрена частью 5 статьи 19.8 </text:span><text:span text:style-name="T4">Кодекса </text:span><text:span text:style-name="T2">Российской Федерации об административных правонарушениях (далее — КоАП).</text:span></text:p>
      <text:p text:style-name="P7"><text:span text:style-name="T2">В связи с изложенным законному представителю Компании «Халлибуртон Интернэшнл, Инк» надлежит явиться 22 декабря 2015 года в 11 часов 00 минут по адресу: г.Москва, ул.Садовая-Кудринская, д.11, этаж 3, каб. 323А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4-19.8-1401/00-02-15</text:span><text:span text:style-name="T1">, со всеми правами, предусмотренными</text:span><text:span text:style-name="T2"> </text:span><text:span text:style-name="T4">статьей 25.5</text:span><text:span text:style-name="T5"> КоАП.</text:span></text:p>
      <text:p text:style-name="P7"><text:span text:style-name="T5">В соответствии с </text:span><text:span text:style-name="T4">частью 1 статьи 25.1</text:span><text:span text:style-name="T5"> КоАП лицо, в отношении которого </text:span><text:span text:style-name="T2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2">с</text:span><text:span text:style-name="T5"> </text:span><text:span text:style-name="T4">Кодексом</text:span><text:span text:style-name="T5"> </text:span><text:span text:style-name="T2">Российской Федерации об административных правонарушениях.</text:span></text:p>
      <text:p text:style-name="P7"><text:span text:style-name="T2">Неявка в указанный срок законного представителя Компании «Халлибуртон Интернэшнл, Инк»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B49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45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8454(2) </text:p></draw:text-box></draw:frame><draw:frame draw:style-name="Mfr2" draw:name="SpdBarcode" text:anchor-type="paragraph" svg:x="0cm" svg:width="3.6cm" svg:height="0.78cm" draw:z-index="1"><draw:image xlink:href="Pictures/10000201000000780000001AD4B499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8:03:13.68</meta:creation-date>
    <meta:generator>OpenOffice.org/3.4.1$Win32 OpenOffice.org_project/341m1$Build-9593</meta:generator>
    <dc:date>2015-12-21T19:12:24.20</dc:date>
    <meta:print-date>2015-12-18T15:06:02.67</meta:print-date>
    <meta:editing-duration>PT2H42M6S</meta:editing-duration>
    <meta:editing-cycles>2</meta:editing-cycles>
    <meta:document-statistic meta:table-count="0" meta:image-count="1" meta:object-count="0" meta:page-count="1" meta:paragraph-count="8" meta:word-count="188" meta:character-count="1545"/>
    <meta:user-defined meta:name="Поле 1"/>
    <meta:user-defined meta:name="Поле 2"/>
    <meta:user-defined meta:name="Поле 3"/>
    <meta:user-defined meta:name="Поле 4"/>
  </office:meta>
</office:document-meta>
</file>