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0C6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837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837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79cm" fo:margin-right="-0.577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21473-ca54-4643-a5f9-63fc8879ce10" text:name="BossProviderVariable"/>
      </text:user-field-decls>
      <text:p text:style-name="P20">ОПРЕДЕЛЕНИЕ</text:p>
      <text:p text:style-name="P3">о продлении срока проведения административного расследования</text:p>
      <text:p text:style-name="P3">по делу об административном правонарушении № АГОЗ-196/15</text:p>
      <text:p text:style-name="P7"/>
      <text:p text:style-name="P4">«10» декабря 2015 г.<text:tab/>г. Москва</text:p>
      <text:p text:style-name="P6"/>
      <text:p text:style-name="P11">Я, заместитель руководителя Федеральной антимонопольной службы Овчинников М.А., рассмотрев материалы дела об административном правонарушении, возбужденного определением от 10.11.2015 № АГОЗ-196/15 в отношении заместителя председателя Единой комиссии ФКУ «ЦХиСО УМВД России по Кировской области» <text:span text:style-name="T4">&lt;...&gt;</text:span><text:span text:style-name="T2"> </text:span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административных правонарушениях (далее – КоАП РФ), </text:p>
      <text:p text:style-name="P6"/>
      <text:p text:style-name="P3">УСТАНОВИЛ:</text:p>
      <text:p text:style-name="P8"/>
      <text:p text:style-name="P11">Определением от 10.11.2015 должностным лицом ФАС России возбуждено дело об административном правонарушении № АГОЗ-196/15 в отношении заместителя председателя Единой комиссии ФКУ «ЦХиСО УМВД России по Кировской области» <text:span text:style-name="T4">&lt;...&gt;</text:span><text:span text:style-name="T2"> </text:span>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4">&lt;...&gt;</text:span> необходимо было явиться 0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2">Определением от 10.11.2015 по делу № АГОЗ-196/15 с ФКУ «ЦХиСО УМВД России по Кировской области» истребованы необходимые материалы.</text:p>
      <text:p text:style-name="P12">Вместе с тем, запрошенные документы до настоящего времени в адрес ФАС России не поступили.</text:p>
      <text:p text:style-name="P12">Также в настоящее время отсутствуют документы, свидетельствующие о надлежащем извещении <text:span text:style-name="T4">&lt;...&gt;</text:span> о времени и месте составлении протокола об административном правонарушении.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3"/>
      <text:p text:style-name="P12">Продлить срок проведения административного расследования по делу об административном правонарушении № АГОЗ-196/15 в отношении заместителя председателя Единой комиссии ФКУ «ЦХиСО УМВД России по Кировской <text:soft-page-break/>области» <text:span text:style-name="T4">&lt;...&gt;</text:span> <text:span text:style-name="T3">до 10.01.2016.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 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40C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07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28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540C6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5:41.52</meta:creation-date>
    <meta:generator>OpenOffice.org/3.4.1$Win32 OpenOffice.org_project/341m1$Build-9593</meta:generator>
    <dc:date>2015-12-21T19:13:36.18</dc:date>
    <meta:editing-duration>PT1H47M47S</meta:editing-duration>
    <meta:editing-cycles>2</meta:editing-cycles>
    <meta:print-date>2015-12-17T11:13:45.39</meta:print-date>
    <meta:document-statistic meta:table-count="0" meta:image-count="1" meta:object-count="0" meta:page-count="2" meta:paragraph-count="17" meta:word-count="322" meta:character-count="2637"/>
    <meta:user-defined meta:name="Поле 1"/>
    <meta:user-defined meta:name="Поле 2"/>
    <meta:user-defined meta:name="Поле 3"/>
    <meta:user-defined meta:name="Поле 4"/>
  </office:meta>
</office:document-meta>
</file>