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A2BC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text-align="end" style:justify-single-word="false" fo:padding="0cm" fo:border="none"/>
      <style:text-properties fo:background-color="transparent"/>
    </style:style>
    <style:style style:name="P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4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76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40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transparent" style:font-size-asian="14pt" style:font-size-complex="14pt"/>
    </style:style>
    <style:style style:name="T7" style:family="text">
      <style:text-properties fo:color="#000000" style:font-name="Times New Roman" fo:font-size="14pt" fo:font-weight="normal" style:font-size-asian="14pt" style:font-size-complex="14pt"/>
    </style:style>
    <style:style style:name="T8" style:family="text">
      <style:text-properties style:font-name="Times New Roman1" fo:font-size="14pt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670fa9-b1ce-4016-8128-6a700ad32f0d" text:name="BossProviderVariable"/>
      </text:user-field-decls>
      <text:p text:style-name="P11">Уведомление о составлении протокола</text:p>
      <text:p text:style-name="P5"/>
      <text:p text:style-name="P7"><text:span text:style-name="T1">Настоящим уведомляю, что ФАС Рос</text:span><text:span text:style-name="T2">сии возбуждается производство по делу об административном правонарушении в отношении Закрытого акционерного общества «Бейкер Хьюз» по факту непредставления информации на запрос ФАС России от 19.10.2015 №АГ/56974/15.</text:span></text:p>
      <text:p text:style-name="P7"><text:span text:style-name="T2">Ответственность за данное правонарушение предусмотрена частью 5 статьи 19.8 </text:span><text:span text:style-name="T4">Кодекса </text:span><text:span text:style-name="T2">Российской Федерации об административных правонарушениях (далее — КоАП).</text:span></text:p>
      <text:p text:style-name="P7"><text:span text:style-name="T2">В связи с изложенным законному представителю ЗАО «Бейкер Хьюз» надлежит явиться 22 декабря 2015 года в 15 часов 00 минут по адресу: г.Москва, ул.Садовая-Кудринская, д.11, этаж 3, каб. 323А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</text:span><text:span text:style-name="T1">4-19.8-1396/00-02-15, со всеми правами, предусмотренными</text:span><text:span text:style-name="T2"> </text:span><text:span text:style-name="T4">статьей 25.5</text:span><text:span text:style-name="T5"> КоАП.</text:span></text:p>
      <text:p text:style-name="P7"><text:span text:style-name="T5">В соответствии с </text:span><text:span text:style-name="T4">частью 1 статьи 25.1</text:span><text:span text:style-name="T5"> КоАП лицо, в отношении которого </text:span><text:span text:style-name="T2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2">помощью защитника, а также иными процессуальными правами в соответствии с</text:span><text:span text:style-name="T5"> </text:span><text:span text:style-name="T4">Кодексом</text:span><text:span text:style-name="T5"> </text:span><text:span text:style-name="T2">Российской Федерации об административных правонарушениях.</text:span></text:p>
      <text:p text:style-name="P7"><text:span text:style-name="T2">Неявка в указанный срок законного представителя ЗАО «Бейкер Хьюз»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A2BC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84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8440(1) </text:p></draw:text-box></draw:frame><draw:frame draw:style-name="Mfr2" draw:name="SpdBarcode" text:anchor-type="paragraph" svg:x="0cm" svg:width="3.6cm" svg:height="0.78cm" draw:z-index="1"><draw:image xlink:href="Pictures/10000201000000780000001AABA2BC7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7:38:21.87</meta:creation-date>
    <meta:generator>OpenOffice.org/3.4.1$Win32 OpenOffice.org_project/341m1$Build-9593</meta:generator>
    <dc:date>2015-12-21T19:15:48.31</dc:date>
    <meta:print-date>2015-12-18T15:03:53.40</meta:print-date>
    <meta:editing-duration>PT2H28M28S</meta:editing-duration>
    <meta:editing-cycles>1</meta:editing-cycles>
    <meta:document-statistic meta:table-count="0" meta:image-count="1" meta:object-count="0" meta:page-count="1" meta:paragraph-count="8" meta:word-count="187" meta:character-count="1510"/>
    <meta:user-defined meta:name="Поле 1"/>
    <meta:user-defined meta:name="Поле 2"/>
    <meta:user-defined meta:name="Поле 3"/>
    <meta:user-defined meta:name="Поле 4"/>
  </office:meta>
</office:document-meta>
</file>