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FA5B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serif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8b4aeb-d4b0-4212-8b57-114ae76b4d6c" text:name="BossProviderVariable"/>
      </text:user-field-decls>
      <text:p text:style-name="P9">РЕШЕНИЕ</text:p>
      <text:p text:style-name="P4">по результатам рассмотрения ходатайства </text:p>
      <text:p text:style-name="P4"/>
      <text:p text:style-name="P8"><text:span text:style-name="T1">В соответствии со статьями 28 и 33 Федерального закона от 26.07.2006 <text:s text:c="12"/>№ 135-ФЗ «О защите конкуренции» (далее — Закон о защите конкуренции) Федеральная антимонопольная служба рассмотрела ходатайство Общества с ограниченной ответственностью «Курская теплосетевая компания» (далее — ООО «Курская ТСК») </text:span><text:span text:style-name="T3">(место нахождения: 305000, г. Курск, ул. Нижняя Набережная, д. 9</text:span><text:span text:style-name="T1">; основные виды деятельности: производство пара и горячей воды) </text:span><text:span text:style-name="T3">о даче согласия на совершение сделки, направленной на получение во временное владение и пользование основных производственных средств, принадлежащих на праве хозяйственного ведения муниципальное унитарноиу предприятию «Курские городские коммунальные тепловые сети» (далее - МУП «Гортеплосеть») (место нахождения: 305040, <text:s text:c="6"/>г. Курск, ул. 50 лет Октября, д. 120; основной вид деятельности: производство и распределение тепловой энергии), балансовая стоимость которых составляет 94,6% балансовой стоимости основных производственных средств и нематериальных активов МУП «Гортеплосеть»</text:span><text:span text:style-name="T2">,</text:span> <text:span text:style-name="T1">и приняла решение об удовлетворении данного</text:span><text:span text:style-name="T4"> ходатайства </text:span><text:span text:style-name="T5">с учетом выполнения участниками сделки требований, предусмотренных частью 9 статьи 17.1 Закона о защите конкуренции</text:span><text:span text:style-name="T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A5B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44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447(5) </text:p></draw:text-box></draw:frame><draw:frame draw:style-name="Mfr2" draw:name="SpdBarcode" text:anchor-type="paragraph" svg:x="0cm" svg:width="3.6cm" svg:height="0.78cm" draw:z-index="1"><draw:image xlink:href="Pictures/10000201000000780000001A2BFA5B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5:33:02.34</meta:creation-date>
    <meta:generator>OpenOffice.org/3.4.1$Win32 OpenOffice.org_project/341m1$Build-9593</meta:generator>
    <dc:date>2015-12-21T19:17:52.38</dc:date>
    <meta:editing-duration>P3DT22H38M22S</meta:editing-duration>
    <meta:editing-cycles>5</meta:editing-cycles>
    <meta:print-date>2015-12-18T12:56:13.79</meta:print-date>
    <meta:document-statistic meta:table-count="0" meta:image-count="1" meta:object-count="0" meta:page-count="1" meta:paragraph-count="5" meta:word-count="154" meta:character-count="1274"/>
    <meta:user-defined meta:name="Поле 1"/>
    <meta:user-defined meta:name="Поле 2"/>
    <meta:user-defined meta:name="Поле 3"/>
    <meta:user-defined meta:name="Поле 4"/>
  </office:meta>
</office:document-meta>
</file>