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998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814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2f9e86-e284-4a5f-83bf-3906c24e2c5e" text:name="BossProviderVariable"/>
      </text:user-field-decls>
      <text:p text:style-name="P18">ОПРЕДЕЛЕНИЕ</text:p>
      <text:p text:style-name="P3">о продлении срока проведения административного расследования</text:p>
      <text:p text:style-name="P3">по делу об административном правонарушении № АГОЗ-201/15</text:p>
      <text:p text:style-name="P7"/>
      <text:p text:style-name="P4">«10» декабря 2015 г.<text:tab/>г. Москва</text:p>
      <text:p text:style-name="P6"/>
      <text:p text:style-name="P11">Я, заместитель руководителя Федеральной антимонопольной службы Овчинников М.А., рассмотрев материалы дела об административном правонарушении, возбужденного определением от 10.11.2015 № АГОЗ-201/15 в отношении члена Единой комиссии ФКУ «ЦХиСО УМВД России по Кировской области» <text:span text:style-name="T3">&lt;...&gt;</text:span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административных правонарушениях (далее – КоАП РФ), </text:p>
      <text:p text:style-name="P6"/>
      <text:p text:style-name="P3">УСТАНОВИЛ:</text:p>
      <text:p text:style-name="P8"/>
      <text:p text:style-name="P11">Определением от 10.11.2015 должностным лицом ФАС России возбуждено дело об административном правонарушении № АГОЗ-201/15 в отношении члена Единой комиссии ФКУ «ЦХиСО УМВД России по Кировской области» <text:span text:style-name="T3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Городецкой И.М. необходимо было явиться 04.12.2015 в ФАС России для дачи объяснений по факту нарушения, а также для составления и подписания протокола об административном правонарушении.</text:p>
      <text:p text:style-name="P12">Определением от 10.11.2015 по делу № АГОЗ-201/15 с ФКУ «ЦХиСО УМВД России по Кировской области» истребованы необходимые материалы.</text:p>
      <text:p text:style-name="P12">Вместе с тем, запрошенные документы до настоящего времени в адрес ФАС России не поступили.</text:p>
      <text:p text:style-name="P12">Также в настоящее время отсутствуют документы, свидетельствующие о надлежащем извещении <text:span text:style-name="T3">&lt;...&gt;</text:span> о времени и месте составлении протокола об административном правонарушении.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3"/>
      <text:p text:style-name="P12">Продлить срок проведения административного расследования по делу об административном правонарушении № АГОЗ-201/15 в отношении члена Единой комиссии ФКУ «ЦХиСО УМВД России по Кировской области» <text:span text:style-name="T3">&lt;...&gt;</text:span> <text:span text:style-name="T2">до 10.01.2016.</text:span></text:p>
      <text:p text:style-name="P12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 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99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07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28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229(1) </text:p></draw:text-box></draw:frame><draw:frame draw:style-name="Mfr2" draw:name="SpdBarcode" text:anchor-type="paragraph" svg:x="0cm" svg:width="3.6cm" svg:height="0.78cm" draw:z-index="2"><draw:image xlink:href="Pictures/10000201000000780000001AF28998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5:41.52</meta:creation-date>
    <meta:generator>OpenOffice.org/3.4.1$Win32 OpenOffice.org_project/341m1$Build-9593</meta:generator>
    <dc:date>2015-12-21T19:20:22.12</dc:date>
    <meta:editing-duration>PT2H15M9S</meta:editing-duration>
    <meta:editing-cycles>5</meta:editing-cycles>
    <meta:print-date>2015-12-17T14:51:19.77</meta:print-date>
    <meta:document-statistic meta:table-count="0" meta:image-count="1" meta:object-count="0" meta:page-count="2" meta:paragraph-count="17" meta:word-count="320" meta:character-count="2594"/>
    <meta:user-defined meta:name="Поле 1"/>
    <meta:user-defined meta:name="Поле 2"/>
    <meta:user-defined meta:name="Поле 3"/>
    <meta:user-defined meta:name="Поле 4"/>
  </office:meta>
</office:document-meta>
</file>