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FC5C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4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10.98cm" fo:margin-right="0cm" fo:margin-top="0cm" fo:margin-bottom="0.499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Text_20_body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language="ru" fo:country="RU" fo:font-style="normal" fo:background-color="transparent" style:font-style-asian="normal" style:font-name-complex="Times New Roman1" style:font-style-complex="normal"/>
    </style:style>
    <style:style style:name="T2" style:family="text">
      <style:text-properties style:font-name="Times New Roman1" fo:font-size="14pt" fo:language="ru" fo:country="RU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7e6d1f-05fb-417b-9c0b-123fa12b684e" text:name="BossProviderVariable"/>
      </text:user-field-decls>
      <text:p text:style-name="P23"><text:span text:style-name="Strong_20_Emphasis"><text:span text:style-name="T5">ОПРЕДЕЛЕНИЕ</text:span></text:span></text:p>
      <text:p text:style-name="P14"><text:span text:style-name="Strong_20_Emphasis"><text:span text:style-name="T6">об отложении рассмотрения дела об административном правонарушении №АГОЗ-480/15</text:span></text:span></text:p>
      <text:p text:style-name="P9"/>
      <text:p text:style-name="P9"/>
      <text:p text:style-name="P10">«18» декабря 2015 года                                                                           <text:s text:c="7"/>г. Москва</text:p>
      <text:p text:style-name="P18"><text:span text:style-name="T2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480/15, возбужденного в отношении ч</text:span><text:span text:style-name="T10">лена единой комиссии Сибирского регионального центра по делам гражданской обороны, чрезвычайным ситуациям и ликвидации последствий стихийных бедствий</text:span><text:span text:style-name="T2"> </text:span><text:span text:style-name="T3">&lt;...&gt;</text:span><text:span text:style-name="T2"> по части 2 статьи 7.30 </text:span><text:span text:style-name="T10">Кодекса Российской Федерации об административных правонарушениях (далее – КоАП РФ), руководствуясь статьей 29.7 КоАП РФ,</text:span></text:p>
      <text:p text:style-name="P11">УСТАНОВИЛ</text:p>
      <text:p text:style-name="P12"/>
      <text:p text:style-name="P13"><text:span text:style-name="T7"><text:tab/>Рассмотреть 18 декабря 2015 года дела об административном правонарушении №АГОЗ-480/15 невозможно в связи с отсутствием в материалах дела доказательств надлежащего уведомления лица, в отношении которого возбуждено производство по делу об административном правонарушении – </text:span><text:span text:style-name="T8">&lt;...&gt;</text:span><text:span text:style-name="T7">, о дате, времени и месте рассмотрения дела №АГОЗ-480/15.</text:span></text:p>
      <text:p text:style-name="P15"> </text:p>
      <text:p text:style-name="P12"><text:tab/>С учетом изложенного и на основании статьи 29.7 КоАП РФ, </text:p>
      <text:p text:style-name="Text_20_body"> </text:p>
      <text:p text:style-name="P16">ОПРЕДЕЛИЛ:</text:p>
      <text:p text:style-name="P14"> </text:p>
      <text:p text:style-name="P19">1. Дело об административном правонарушении №АГОЗ-480/15-отложить.</text:p>
      <text:p text:style-name="P17"><text:span text:style-name="T6"><text:tab/>2. Назначить дело об административном правонарушении №АГОЗ-480/15, возбужденное в отношении </text:span><text:span text:style-name="T9">&lt;...&gt;</text:span><text:span text:style-name="T6">, к рассмотрению </text:span><text:span text:style-name="Strong_20_Emphasis"><text:span text:style-name="T6">на 24.12.2015 г. в <text:s text:c="2"/>11 часов 10 минут по адресу г. Москва, Уланский переулок, д. 16, корпус 1, каб. 73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FC5C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CFC5C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6:29:31.63</meta:creation-date>
    <meta:generator>OpenOffice.org/3.4.1$Win32 OpenOffice.org_project/341m1$Build-9593</meta:generator>
    <dc:date>2015-12-21T20:30:39.36</dc:date>
    <meta:print-date>2015-12-18T16:37:03.40</meta:print-date>
    <meta:document-statistic meta:table-count="0" meta:image-count="1" meta:object-count="0" meta:page-count="1" meta:paragraph-count="15" meta:word-count="172" meta:character-count="1448"/>
    <meta:user-defined meta:name="Поле 1"/>
    <meta:user-defined meta:name="Поле 2"/>
    <meta:user-defined meta:name="Поле 3"/>
    <meta:user-defined meta:name="Поле 4"/>
  </office:meta>
</office:document-meta>
</file>