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4D28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10.028cm" fo:margin-right="0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20" style:family="paragraph" style:parent-style-name="Heading_20_3" style:master-page-name="First_20_Page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tyle="normal" style:text-underline-style="none" fo:background-color="#ffffff" style:font-style-asian="normal" style:font-style-complex="normal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c6c953-c7ad-43d5-8b70-0d3a6e432068" text:name="BossProviderVariable"/>
      </text:user-field-decls>
      <text:h text:style-name="P20" text:outline-level="3"><text:span text:style-name="T2">ОПРЕДЕЛЕНИЕ</text:span></text:h>
      <text:p text:style-name="P9">о назначении времени и места рассмотрения дела</text:p>
      <text:p text:style-name="P9">об административном правонарушении № К-15/15/АК1027-15</text:p>
      <text:p text:style-name="P3"> </text:p>
      <text:p text:style-name="P3">«18» декабря 2015 г.                                                                                 <text:s text:c="6"/>г. Москва</text:p>
      <text:p text:style-name="P3"> </text:p>
      <text:p text:style-name="P12"><text:span text:style-name="T1">Я, </text:span><text:span text:style-name="T3">&lt;...&gt;</text:span><text:span text:style-name="T1">, рассмотрев материалы дела об административном правонарушении,  возбужденного протоколом от 09.12.2015 № К-15/15/АК1027-15 в отношении ч</text:span><text:span text:style-name="T5">лена конкурсной комиссии Департамента государственных закупок Министерства обороны Российской Федерации </text:span><text:span text:style-name="T7">&lt;...&gt;</text:span><text:span text:style-name="T1">, по факту нарушения части 2 статьи 53 </text:span><text:span text:style-name="T6">Федерального закона <text:s text:c="16"/>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1"> </text:span><text:span text:style-name="T6">при проведении открытого конкурса на право заключения государственного контракта на предоставление услуг подвижной радиотелефонной связи абонентам Министерства обороны Российской Федерации (с предоставлением услуги по передаче данных) 2000 абонентам – глобальная зона покрытия (далее - Лот № 1), предоставление услуг подвижной радиотелефонной связи абонентам Министерству обороны Российской Федерации 1659 абонентам – глобальная зона покрытия (далее – Лот № 2) (номер извещения 0173100004514000743)</text:span><text:span text:style-name="T1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3"> руководствуясь пунктом 1 части 1 статьи 29.4 КоАП РФ,</text:p>
      <text:p text:style-name="P9">ОПРЕДЕЛИЛ:</text:p>
      <text:p text:style-name="P10"> </text:p>
      <text:p text:style-name="P14">Назначить дело об административном правонарушении <text:s text:c="43"/>№ К-15/15/АК1027-15 в отношении ч<text:span text:style-name="T4">лена конкурсной комиссии Департамента государственных закупок Министерства обороны Российской Федерации </text:span><text:span text:style-name="T8">&lt;...&gt;</text:span>, к рассмотрению на 23 декабря 2015 г. в 11 часов 15 минут по адресу: г. Москва, ул. Садовая Кудринская, д. 11, каб. 1.</text:p>
      <text:p text:style-name="P15"> </text:p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4D28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88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8897(1) </text:p></draw:text-box></draw:frame><draw:frame draw:style-name="Mfr2" draw:name="SpdBarcode" text:anchor-type="paragraph" svg:x="0cm" svg:width="3.6cm" svg:height="0.78cm" draw:z-index="1"><draw:image xlink:href="Pictures/10000201000000780000001A054D28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6:01:03.25</meta:creation-date>
    <meta:generator>OpenOffice.org/3.4.1$Win32 OpenOffice.org_project/341m1$Build-9593</meta:generator>
    <dc:date>2015-12-21T20:32:27.89</dc:date>
    <meta:document-statistic meta:table-count="0" meta:image-count="1" meta:object-count="0" meta:page-count="1" meta:paragraph-count="15" meta:word-count="262" meta:character-count="2226"/>
    <meta:user-defined meta:name="Поле 1"/>
    <meta:user-defined meta:name="Поле 2"/>
    <meta:user-defined meta:name="Поле 3"/>
    <meta:user-defined meta:name="Поле 4"/>
  </office:meta>
</office:document-meta>
</file>