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DB5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2d12e-66f0-49b9-8f57-d423077e96b5" text:name="BossProviderVariable"/>
      </text:user-field-decls>
      <text:p text:style-name="P19"><text:span text:style-name="Strong_20_Emphasis"><text:span text:style-name="T3">ОПРЕДЕЛЕНИЕ</text:span></text:span></text:p>
      <text:p text:style-name="P11"><text:span text:style-name="Strong_20_Emphasis"><text:span text:style-name="T4">об отложении рассмотрения дела об административном правонарушении №АГОЗ-481/15</text:span></text:span></text:p>
      <text:p text:style-name="P3"/>
      <text:p text:style-name="P3"/>
      <text:p text:style-name="P4">«18» декабря 2015 года                                                                           <text:s text:c="7"/>г. Москва</text:p>
      <text:p text:style-name="P14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81/15, возбужденного в отношении ч</text:span><text:span text:style-name="T8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1"> </text:span><text:span text:style-name="T2">&lt;...&gt;</text:span><text:span text:style-name="T1"> по части 2 статьи 7.30 </text:span><text:span text:style-name="T8">Кодекса Российской Федерации об административных правонарушениях (далее – КоАП РФ), руководствуясь статьей 29.7 КоАП РФ,</text:span></text:p>
      <text:p text:style-name="P5">УСТАНОВИЛ</text:p>
      <text:p text:style-name="P6"/>
      <text:p text:style-name="P7"><text:span text:style-name="T5"><text:tab/>Рассмотреть 18 декабря 2015 года дела об административном правонарушении №АГОЗ-481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6">&lt;...&gt;</text:span><text:span text:style-name="T5">, о дате, времени и месте рассмотрения дела №АГОЗ-481/15.</text:span></text:p>
      <text:p text:style-name="P6"><text:tab/>С учетом изложенного и на основании статьи 29.7 КоАП РФ, </text:p>
      <text:p text:style-name="Text_20_body"> </text:p>
      <text:p text:style-name="P12">ОПРЕДЕЛИЛ:</text:p>
      <text:p text:style-name="P11"> </text:p>
      <text:p text:style-name="P15">1. Дело об административном правонарушении №АГОЗ-481/15-отложить.</text:p>
      <text:p text:style-name="P13"><text:span text:style-name="T4"><text:tab/>2. Назначить дело об административном правонарушении №АГОЗ-481/15, возбужденное в отношении </text:span><text:span text:style-name="T7">&lt;...&gt;</text:span><text:span text:style-name="T4">, к рассмотрению </text:span><text:span text:style-name="Strong_20_Emphasis"><text:span text:style-name="T4">на 24.12.2015 г. в <text:s text:c="2"/>11 часов 45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DB5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63DB5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38:06.24</meta:creation-date>
    <meta:generator>OpenOffice.org/3.4.1$Win32 OpenOffice.org_project/341m1$Build-9593</meta:generator>
    <dc:date>2015-12-21T20:36:13.84</dc:date>
    <meta:print-date>2015-12-18T16:45:51.41</meta:print-date>
    <meta:document-statistic meta:table-count="0" meta:image-count="1" meta:object-count="0" meta:page-count="1" meta:paragraph-count="14" meta:word-count="172" meta:character-count="1447"/>
    <meta:user-defined meta:name="Поле 1"/>
    <meta:user-defined meta:name="Поле 2"/>
    <meta:user-defined meta:name="Поле 3"/>
    <meta:user-defined meta:name="Поле 4"/>
  </office:meta>
</office:document-meta>
</file>