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073A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10pt" fo:background-color="#ffffff" style:font-size-asian="10pt" style:font-size-complex="10pt"/>
    </style:style>
    <style:style style:name="P4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background-color="#ffffff">
        <style:tab-stops>
          <style:tab-stop style:position="17cm" style:type="right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background-color="#ffffff">
        <style:tab-stops>
          <style:tab-stop style:position="17cm" style:type="right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language="en" fo:country="US" fo:font-weight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7c5b6a-3148-4157-93d8-d071c3122491" text:name="BossProviderVariable"/>
      </text:user-field-decls>
      <text:h text:style-name="P15" text:outline-level="3">ОПРЕДЕЛЕНИЕ</text:h>
      <text:p text:style-name="P7">о назначении времени и места рассмотрения дела</text:p>
      <text:p text:style-name="P7">об административном правонарушении № К-25/15/АК1025-15</text:p>
      <text:p text:style-name="P7"> </text:p>
      <text:p text:style-name="P8">«14» декабря 2015 г. <text:tab/>Москва</text:p>
      <text:p text:style-name="P6"/>
      <text:p text:style-name="P13">Я, <text:span text:style-name="T6">&lt;...&gt;</text:span>, рассмотрев материалы дела об административном правонарушении, возбужденного протоколом от 09.12.2015 по делу № К-25/15/АК1025-15 <text:span text:style-name="T1">в отношении </text:span><text:span text:style-name="T3">&lt;...&gt;</text:span><text:span text:style-name="T1">, </text:span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p>
      <text:p text:style-name="P13">руководствуясь пунктом 1 части 1 статьи 29.1 КоАП,</text:p>
      <text:p text:style-name="P9"/>
      <text:p text:style-name="P7">ОПРЕДЕЛИЛА:</text:p>
      <text:p text:style-name="P7"/>
      <text:p text:style-name="P13">Назначить дело об административном правонарушении <text:s text:c="30"/>№ К-25/15/АК1025-15, возбужденное в отношении <text:span text:style-name="T6">&lt;...&gt;</text:span>, к рассмотрению на <text:span text:style-name="T5">21</text:span><text:span text:style-name="T4"> декабря</text:span> <text:span text:style-name="T4">2015 в 11 часов 30 минут</text:span> по адресу: г. Москва, ул. Садовая Кудринская, д. 11, каб. 246-2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073A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E073A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7:51:31.26</meta:creation-date>
    <meta:generator>OpenOffice.org/3.4.1$Win32 OpenOffice.org_project/341m1$Build-9593</meta:generator>
    <dc:date>2015-12-21T20:37:00.90</dc:date>
    <meta:document-statistic meta:table-count="0" meta:image-count="1" meta:object-count="0" meta:page-count="1" meta:paragraph-count="12" meta:word-count="150" meta:character-count="1211"/>
    <meta:user-defined meta:name="Поле 1"/>
    <meta:user-defined meta:name="Поле 2"/>
    <meta:user-defined meta:name="Поле 3"/>
    <meta:user-defined meta:name="Поле 4"/>
  </office:meta>
</office:document-meta>
</file>