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D85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6a17c-d2d8-4355-92ba-d3048e0f1aac" text:name="BossProviderVariable"/>
      </text:user-field-decls>
      <text:p text:style-name="P18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69/15/АК810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№ </text:span><text:span text:style-name="T6">К-669/15/АК810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669/15/АК810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8">№ </text:span><text:span text:style-name="T10">К-669/15/АК810-15 </text:span><text:span text:style-name="T1">назначить </text:span><text:span text:style-name="T20">на 21.12.2015 в 11.2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D85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348(1) </text:p></draw:text-box></draw:frame><draw:frame draw:style-name="Mfr2" draw:name="SpdBarcode" text:anchor-type="paragraph" svg:x="0cm" svg:width="3.6cm" svg:height="0.78cm" draw:z-index="1"><draw:image xlink:href="Pictures/10000201000000780000001A1FBD85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6:12:11.04</meta:creation-date>
    <meta:generator>OpenOffice.org/3.4.1$Win32 OpenOffice.org_project/341m1$Build-9593</meta:generator>
    <dc:date>2015-12-21T20:38:00.19</dc:date>
    <meta:document-statistic meta:table-count="0" meta:image-count="1" meta:object-count="0" meta:page-count="1" meta:paragraph-count="16" meta:word-count="183" meta:character-count="1724"/>
    <meta:user-defined meta:name="Поле 1"/>
    <meta:user-defined meta:name="Поле 2"/>
    <meta:user-defined meta:name="Поле 3"/>
    <meta:user-defined meta:name="Поле 4"/>
  </office:meta>
</office:document-meta>
</file>