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841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7c9a1-dd94-45fb-8242-ba14509be791" text:name="BossProviderVariable"/>
      </text:user-field-decls>
      <text:p text:style-name="P18"><text:span text:style-name="T25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578/15/АК812-15</text:span></text:p>
      <text:p text:style-name="P6"/>
      <text:p text:style-name="P9">«09» декабря 2015 <text:s text:c="92"/>Москва</text:p>
      <text:p text:style-name="P10"><text:tab/></text:p>
      <text:p text:style-name="P11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№</text:span><text:span text:style-name="T6">К-578/15/АК812-15</text:span><text:span text:style-name="T3"> </text:span><text:span text:style-name="T20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12">№ </text:span><text:span text:style-name="T13">К-578/15/АК812-15 </text:span><text:span text:style-name="T15">в отношении</text:span><text:span text:style-name="Основной_20_шрифт_20_абзаца"><text:span text:style-name="T14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21.12.2015.</text:span></text:p>
      <text:p text:style-name="P13"><text:span text:style-name="T1"><text:tab/>2. Рассмотрение дела об административном правонарушении <text:s text:c="31"/>№</text:span><text:span text:style-name="T13">К-578/15/АК812-15</text:span> <text:span text:style-name="T1">назначить </text:span><text:span text:style-name="T19">на 21.12.2015 в 10.20</text:span><text:span text:style-name="T1"> по адресу: г. Москва, ул. Садовая Кудринская, д.11, </text:span><text:span text:style-name="T19">каб. 1.</text:span></text:p>
      <text:p text:style-name="P15"><text:tab/></text:p>
      <text:p text:style-name="P1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2841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507(1) </text:p></draw:text-box></draw:frame><draw:frame draw:style-name="Mfr2" draw:name="SpdBarcode" text:anchor-type="paragraph" svg:x="0cm" svg:width="3.6cm" svg:height="0.78cm" draw:z-index="1"><draw:image xlink:href="Pictures/10000201000000780000001A972841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9:29:38.01</meta:creation-date>
    <meta:generator>OpenOffice.org/3.4.1$Win32 OpenOffice.org_project/341m1$Build-9593</meta:generator>
    <dc:date>2015-12-21T20:45:34.05</dc:date>
    <meta:document-statistic meta:table-count="0" meta:image-count="1" meta:object-count="0" meta:page-count="1" meta:paragraph-count="16" meta:word-count="181" meta:character-count="1720"/>
    <meta:user-defined meta:name="Поле 1"/>
    <meta:user-defined meta:name="Поле 2"/>
    <meta:user-defined meta:name="Поле 3"/>
    <meta:user-defined meta:name="Поле 4"/>
  </office:meta>
</office:document-meta>
</file>