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204BB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e67e02-7b1e-42f9-a9e6-bfcaffc52f18" text:name="BossProviderVariable"/>
      </text:user-field-decls>
      <text:p text:style-name="P18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</text:span><text:span text:style-name="T6">К-450/15/АК806-15</text:span></text:p>
      <text:p text:style-name="P11"/>
      <text:p text:style-name="P3">«09» декабря 2015 <text:s text:c="92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</text:span><text:span text:style-name="T6">К-450/15/АК806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2">№ </text:span><text:span text:style-name="T13">К-450/15/АК806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21.12.2015.</text:span></text:p>
      <text:p text:style-name="P7"><text:span text:style-name="T1"><text:tab/>2. Рассмотрение дела об административном правонарушении <text:s text:c="31"/></text:span><text:span text:style-name="T12">№ </text:span><text:span text:style-name="T13">К-450/15/АК806-15</text:span> <text:span text:style-name="T1">назначить </text:span><text:span text:style-name="T20">на 21.12.2015 в 12.35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19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04BB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8791(1) </text:p></draw:text-box></draw:frame><draw:frame draw:style-name="Mfr2" draw:name="SpdBarcode" text:anchor-type="paragraph" svg:x="0cm" svg:width="3.6cm" svg:height="0.78cm" draw:z-index="1"><draw:image xlink:href="Pictures/10000201000000780000001A3204BB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8T14:20:59.20</meta:creation-date>
    <meta:generator>OpenOffice.org/3.4.1$Win32 OpenOffice.org_project/341m1$Build-9593</meta:generator>
    <dc:date>2015-12-21T20:47:01.61</dc:date>
    <meta:document-statistic meta:table-count="0" meta:image-count="1" meta:object-count="0" meta:page-count="1" meta:paragraph-count="16" meta:word-count="183" meta:character-count="1722"/>
    <meta:user-defined meta:name="Поле 1"/>
    <meta:user-defined meta:name="Поле 2"/>
    <meta:user-defined meta:name="Поле 3"/>
    <meta:user-defined meta:name="Поле 4"/>
  </office:meta>
</office:document-meta>
</file>