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749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b589c5-0d6a-41b7-bfc6-f6d78b6d7ecd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548/15/АК820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548/15/АК820-15</text:span><text:span text:style-name="T3">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20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548/15/АК820-15</text:span><text:span text:style-name="T14"> </text:span><text:span text:style-name="T17">в отношении</text:span><text:span text:style-name="Основной_20_шрифт_20_абзаца"><text:span text:style-name="T15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9">&lt;...&gt;</text:span></text:span><text:span text:style-name="T20"> 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6">№ </text:span><text:span text:style-name="T14">К-548/15/АК820-15</text:span> <text:span text:style-name="T1">назначить </text:span><text:span text:style-name="T21">на 21.12.2015 в 10.45</text:span><text:span text:style-name="T1"> по адресу: г. Москва, ул. Садовая Кудринская, д.11, </text:span><text:span text:style-name="T21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749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264(1) </text:p></draw:text-box></draw:frame><draw:frame draw:style-name="Mfr2" draw:name="SpdBarcode" text:anchor-type="paragraph" svg:x="0cm" svg:width="3.6cm" svg:height="0.78cm" draw:z-index="1"><draw:image xlink:href="Pictures/10000201000000780000001A397499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11:56.28</meta:creation-date>
    <meta:generator>OpenOffice.org/3.4.1$Win32 OpenOffice.org_project/341m1$Build-9593</meta:generator>
    <dc:date>2015-12-21T20:49:22.85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