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1C68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10.901cm" fo:margin-right="0cm" fo:text-indent="0cm" style:auto-text-indent="false"/>
    </style:style>
    <style:style style:name="P4" style:family="paragraph" style:parent-style-name="No_20_Spacing">
      <style:paragraph-properties fo:margin-left="10.901cm" fo:margin-right="0cm" fo:text-indent="0cm" style:auto-text-indent="false"/>
      <style:text-properties style:font-name="Times New Roman" fo:font-size="14pt"/>
    </style:style>
    <style:style style:name="P5" style:family="paragraph" style:parent-style-name="No_20_Spacing">
      <style:paragraph-properties fo:margin-left="10.901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background-color="transparent" style:font-size-asian="14pt" style:font-name-complex="Times New Roman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background-color="#ffff00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tyle-asian="normal" style:font-style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1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fo:background-color="transparent" style:font-size-asian="14pt" style:font-name-complex="Times New Roman"/>
    </style:style>
    <style:style style:name="P22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23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5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6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/>
    </style:style>
    <style:style style:name="P28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29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30" style:family="paragraph" style:parent-style-name="Text_20_body">
      <style:paragraph-properties fo:margin-top="0cm" fo:margin-bottom="0cm" style:line-height-at-least="0.353cm" fo:text-align="center" style:justify-single-word="false"/>
      <style:text-properties fo:background-color="transparent" style:font-name-complex="Times New Roman"/>
    </style:style>
    <style:style style:name="P31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T1" style:family="text">
      <style:text-properties fo:color="#000000"/>
    </style:style>
    <style:style style:name="T2" style:family="text">
      <style:text-properties fo:color="#000000" style:font-name-asian="Arial"/>
    </style:style>
    <style:style style:name="T3" style:family="text">
      <style:text-properties fo:color="#000000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4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6" style:family="text">
      <style:text-properties fo:color="#000000" fo:font-size="14pt" style:font-size-asian="14pt" style:font-name-complex="Times New Roman" style:font-size-complex="14pt"/>
    </style:style>
    <style:style style:name="T7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8" style:family="text">
      <style:text-properties fo:color="#000000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4pt" fo:language="en" fo:country="US" fo:font-style="normal" fo:background-color="transparent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18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language="en" fo:country="US" style:font-name-asian="Arial"/>
    </style:style>
    <style:style style:name="T21" style:family="text">
      <style:text-properties fo:font-size="14pt"/>
    </style:style>
    <style:style style:name="T22" style:family="text">
      <style:text-properties fo:font-size="14pt" fo:background-color="transparent" style:font-size-asian="14pt" style:font-name-complex="Times New Roman"/>
    </style:style>
    <style:style style:name="T23" style:family="text">
      <style:text-properties fo:font-size="14pt" fo:background-color="transparent" style:font-size-asian="14pt" style:font-name-complex="Times New Roman" style:font-size-complex="14pt"/>
    </style:style>
    <style:style style:name="T24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25" style:family="text">
      <style:text-properties fo:font-size="14pt" fo:language="de" fo:country="DE"/>
    </style:style>
    <style:style style:name="T26" style:family="text">
      <style:text-properties fo:font-size="14pt" fo:language="de" fo:country="DE" fo:background-color="transparent" style:font-size-asian="14pt" style:font-name-complex="Times New Roman" style:font-size-complex="14pt"/>
    </style:style>
    <style:style style:name="T27" style:family="text">
      <style:text-properties fo:font-size="14pt" fo:language="ru" fo:country="RU"/>
    </style:style>
    <style:style style:name="T28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style:font-size-asian="14pt" style:font-name-complex="Times New Roman"/>
    </style:style>
    <style:style style:name="T31" style:family="text">
      <style:text-properties fo:font-size="14pt" style:font-size-asian="14pt" style:font-name-complex="Times New Roman" style:font-size-complex="14pt"/>
    </style:style>
    <style:style style:name="T32" style:family="text">
      <style:text-properties fo:font-size="14pt" style:font-size-asian="14pt" style:font-name-complex="Times New Roman" style:font-size-complex="14pt" style:font-weight-complex="bold"/>
    </style:style>
    <style:style style:name="T33" style:family="text">
      <style:text-properties fo:font-size="14pt" fo:language="en" fo:country="US" fo:background-color="transparent" style:font-size-asian="14pt" style:font-name-complex="Times New Roman" style:font-size-complex="14pt"/>
    </style:style>
    <style:style style:name="T34" style:family="text">
      <style:text-properties fo:font-size="14pt" fo:language="en" fo:country="US" style:font-size-asian="14pt" style:font-name-complex="Times New Roman"/>
    </style:style>
    <style:style style:name="T35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6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37" style:family="text">
      <style:text-properties style:font-name="Times New Roman" fo:font-size="14pt" fo:language="ru" fo:country="RU" fo:font-style="normal" style:font-style-asian="normal" style:font-style-complex="normal"/>
    </style:style>
    <style:style style:name="T3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font-name="Times New Roman" fo:font-size="14pt" fo:language="de" fo:country="DE" fo:background-color="transparent" style:font-size-asian="14pt" style:font-name-complex="Times New Roman" style:font-size-complex="14pt"/>
    </style:style>
    <style:style style:name="T41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42" style:family="text">
      <style:text-properties style:font-size-asian="14pt" style:font-name-complex="Times New Roman"/>
    </style:style>
    <style:style style:name="T43" style:family="text">
      <style:text-properties style:font-size-asian="14pt" style:font-name-complex="Times New Roman" style:font-size-complex="14pt"/>
    </style:style>
    <style:style style:name="T44" style:family="text">
      <style:text-properties style:font-name-complex="Times New Roman"/>
    </style:style>
    <style:style style:name="T45" style:family="text">
      <style:text-properties fo:color="#00000a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6" style:family="text">
      <style:text-properties fo:color="#00000a" style:font-name="Times New Roman" fo:font-size="14pt" fo:language="en" fo:country="US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7" style:family="text">
      <style:text-properties fo:background-color="transparent"/>
    </style:style>
    <style:style style:name="T48" style:family="text">
      <style:text-properties fo:background-color="transparent" style:font-size-asian="14pt" style:font-name-complex="Times New Roman"/>
    </style:style>
    <style:style style:name="T49" style:family="text">
      <style:text-properties fo:background-color="transparent" style:font-name-complex="Times New Roman"/>
    </style:style>
    <style:style style:name="T50" style:family="text">
      <style:text-properties fo:language="en" fo:country="US"/>
    </style:style>
    <style:style style:name="T51" style:family="text">
      <style:text-properties fo:language="en" fo:country="US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e41856-6037-4aad-a9c8-f2a8cb630acc" text:name="BossProviderVariable"/>
      </text:user-field-decls>
      <text:p text:style-name="P31"><text:span text:style-name="T49">ПОСТАНОВЛЕНИЕ</text:span></text:p>
      <text:p text:style-name="P21">о назначении административного наказания</text:p>
      <text:p text:style-name="P30"><text:span text:style-name="T29">по делу об административном правонарушении № АГОЗ-289/15</text:span> </text:p>
      <text:p text:style-name="P22">«17» декабря 2015 года                                                                            <text:s text:c="6"/>г. Москва</text:p>
      <text:p text:style-name="P22">16:10</text:p>
      <text:p text:style-name="P6"><text:span text:style-name="Основной_20_шрифт_20_абзаца"><text:span text:style-name="T22">Я, заместитель начальника Управления контроля государственного оборонного заказа ФАС России, Чужавский А.В., рассмотрев в помещении по адресу: 101990, Москва, пер. Уланский, д. 16, корп. 1, протокол и материалы дела об административном правонарушении №АГОЗ-289/15, возбужденного в отношении </text:span></text:span><text:span text:style-name="Основной_20_шрифт_20_абзаца"><text:span text:style-name="T26">члена единой комиссии </text:span></text:span><text:span text:style-name="Основной_20_шрифт_20_абзаца"><text:span text:style-name="T36">ФКУ «Центр хозяйственного и сервисного обеспечения Управления МВД России по Хабаровскому краю» </text:span></text:span><text:span text:style-name="Основной_20_шрифт_20_абзаца"><text:span text:style-name="T41">&lt;...&gt;</text:span></text:span><text:span text:style-name="Основной_20_шрифт_20_абзаца"><text:span text:style-name="T22"> по части 2 статьи 7.30 Кодекса Российской Федерации об административном правонарушениях (далее — КоАП РФ),</text:span></text:span></text:p>
      <text:p text:style-name="P23"/>
      <text:p text:style-name="P24">УСТАНОВИЛ:</text:p>
      <text:p text:style-name="P9"><text:span text:style-name="Основной_20_шрифт_20_абзаца"><text:span text:style-name="T24">Протокол по делу об административном правонарушении от 07.12.2015 <text:s text:c="30"/>№АГОЗ-289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</text:span></text:span><text:span text:style-name="Основной_20_шрифт_20_абзаца"><text:span text:style-name="T32"> по факту совершения </text:span></text:span><text:span text:style-name="Основной_20_шрифт_20_абзаца"><text:span text:style-name="T3">член</text:span></text:span><text:span text:style-name="Основной_20_шрифт_20_абзаца"><text:span text:style-name="T5">ом</text:span></text:span><text:span text:style-name="Основной_20_шрифт_20_абзаца"><text:span text:style-name="T3"> единой комиссии </text:span></text:span><text:span text:style-name="Основной_20_шрифт_20_абзаца"><text:span text:style-name="T10">ФКУ «Центр хозяйственного и сервисного обеспечения Управления МВД России по Хабаровскому краю» </text:span></text:span><text:span text:style-name="Основной_20_шрифт_20_абзаца"><text:span text:style-name="T15">&lt;...&gt;</text:span></text:span><text:span text:style-name="Основной_20_шрифт_20_абзаца"><text:span text:style-name="T4"> </text:span></text:span><text:span text:style-name="Основной_20_шрифт_20_абзаца"><text:span text:style-name="T31">административного правонарушения,</text:span></text:span><text:span text:style-name="Основной_20_шрифт_20_абзаца"><text:span text:style-name="T6"> ответственность за совершение которого предусмотрена частью 2 статьи 7.30 КоАП РФ – признание заявки не соответствующей требованиям документации об аукционе</text:span></text:span><text:span text:style-name="Основной_20_шрифт_20_абзаца"><text:span text:style-name="T7">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8">.</text:span></text:span></text:p>
      <text:p text:style-name="P10">Протокол составлен уполномоченным лицом в отсутствии <text:span text:style-name="T50">&lt;...&gt;</text:span> в порядке, предусмотренном частью 4.1 статьи 28.2 КоАП РФ.</text:p>
      <text:p text:style-name="P14"><text:span text:style-name="Основной_20_шрифт_20_абзаца"><text:span text:style-name="T23">О времени и месте рассмотрения дела об административном правонарушении №АГОЗ</text:span></text:span><text:span text:style-name="Основной_20_шрифт_20_абзаца"><text:span text:style-name="T33">-</text:span></text:span><text:span text:style-name="Основной_20_шрифт_20_абзаца"><text:span text:style-name="T28">289</text:span></text:span><text:span text:style-name="Основной_20_шрифт_20_абзаца"><text:span text:style-name="T33">/15 </text:span></text:span><text:span text:style-name="Основной_20_шрифт_20_абзаца"><text:span text:style-name="T16">&lt;...&gt;</text:span></text:span><text:span text:style-name="Основной_20_шрифт_20_абзаца"><text:span text:style-name="T28"> извещена, направила ходатайство о рассмотрении дела в ее отсутствие.</text:span></text:span></text:p>
      <text:p text:style-name="P11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1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<text:soft-page-break/>для оказания юридической помощи потерпевшему — представитель.</text:p>
      <text:p text:style-name="P11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1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1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1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5"><text:span text:style-name="Основной_20_шрифт_20_абзаца"><text:span text:style-name="T43">Никто не обязан свидетельствовать против себя самого, своего супруга и близких родственников.</text:span></text:span></text:p>
      <text:p text:style-name="P7"><text:span text:style-name="T13">ФКУ «Центр хозяйственного и сервисного обеспечения Управления МВД России по Хабаровскому краю»</text:span><text:span text:style-name="T14"> </text:span><text:span text:style-name="T13"><text:s/>(далее — Заказчик) 28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</text:span><text:span text:style-name="T13">товаров, выполнение работ, оказание услуг </text:span><text:a xlink:type="simple" xlink:href="http://www.zakupki.gov.ru/"><text:span text:style-name="Internet_20_link"><text:span text:style-name="T38">www.zakupki.gov.ru</text:span></text:span></text:a><text:span text:style-name="T13"> опубликовано извещение (номер </text:span><text:span text:style-name="T18">0822100000615000162</text:span><text:span text:style-name="T13">) о проведении электронного аукциона </text:span><text:bookmark text:name="notice_orderName1"/><text:span text:style-name="T13">на право заключения государственного контракта </text:span><text:span text:style-name="T14">на поставку запасных частей к автомобилям для УМВД России по Хабаровскому краю </text:span><text:span text:style-name="T13"><text:s/>(далее — Аукцион).</text:span></text:p>
      <text:p text:style-name="P12">В соответствии с частью 6 статьи 69 <text:span text:style-name="T1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6"><text:tab/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<text:soft-page-break/>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26"><text:tab/>В соответствии с протоколом подведения итогов электронного аукциона от 13.05.2015 № 248 Единая комиссия признала вторую часть заявки <text:s text:c="11"/>ООО «ГЛОБУС» не соответствующей требованиям документации об Аукционе на основании пункта 1 части 6 статьи 69 Закона о контрактной системе, а именно: «не предоставление во второй части заявки на участие в электронном аукционе документов, подтверждающих соответствие предлагаемого к поставке товара запретам и ограничениям, установленным Заказчиком в соответствии со ст.14 Федерального закона от 05.04.2013 № 44-ФЗ, Постановлением Правительства Российской Федерации от 24.12.2013 № 1224 или копии этих документов, согласно пунктов 25, 46, 79, 103, 105, 110 первой части заявки участника электронного аукциона».</text:p>
      <text:p text:style-name="P26"><text:tab/>В части 1 «Требования к содержанию и составу заявки на участие в электронном аукционе и инструкция по заполнению документации об Аукционе» Заказчиком установлено, что вторая часть заявки должна содержать: «документы, подтверждающие соответствие участника такого аукциона и (или) предлагаемых им товаров условиям, запретам и ограничениям, установленным заказчиком в соответствии со статьей 14 Федерального закона от 05.04.2013 № 44-ФЗ, или копии этих документов».</text:p>
      <text:p text:style-name="P26"><text:tab/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6"><text:span text:style-name="Основной_20_шрифт_20_абзаца"><text:span text:style-name="T44">Однако в документации об Аукционе Заказчиком не установлен перечень документов и сведений, необходимых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span></text:span></text:p>
      <text:p text:style-name="P16"><text:span text:style-name="Основной_20_шрифт_20_абзаца"><text:span text:style-name="T44">Таким образом, признание заявки ООО «ГЛОБУС» несоответствующей требованиям документации об Аукционе неправомерно.</text:span></text:span></text:p>
      <text:p text:style-name="P16"><text:span text:style-name="Основной_20_шрифт_20_абзаца"><text:span text:style-name="T44">Членом единой комиссии Заказчика, подписавшим протокол подведения итогов Аукциона от 13.05.2015 №248 и принявшем решение о несоответствии заявки ООО «ГЛОБУС» <text:s/>документации об Аукционе, является </text:span></text:span><text:span text:style-name="Основной_20_шрифт_20_абзаца"><text:span text:style-name="T51">&lt;...&gt;</text:span></text:span></text:p>
      <text:p text:style-name="P17"><text:span text:style-name="Основной_20_шрифт_20_абзаца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13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3">Административным правонарушением признается противоправное, виновное действие, либо бездействие лица, за которое законодательством <text:soft-page-break/>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7"><text:span text:style-name="Основной_20_шрифт_20_абзаца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p>
      <text:p text:style-name="P19"><text:span text:style-name="Основной_20_шрифт_20_абзаца"><text:tab/>Таким образом, вышеуказанные действия члена единой комиссии <text:s text:c="15"/></text:span><text:span text:style-name="Основной_20_шрифт_20_абзаца"><text:span text:style-name="T19">ФКУ «Центр хозяйственного и сервисного обеспечения Управления МВД России по Хабаровскому краю»</text:span></text:span><text:span text:style-name="Основной_20_шрифт_20_абзаца"> - </text:span><text:span text:style-name="Основной_20_шрифт_20_абзаца"><text:span text:style-name="T50">&lt;...&gt;</text:span></text:span><text:span text:style-name="Основной_20_шрифт_20_абзаца">, выразившиеся в неправомерном признании заявки ООО «ГЛОБУС» не соответствующей требованиям документации об Аукционе, нарушают требования части 7 статьи 69 Закона о контрактной системе, что влечет за собой административную ответственность, установленную частью 2 статьи 7.30 КоАП РФ.</text:span></text:p>
      <text:p text:style-name="P19"><text:span text:style-name="Основной_20_шрифт_20_абзаца"><text:tab/></text:span><text:span text:style-name="Основной_20_шрифт_20_абзаца"><text:span text:style-name="T1">В соответствии с частью 2 статьи 7.30 КоАП РФ признание заявки не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</text:span></text:span><text:span text:style-name="Основной_20_шрифт_20_абзаца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9"><text:span text:style-name="Основной_20_шрифт_20_абзаца"><text:span text:style-name="T2"><text:tab/>Начальная (максимальная) цена контракта — 2 996 101, 46 (два миллиона девятьсот девяноста шесть тысяч сто один) руб.</text:span></text:span></text:p>
      <text:p text:style-name="P18"><text:span text:style-name="T21"><text:tab/>Местом совершения административного правонарушения является место нахождения </text:span><text:span text:style-name="T13">ФКУ «Центр хозяйственного и сервисного обеспечения Управления МВД России по Хабаровскому краю»</text:span><text:span text:style-name="T21">, а именно: </text:span><text:span text:style-name="T25">г. Х</text:span><text:span text:style-name="T27">абаровск</text:span><text:span text:style-name="T21">, ул. </text:span><text:span text:style-name="T37">Знаменщиков, </text:span><text:span text:style-name="T37">д. 7А.</text:span></text:p>
      <text:p text:style-name="P19"><text:span text:style-name="Основной_20_шрифт_20_абзаца"><text:span text:style-name="T2"><text:tab/>Временем совершения административного правонарушения является дата подписания протокола подведения итогов электронного аукциона № 248 — 13.05.2015.</text:span></text:span></text:p>
      <text:p text:style-name="P19"><text:span text:style-name="Основной_20_шрифт_20_абзаца"><text:span text:style-name="T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13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9"><text:span text:style-name="Основной_20_шрифт_20_абзаца"><text:span text:style-name="T2"><text:tab/>Срок давности привлечения лица к административной ответственности в порядке статьи 4.5 КоАП РФ не истек.</text:span></text:span></text:p>
      <text:p text:style-name="P19"><text:span text:style-name="Основной_20_шрифт_20_абзаца"><text:span text:style-name="T2"><text:tab/>Письменные объяснения </text:span></text:span><text:span text:style-name="Основной_20_шрифт_20_абзаца"><text:span text:style-name="T20">&lt;...&gt; </text:span></text:span><text:span text:style-name="Основной_20_шрифт_20_абзаца"><text:span text:style-name="T2">были учтены при рассмотрении настоящего дела. Факт нарушения </text:span></text:span><text:span text:style-name="Основной_20_шрифт_20_абзаца"><text:span text:style-name="T20">&lt;...&gt;</text:span></text:span><text:span text:style-name="Основной_20_шрифт_20_абзаца"><text:span text:style-name="T2"> не признает.</text:span></text:span></text:p>
      <text:p text:style-name="P19"><text:span text:style-name="Основной_20_шрифт_20_абзаца"><text:span text:style-name="T2"><text:tab/>Вместе с тем, представленные объяснения не свидетельствуют об </text:span></text:span><text:soft-page-break/><text:span text:style-name="Основной_20_шрифт_20_абзаца"><text:span text:style-name="T2">отсутствии нарушения требований Закона о контрактной системе и события административного правонарушения.</text:span></text:span></text:p>
      <text:p text:style-name="P19"><text:span text:style-name="Основной_20_шрифт_20_абзаца"><text:span text:style-name="T2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члена единой комиссии Заказчика </text:span></text:span><text:span text:style-name="Основной_20_шрифт_20_абзаца"><text:span text:style-name="T20">&lt;...&gt;</text:span></text:span></text:p>
      <text:p text:style-name="P19"><text:span text:style-name="Основной_20_шрифт_20_абзаца"><text:span text:style-name="T2"><text:tab/>Признаков малозначительности совершенного административного правонарушения не имеется.</text:span></text:span></text:p>
      <text:p text:style-name="P17"><text:span text:style-name="Основной_20_шрифт_20_абзаца"><text:span text:style-name="T2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7"><text:span text:style-name="Основной_20_шрифт_20_абзаца"><text:span text:style-name="T2">Обстоятельств смягчающих, а так же отягчающих административную ответственность не установлено.</text:span></text:span></text:p>
      <text:p text:style-name="P9"><text:span text:style-name="Основной_20_шрифт_20_абзаца"><text:span text:style-name="T30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13"/>
      <text:p text:style-name="P28"><text:span text:style-name="Основной_20_шрифт_20_абзаца"><text:span text:style-name="T30">ПОСТАНОВИЛ:</text:span></text:span></text:p>
      <text:p text:style-name="P9"><text:span text:style-name="Основной_20_шрифт_20_абзаца"><text:span text:style-name="T31">Применить к </text:span></text:span><text:span text:style-name="Основной_20_шрифт_20_абзаца"><text:span text:style-name="T45">члену единой комиссии </text:span></text:span><text:span text:style-name="Основной_20_шрифт_20_абзаца"><text:span text:style-name="T12">ФКУ «Центр хозяйственного и сервисного обеспечения Управления МВД России по Хабаровскому краю»</text:span></text:span><text:span text:style-name="Основной_20_шрифт_20_абзаца"><text:span text:style-name="T45"> - </text:span></text:span><text:span text:style-name="Основной_20_шрифт_20_абзаца"><text:span text:style-name="T46">&lt;...&gt;</text:span></text:span><text:span text:style-name="Основной_20_шрифт_20_абзаца"><text:span text:style-name="T9"> </text:span></text:span><text:span text:style-name="Основной_20_шрифт_20_абзаца"><text:span text:style-name="T31">меру административной </text:span></text:span><text:span text:style-name="Основной_20_шрифт_20_абзаца"><text:span text:style-name="T23">ответственности в виде административного штрафа в размере </text:span></text:span><text:span text:style-name="Основной_20_шрифт_20_абзаца"><text:span text:style-name="T35">29 961 (двадцать девять тысяч девятьсот шестьдесят один) руб.</text:span></text:span></text:p>
      <text:p text:style-name="P13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3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9"><text:soft-page-break/><text:span text:style-name="Основной_20_шрифт_20_абзаца"><text:span text:style-name="T30">Сумму административного штрафа в размере </text:span></text:span><text:span text:style-name="Основной_20_шрифт_20_абзаца"><text:span text:style-name="T35">29 961 (двадцать девять тысяч девятьсот шестьдесят один) руб.</text:span></text:span><text:span text:style-name="Основной_20_шрифт_20_абзаца"><text:span text:style-name="T30"> перечислить по указанным реквизитам:</text:span></text:span></text:p>
      <text:p text:style-name="P25">Получатель: ИНН 7703516539 КПП 770301001</text:p>
      <text:p text:style-name="P25">Межрегиональное операционное УФК (для ФАС России л/с 04951001610)</text:p>
      <text:p text:style-name="P25">КБК 161 1 16 33010 01 6000 140</text:p>
      <text:p text:style-name="P25">ОКТМО 45380000</text:p>
      <text:p text:style-name="P25">Банк получателя: Операционный департамент Банка России г. Москва 701</text:p>
      <text:p text:style-name="P25">БИК 044501002</text:p>
      <text:p text:style-name="P25">Расчетный счет 40101810500000001901</text:p>
      <text:p text:style-name="P25">Назначение платежа: оплата штрафа по делу <text:span text:style-name="T47">№АГОЗ-289/15</text:span></text:p>
      <text:p text:style-name="P29"><text:span text:style-name="Основной_20_шрифт_20_абзаца"><text:span text:style-name="T34">Id</text:span></text:span><text:span text:style-name="Основной_20_шрифт_20_абзаца"><text:span text:style-name="T30"> начисления: </text:span></text:span><text:span text:style-name="Основной_20_шрифт_20_абзаца"><text:span text:style-name="T22">0210295033121700000336691 </text:span></text:span><text:span text:style-name="Основной_20_шрифт_20_абзаца"><text:span text:style-name="T22"><text:s/></text:span></text:span></text:p>
      <text:p text:style-name="P13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3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1C68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1D1C68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1:59:21.67</meta:creation-date>
    <meta:generator>OpenOffice.org/3.4.1$Win32 OpenOffice.org_project/341m1$Build-9593</meta:generator>
    <dc:date>2015-12-21T21:04:46.26</dc:date>
    <meta:print-date>2015-12-17T18:24:01.13</meta:print-date>
    <meta:document-statistic meta:table-count="0" meta:image-count="1" meta:object-count="0" meta:page-count="6" meta:paragraph-count="66" meta:word-count="1792" meta:character-count="14330"/>
    <meta:user-defined meta:name="Поле 1"/>
    <meta:user-defined meta:name="Поле 2"/>
    <meta:user-defined meta:name="Поле 3"/>
    <meta:user-defined meta:name="Поле 4"/>
  </office:meta>
</office:document-meta>
</file>