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1516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8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Arial1" fo:font-size="14pt" style:font-size-asian="14pt" style:font-size-complex="14pt"/>
    </style:style>
    <style:style style:name="P41" style:family="paragraph" style:parent-style-name="Text_20_body">
      <style:paragraph-properties fo:margin-left="9.271cm" fo:margin-right="0cm" fo:margin-top="0cm" fo:margin-bottom="0cm" fo:text-indent="0cm" style:auto-text-indent="false"/>
      <style:text-properties fo:color="#000000" fo:font-size="14pt" fo:background-color="#ffffff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name-asian="TimesNewRomanPSMT" style:font-name-complex="TimesNewRomanPSMT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font-name="Times New Roman1" fo:language="en" fo:country="US" style:font-name-asian="TimesNewRomanPSMT" style:font-name-complex="TimesNewRomanPSMT"/>
    </style:style>
    <style:style style:name="T10" style:family="text">
      <style:text-properties style:font-name="Times New Roman1" fo:font-size="10pt" fo:language="en" fo:country="US" style:font-size-asian="14pt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weight="bold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en" fo:country="US" style:text-underline-style="solid" style:text-underline-width="auto" style:text-underline-color="font-color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background-color="#ffffff" style:font-size-asian="14pt" style:font-size-complex="14pt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5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7" style:family="text">
      <style:text-properties fo:color="#000000" style:font-name="Times New Roman" fo:background-color="#ffffff"/>
    </style:style>
    <style:style style:name="T78" style:family="text">
      <style:text-properties fo:color="#000000" style:font-name="Times New Roman" style:font-size-asian="14pt" style:font-size-complex="14pt"/>
    </style:style>
    <style:style style:name="T79" style:family="text">
      <style:text-properties fo:color="#000000" style:font-name="Times New Roman" style:text-underline-style="none" fo:font-weight="normal" style:font-size-asian="14pt" style:font-weight-asian="normal" style:font-size-complex="14pt" style:font-weight-complex="normal"/>
    </style:style>
    <style:style style:name="T8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2" style:family="text">
      <style:text-properties fo:color="#000000" style:text-underline-style="solid" style:text-underline-width="auto" style:text-underline-color="font-color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background-color="#ffffff"/>
    </style:style>
    <style:style style:name="T85" style:family="text">
      <style:text-properties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6" style:family="text">
      <style:text-properties style:font-name-asian="Times New Roman" style:font-name-complex="Times New Roman"/>
    </style:style>
    <style:style style:name="T87" style:family="text">
      <style:text-properties fo:language="en" fo:country="US"/>
    </style:style>
    <style:style style:name="T8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7574fb-65aa-44b7-8e59-6a04f412921f" text:name="BossProviderVariable"/>
      </text:user-field-decls>
      <text:p text:style-name="P54"><text:span text:style-name="T14"><text:s/>ПОСТАНОВЛЕНИЕ </text:span></text:p>
      <text:p text:style-name="P15">о наложении штрафа по делу </text:p>
      <text:p text:style-name="P13"><text:span text:style-name="T11">об административном правонарушении </text:span><text:span text:style-name="T16">№ 223ФЗ-74/15/АК931-15</text:span></text:p>
      <text:p text:style-name="P17"/>
      <text:p text:style-name="P18">«02» декабря 2015<text:tab/><text:tab/> <text:s text:c="9"/><text:tab/><text:tab/><text:tab/><text:tab/><text:tab/><text:tab/><text:tab/> <text:s text:c="2"/>Москва</text:p>
      <text:p text:style-name="P18"/>
      <text:p text:style-name="P17"><text:span text:style-name="T83"><text:tab/></text:span><text:span text:style-name="T4">Я, </text:span><text:span text:style-name="T13">&lt;...&gt;</text:span><text:span text:style-name="T12">, </text:span><text:span text:style-name="T4">рассмотрев протокол и материалы дела об административном правонарушении, возбужденного протоколом от 18.11.2015 по делу № </text:span><text:span text:style-name="T19">223ФЗ-74/15/АК931-15 в отношении </text:span><text:span text:style-name="Основной_20_шрифт_20_абзаца"><text:span text:style-name="T26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3">&lt;...&gt;</text:span></text:span><text:span text:style-name="T76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20">частью 8 статьи 7.32.3</text:span><text:span text:style-name="T4"> Кодекса Российской Федерации об административных правонарушениях (далее – КоАП), </text:span></text:p>
      <text:p text:style-name="P42"/>
      <text:p text:style-name="P19">УСТАНОВИЛ:</text:p>
      <text:p text:style-name="P21"/>
      <text:p text:style-name="P10"><text:span text:style-name="T18"><text:tab/></text:span><text:span text:style-name="Основной_20_шрифт_20_абзаца"><text:span text:style-name="T77">ГУП города Москвы «Московский ордена Ленина и ордена Трудового Красного Знамени метрополитен имени В.И. Ленина» (далее — Заказчик)</text:span></text:span><text:span text:style-name="T77"> размещен </text:span><text:span text:style-name="Основной_20_шрифт_20_абзаца"><text:span text:style-name="T77">аукцион в электронной форме на право заключения договора на выполнение работ по установке вагономоечной машины на деповском пути с системой оборотного водоснабжения в электродепо «Измайлово» <text:s text:c="17"/></text:span></text:span><text:span text:style-name="T77">(извещение 31401769778) (далее — Аукцион).</text:span></text:p>
      <text:p text:style-name="P23"><text:span text:style-name="T78">В соответствии с частью 5 статьи 3 Федерального закона от 18.07.2011 <text:s text:c="17"/>№ 223-ФЗ «О закупках товаров, работ, услуг отдельными видами юридических лиц» (далее – Закон о закупках) </text:span><text:span text:style-name="T79">у</text:span><text:span text:style-name="T78">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43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44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<text:soft-page-break/>выступает несколько лиц (далее – группа лиц).</text:p>
      <text:p text:style-name="P44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ое юридическое лицо, выступающее в составе группы лиц.</text:p>
      <text:p text:style-name="P44">Согласно пункту 5.7.2. документации об Аукционе, регламентирующему особенности участия в Аукционе коллективных участников, каждое лицо, входящее в состав коллективного участника, должно отвечать требованиям Документации. </text:p>
      <text:p text:style-name="P44">В соответствии с пунктом 5.7.5 Документации заявка коллективного участника подается с учетом дополнительных требований, в том числе:</text:p>
      <text:p text:style-name="P44">«...заявка на участие в закупке должна включать документы, указанные в п. 5.1.7 Раздела 1 Документации о закупке, для каждого члена коллективного участника, а также документы подтверждающие соответствие члена коллективного участника хотя бы одному из специальных требований, указанных в п. 20 Информационной карты Раздел 2 Документации о закупке, в совокупности коллективный участник должен соответствовать всем установленным требованиям...».</text:p>
      <text:p text:style-name="P43">Учитывая изложенное, действия Заказчика в части установления требований, указанных в пункте 5.7.5 Документации, к коллективному участнику Аукциона являются нарушением частей 5, 6 статьи 3 Закона о закупках. </text:p>
      <text:p text:style-name="P43"/>
      <text:p text:style-name="P24"><text:span text:style-name="T84"><text:tab/>Согласно части 8 статьи 7.32.3 КоАП за п</text:span><text:span text:style-name="T85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p>
      <text:p text:style-name="P25"><text:span text:style-name="T31"><text:tab/>Согласно материалам настоящего дела об административном правонарушении, ответственным лицом Заказчика за <text:s/>установление требования к коллективному участнику Аукциона с нарушением требований Закона о закупках, является </text:span><text:span text:style-name="Основной_20_шрифт_20_абзаца"><text:span text:style-name="T31">заместитель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3">&lt;...&gt;</text:span></text:span></text:p>
      <text:p text:style-name="P25"><text:span text:style-name="Основной_20_шрифт_20_абзаца"><text:span text:style-name="T31"><text:tab/>Таким образом, в действиях должностного лица – 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3">&lt;...&gt;</text:span></text:span><text:span text:style-name="T31">,</text:span><text:span text:style-name="T48"> выразившихся в </text:span><text:span text:style-name="T31">установлении требований к коллективному участнику Аукциона с нарушением требований Закона о закупках</text:span><text:span text:style-name="T32">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11"><text:soft-page-break/><text:span text:style-name="T21"><text:tab/>Административное правонарушение совершено по месту нахождения Заказчика: Москва, </text:span><text:span text:style-name="T83">Проспект мира, д. 41.</text:span></text:p>
      <text:p text:style-name="P12"><text:tab/>Временем совершения административного правонарушения является: <text:s/>03.12.2014.</text:p>
      <text:p text:style-name="P27"><text:span text:style-name="T22">Протокол по делу об административном правонарушении <text:s text:c="25"/></text:span><text:span text:style-name="T23">№ </text:span><text:span text:style-name="T24">223ФЗ-74/15/АК931-15</text:span><text:span text:style-name="T22"> составлен 18.11.2015 </text:span><text:span text:style-name="T81">&lt;...&gt;</text:span><text:span text:style-name="T80"> с участием </text:span><text:span text:style-name="T73">&lt;...&gt;</text:span><text:span text:style-name="T59">, защитника по доверенности </text:span><text:span text:style-name="Основной_20_шрифт_20_абзаца"><text:span text:style-name="T44">&lt;...&gt;</text:span></text:span></text:p>
      <text:p text:style-name="P28"><text:span text:style-name="T87">&lt;...&gt;</text:span>пояснил, что <text:span text:style-name="T87">&lt;...&gt;</text:span> с административным правонарушением не согласен, поскольку документация об Аукционе соответствует требованиям Закона о закупках, а также, что <text:span text:style-name="T87">&lt;...&gt;</text:span> не является лицом ответственным за совершение вменяемого состава административного правонарушения, поскольку документация об Аукционе утверждена <text:span text:style-name="T87">&lt;...&gt;</text:span></text:p>
      <text:p text:style-name="P30"><text:span text:style-name="T62"><text:tab/>Рассмотрение дела об административном правонарушении <text:s text:c="29"/>№ </text:span><text:span text:style-name="T43">223ФЗ-74/15/АК931-15</text:span><text:span text:style-name="T62"> состоялось 02.12.2015 </text:span><text:span text:style-name="T66">с </text:span><text:span text:style-name="Основной_20_шрифт_20_абзаца"><text:span text:style-name="T66">участием </text:span></text:span><text:span text:style-name="Основной_20_шрифт_20_абзаца"><text:span text:style-name="T73">&lt;...&gt;</text:span></text:span><text:span text:style-name="Основной_20_шрифт_20_абзаца"><text:span text:style-name="T59">, защитника по доверенности </text:span></text:span><text:span text:style-name="Основной_20_шрифт_20_абзаца"><text:span text:style-name="T44">&lt;...&gt;</text:span></text:span></text:p>
      <text:p text:style-name="P31"><text:span text:style-name="T9">&lt;...&gt;</text:span> поддержал доводы изложенные им при составлении и подписании протокола по делу об административном правонарушении.</text:p>
      <text:p text:style-name="P27"><text:span text:style-name="T6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7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44">&lt;...&gt;</text:span></text:span><text:span text:style-name="T37"> </text:span><text:span text:style-name="T62">нарушения </text:span><text:span text:style-name="T66">частей 5, 6 статьи 3 </text:span><text:span text:style-name="T62">Закона о закупках, </text:span><text:span text:style-name="T39">выразившихся </text:span><text:span text:style-name="T41">в установлении требования к коллективному участнику Аукциона с нарушением требований Закона о закупках.</text:span></text:p>
      <text:p text:style-name="P29"><text:span text:style-name="T1">Тем самым, </text:span><text:span text:style-name="T8">&lt;...&gt;</text:span><text:span text:style-name="T7"> </text:span><text:span text:style-name="T1">совершил административное правонарушение, ответственность за совершение которого предусмотрена частью 8 статьи 7.32.3 КоАП.</text:span></text:p>
      <text:p text:style-name="P32"><text:span text:style-name="T49"><text:tab/>Таким образом, вина </text:span><text:span text:style-name="T36">&lt;...&gt;</text:span><text:span text:style-name="T52"> </text:span><text:span text:style-name="T49">состоит в том, что он не выполнил установленные требования Закона о закупках. </text:span></text:p>
      <text:p text:style-name="P33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6"><text:span text:style-name="T63"><text:tab/>Вина </text:span><text:span text:style-name="T46">&lt;...&gt;</text:span><text:span text:style-name="T67"> </text:span><text:span text:style-name="T63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7"><text:span text:style-name="T50"><text:tab/>Относительно довода </text:span><text:span text:style-name="T58">&lt;...&gt;</text:span><text:span text:style-name="T27">, о том, что </text:span><text:span text:style-name="Основной_20_шрифт_20_абзаца"><text:span text:style-name="T34">&lt;...&gt;</text:span></text:span><text:span text:style-name="T27"> не является субъектом данного административного правонарушения, в связи с тем, что документация об Аукционе утверждена </text:span><text:span text:style-name="T34">&lt;...&gt;</text:span><text:span text:style-name="T55">, должностное лицо уполномоченное на рассмотрение настоящего дела об административном правонарушении находит его не состоятельным, поскольку статьей 2.4 КоАП установлено, что</text:span><text:span text:style-name="T75"> </text:span><text:span text:style-name="T53">лица, </text:span><text:soft-page-break/><text:span text:style-name="T53">осуществляющие функции по организации и осуществлению закупок в соответствии с законодательством Российской Федерации в сфере закупок товаров, работ, услуг отдельными видами юридических лиц, в том числе члены комиссии по осуществлению закупок, совершившие административные правонарушения, предусмотренное в том числе статьей 7.32.3 КоАП, несут административную ответственность как должностные лица.</text:span></text:p>
      <text:p text:style-name="P7"><text:span text:style-name="T53"><text:tab/>Вместе с тем, согласно пункту 16 Приказа от 06.02.2015 № 81 «О распределении обязанностей между начальником метрополитена, первым заместителем начальника метрополитена, заместителями начальника метрополитена и отдельными руководителями Управления метрополитена» </text:span><text:span text:style-name="T34">&lt;...&gt;</text:span><text:span text:style-name="T27"> ведет вопросы и несет ответственность за организацию планирования и осуществления закупок, товаров, работ, услуг для обеспечения нужд метрополитена.</text:span></text:p>
      <text:p text:style-name="P5"/>
      <text:p text:style-name="P7"><text:span text:style-name="T50"><text:tab/>Таким образом, в действиях</text:span><text:span text:style-name="Основной_20_шрифт_20_абзаца"><text:span text:style-name="T28"> 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5">&lt;...&gt;</text:span></text:span><text:span text:style-name="T50">, </text:span><text:span text:style-name="T51">выразившихся </text:span><text:span text:style-name="T30">в установлении требования к коллективному участнику Аукциона с нарушением требований Закона о закупках</text:span><text:span text:style-name="T51">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45"><text:span text:style-name="T68">Согласно части 8 статьи 7.32.3 КоАП</text:span><text:span text:style-name="T64"> п</text:span><text:span text:style-name="T60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46"><text:span text:style-name="T54">В соответствии со частью 2.1 статьи 4.1 КоАП, <text:s/></text:span><text:span text:style-name="Основной_20_шрифт_20_абзаца"><text:span text:style-name="T56">п</text:span></text:span><text:span text:style-name="Основной_20_шрифт_20_абзаца"><text:span text:style-name="T57">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T70">Обстоятельств, смягчающих административную ответственность совершенного </text:span><text:span text:style-name="Основной_20_шрифт_20_абзаца"><text:span text:style-name="T47">&lt;...&gt;</text:span></text:span><text:span text:style-name="T70"> административного правонарушения, в ходе рассмотрения настоящего дела об административном правонарушении не выявлено.</text:span></text:p>
      <text:p text:style-name="P36"><text:span text:style-name="T70">Обстоятельств, отягчающих административную ответственность совершенного </text:span><text:span text:style-name="Основной_20_шрифт_20_абзаца"><text:span text:style-name="T47">&lt;...&gt;</text:span></text:span><text:span text:style-name="T70"> административного правонарушения, в ходе рассмотрения настоящего дела об административном правонарушении не выявлено.</text:span></text:p>
      <text:p text:style-name="P4"><text:span text:style-name="Основной_20_шрифт_20_абзаца"><text:span text:style-name="T71">Между тем, п</text:span></text:span><text:span text:style-name="T61">ринимая во внимание указанное, а также то, </text:span><text:span text:style-name="T70">что </text:span><text:span text:style-name="Основной_20_шрифт_20_абзаца"><text:span text:style-name="T38">заместитель начальника ГУП города Москвы «Московский ордена Ленина и </text:span></text:span><text:soft-page-break/><text:span text:style-name="Основной_20_шрифт_20_абзаца"><text:span text:style-name="T38">ордена Трудового Красного Знамени метрополитен имени В.И. Ленина» </text:span></text:span><text:span text:style-name="Основной_20_шрифт_20_абзаца"><text:span text:style-name="T45">&lt;...&gt;</text:span></text:span><text:span text:style-name="T69"> ранее к административной ответственности по части 8 статьи 7.32.3 КоАП не привлекался</text:span><text:span text:style-name="T61">, должностное лицо уполномоченное на рассмотрение настоящего дела об административном правонарушении, приходит к выводу о назначении </text:span><text:span text:style-name="Основной_20_шрифт_20_абзаца"><text:span text:style-name="T38">заместителю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45">&lt;...&gt;</text:span></text:span><text:span text:style-name="T65"> </text:span><text:span text:style-name="Основной_20_шрифт_20_абзаца"><text:span text:style-name="T72">административного наказания </text:span></text:span><text:span text:style-name="T65">в виде штрафа в размере двух</text:span><text:span text:style-name="T61"> тысяч рублей.</text:span></text:p>
      <text:p text:style-name="P37">Руководствуясь статьей 29.9 КоАП,</text:p>
      <text:p text:style-name="P34"/>
      <text:p text:style-name="P34"/>
      <text:p text:style-name="P34">ПОСТАНОВИЛ:</text:p>
      <text:p text:style-name="P34"/>
      <text:list xml:id="list7993373968056003759" text:style-name="L1">
        <text:list-item>
          <text:list>
            <text:list-item>
              <text:list>
                <text:list-item>
                  <text:p text:style-name="P51"><text:span text:style-name="T12">Признать в действиях </text:span><text:span text:style-name="Основной_20_шрифт_20_абзаца"><text:span text:style-name="T28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5">&lt;...&gt;</text:span></text:span><text:span text:style-name="T28">, </text:span><text:span text:style-name="T51">выразившихся </text:span><text:span text:style-name="T30">в установлении требования к коллективному участнику Аукциона с нарушением требований Закона о закупках </text:span><text:span text:style-name="T54">нарушение </text:span><text:span text:style-name="T51">частей 5, 6 статьи 3 Закона о закупках. </text:span></text:p>
                </text:list-item>
                <text:list-item>
                  <text:p text:style-name="P52"><text:span text:style-name="T86">П</text:span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частью 8 статьи 7.32.3 КоАП, предусмотрен административный штрафа на должностных лиц в размере от двух тысяч до трех тысяч рублей.</text:p>
                </text:list-item>
                <text:list-item>
                  <text:p text:style-name="P51"><text:span text:style-name="T12">Наложить на </text:span><text:span text:style-name="Основной_20_шрифт_20_абзаца"><text:span text:style-name="T26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3">&lt;...&gt;</text:span></text:span><text:span text:style-name="Основной_20_шрифт_20_абзаца"><text:span text:style-name="T26"> </text:span></text:span><text:span text:style-name="T12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35"/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47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9"><text:soft-page-break/>Получатель ИНН 7703516539 КПП 770301001</text:p>
      <text:p text:style-name="P49">Межрегиональное операционное УФК</text:p>
      <text:p text:style-name="P49"><text:tab/><text:tab/><text:tab/>(для ФАС России)</text:p>
      <text:p text:style-name="P49"><text:tab/><text:tab/><text:tab/>КБК 16111602010016000140</text:p>
      <text:p text:style-name="P49"><text:tab/><text:tab/><text:tab/>ОКТМО 45380000</text:p>
      <text:p text:style-name="P49">Банк получателя ОПЕРУ-1</text:p>
      <text:p text:style-name="P49">Операционный департамент Банка России</text:p>
      <text:p text:style-name="P49"><text:tab/><text:tab/><text:tab/>г. Москвы</text:p>
      <text:p text:style-name="P49"><text:tab/><text:tab/><text:tab/>БИК 044501002</text:p>
      <text:p text:style-name="P49">Расчетный счет 40101810500000001901</text:p>
      <text:p text:style-name="P47"/>
      <text:p text:style-name="P4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6"><text:tab/>Документы, подтверждающие уплату штрафа необходимо направить по электронной почте <text:span text:style-name="T17">sharova@fas.gov.ru</text:span><text:span text:style-name="T82">.</text:span><text:span text:style-name="T87"> </text:span><text:span text:style-name="T8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61516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761516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9:54:34.09</meta:creation-date>
    <meta:generator>OpenOffice.org/3.4.1$Win32 OpenOffice.org_project/341m1$Build-9593</meta:generator>
    <dc:date>2015-12-21T21:11:22.68</dc:date>
    <meta:document-statistic meta:table-count="0" meta:image-count="1" meta:object-count="0" meta:page-count="6" meta:paragraph-count="62" meta:word-count="1687" meta:character-count="13613"/>
    <meta:user-defined meta:name="Поле 1"/>
    <meta:user-defined meta:name="Поле 2"/>
    <meta:user-defined meta:name="Поле 3"/>
    <meta:user-defined meta:name="Поле 4"/>
  </office:meta>
</office:document-meta>
</file>