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F08F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271cm" fo:margin-right="0cm" fo:margin-top="0cm" fo:margin-bottom="0cm" fo:text-indent="0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style:font-name-asian="TimesNewRomanPSMT" style:font-name-complex="TimesNewRomanPSMT"/>
    </style:style>
    <style:style style:name="T6" style:family="text">
      <style:text-properties style:font-name="Times New Roman1" fo:language="en" fo:country="US" style:font-name-asian="TimesNewRomanPSMT" style:font-name-complex="TimesNewRomanPSMT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weight="bold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6" style:family="text">
      <style:text-properties fo:color="#000000" style:font-name="Times New Roman" fo:font-size="14pt" fo:background-color="#ffffff" style:font-size-asian="14pt" style:font-size-complex="14pt"/>
    </style:style>
    <style:style style:name="T7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78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79" style:family="text">
      <style:text-properties fo:color="#000000" style:text-underline-style="solid" style:text-underline-width="auto" style:text-underline-color="font-color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background-color="#ffffff"/>
    </style:style>
    <style:style style:name="T82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fo:language="en" fo:country="US"/>
    </style:style>
    <style:style style:name="T8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2c30e-526d-4a0c-b889-56becf39c740" text:name="BossProviderVariable"/>
      </text:user-field-decls>
      <text:p text:style-name="P51"><text:span text:style-name="T10"><text:s text:c="2"/>ПОСТАНОВЛЕНИЕ </text:span></text:p>
      <text:p text:style-name="P6">о наложении штрафа по делу </text:p>
      <text:p text:style-name="P13"><text:span text:style-name="T8">об административном правонарушении </text:span><text:span text:style-name="T12">№ 223ФЗ-159/14/АК933-15</text:span></text:p>
      <text:p text:style-name="P8"/>
      <text:p text:style-name="P9">«02» декабря 2015<text:tab/><text:tab/> <text:s text:c="9"/><text:tab/><text:tab/><text:tab/><text:tab/><text:tab/><text:tab/><text:tab/> <text:s text:c="2"/>Москва</text:p>
      <text:p text:style-name="P9"/>
      <text:p text:style-name="P8"><text:span text:style-name="T80"><text:tab/></text:span><text:span text:style-name="T3">Я, </text:span><text:span text:style-name="T4">&lt;...&gt;</text:span><text:span text:style-name="T9">, </text:span><text:span text:style-name="T3">рассмотрев протокол и материалы дела об административном правонарушении, возбужденного протоколом от 18.11.2015 по делу № </text:span><text:span text:style-name="T14">223ФЗ-159/14/АК933-15 в отношении </text:span><text:span text:style-name="Основной_20_шрифт_20_абзаца"><text:span text:style-name="T21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29">&lt;...&gt;</text:span></text:span><text:span text:style-name="T75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7">частью 8 статьи 7.32.3</text:span><text:span text:style-name="T3"> Кодекса Российской Федерации об административных правонарушениях <text:s text:c="14"/>(далее – КоАП), </text:span></text:p>
      <text:p text:style-name="P18"/>
      <text:p text:style-name="P10">УСТАНОВИЛ:</text:p>
      <text:p text:style-name="P12"/>
      <text:p text:style-name="P14"><text:span text:style-name="T18"><text:tab/></text:span><text:span text:style-name="Основной_20_шрифт_20_абзаца"><text:span text:style-name="T76">ГУП города Москвы «Московский ордена Ленина и ордена Трудового Красного Знамени метрополитен имени В.И. Ленина» (далее — Заказчик) размещен конкурс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401769978) <text:s text:c="19"/>(далее – Конкурс).</text:span></text:span></text:p>
      <text:p text:style-name="P36">В соответствии с пунктом 2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указываются требования к содержанию, форме, оформлению и составу заявки на участие в закупке.</text:p>
      <text:p text:style-name="P36">Пунктом 3.12.2.6 Конкурсной документации установлено: «Заявка на участие в конкурсе должна полностью соответствовать каждому из установленных настоящей конкурсной документацией требований или быть лучше, то есть указанные требования являются пороговыми». </text:p>
      <text:p text:style-name="P37">Учитывая, что требование пункта 3.12.2.6 Конкурсной документации не может быть формализовано и однозначно понятно для всех потенциальных участников Конкурса, Заказчик нарушил пункт 2 части 10 статьи 4 Закона о закупках.</text:p>
      <text:p text:style-name="P30"><text:span text:style-name="T81"><text:tab/></text:span><text:span text:style-name="T82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span></text:p>
      <text:p text:style-name="P31"><text:soft-page-break/><text:span text:style-name="T27"><text:tab/>Согласно материалам настоящего дела об административном правонарушении, ответственным лицом Заказчика </text:span><text:span text:style-name="T45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содержанию документации о закупке товаров, работ, услуг, </text:span><text:span text:style-name="T27">является </text:span><text:span text:style-name="Основной_20_шрифт_20_абзаца"><text:span text:style-name="T27">заместитель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29">&lt;...&gt;</text:span></text:span><text:span text:style-name="Основной_20_шрифт_20_абзаца"><text:span text:style-name="T27">.</text:span></text:span></text:p>
      <text:p text:style-name="P31"><text:span text:style-name="Основной_20_шрифт_20_абзаца"><text:span text:style-name="T27"><text:tab/>Таким образом, в действиях должностного лица – 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29">&lt;...&gt;</text:span></text:span><text:span text:style-name="T27">,</text:span><text:span text:style-name="T45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28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4"><text:span text:style-name="T18"><text:tab/>Административное правонарушение совершено по месту нахождения Заказчика: Москва, </text:span><text:span text:style-name="T80">Проспект мира, д. 41.</text:span></text:p>
      <text:p text:style-name="P52"><text:tab/>Временем совершения административного правонарушения является: <text:s/>03.12.2014.</text:p>
      <text:p text:style-name="P14"><text:span text:style-name="T24"><text:tab/></text:span><text:span text:style-name="T19">Протокол по делу об административном правонарушении <text:s text:c="25"/></text:span><text:span text:style-name="T20">№ </text:span><text:span text:style-name="T15">223ФЗ-159/14/АК933-15</text:span><text:span text:style-name="T19"> составлен 18.11.2015 </text:span><text:span text:style-name="T78">&lt;...&gt;</text:span><text:span text:style-name="T77"> с участием </text:span><text:span text:style-name="T56">&lt;...&gt;</text:span><text:span text:style-name="T46">, защитника по доверенности </text:span><text:span text:style-name="Основной_20_шрифт_20_абзаца"><text:span text:style-name="T29">&lt;...&gt;</text:span></text:span></text:p>
      <text:p text:style-name="P38"><text:span text:style-name="T84">&lt;...&gt;</text:span> пояснил, что <text:span text:style-name="T84">&lt;...&gt;</text:span> с административным правонарушением не согласен, поскольку Конкурсная документация соответствует требованиям Закона о закупках, а также, что <text:span text:style-name="T84">&lt;...&gt;</text:span> не является лицом ответственным за совершение вменяемого состава административного правонарушения, поскольку Конкурсная документация утверждена <text:span text:style-name="T84">&lt;...&gt;</text:span></text:p>
      <text:p text:style-name="P40"><text:span text:style-name="T58"><text:tab/>Рассмотрение дела об административном правонарушении <text:s text:c="29"/>№ </text:span><text:span text:style-name="T33">223ФЗ-159/14/АК933-15</text:span><text:span text:style-name="T58"> состоялось 02.12.2015 </text:span><text:span text:style-name="T62">с </text:span><text:span text:style-name="Основной_20_шрифт_20_абзаца"><text:span text:style-name="T62">участием </text:span></text:span><text:span text:style-name="Основной_20_шрифт_20_абзаца"><text:span text:style-name="T73">&lt;...&gt;</text:span></text:span><text:span text:style-name="Основной_20_шрифт_20_абзаца"><text:span text:style-name="T65">, защитника по доверенности </text:span></text:span><text:span text:style-name="Основной_20_шрифт_20_абзаца"><text:span text:style-name="T34">&lt;...&gt;</text:span></text:span></text:p>
      <text:p text:style-name="P41"><text:span text:style-name="T6">&lt;...&gt;</text:span> поддержал доводы изложенные им при составлении и подписании протокола по делу об административном правонарушении.</text:p>
      <text:p text:style-name="P39"><text:span text:style-name="T5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8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4">&lt;...&gt;</text:span></text:span><text:span text:style-name="T38"> </text:span><text:span text:style-name="T58">нарушения <text:s/>пункта 2 части 10 статьи 4 Закона о закупках, </text:span><text:span text:style-name="T40">выразившихся </text:span><text:span text:style-name="T42">в </text:span><text:span text:style-name="T65">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9"><text:soft-page-break/><text:span text:style-name="T41">Тем самым, </text:span><text:span text:style-name="T36">&lt;...&gt;</text:span><text:span text:style-name="T43"> </text:span><text:span text:style-name="T41">совершил административное правонарушение, ответственность за совершение которого предусмотрена частью 7 статьи 7.32.3 КоАП.</text:span></text:p>
      <text:p text:style-name="P42"><text:span text:style-name="T49"><text:tab/>Таким образом, вина </text:span><text:span text:style-name="T32">&lt;...&gt;</text:span><text:span text:style-name="T52"> </text:span><text:span text:style-name="T49">состоит в том, что он не выполнил установленные требования Закона о закупках. </text:span></text:p>
      <text:p text:style-name="P1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3"><text:span text:style-name="T59"><text:tab/>Вина </text:span><text:span text:style-name="T36">&lt;...&gt;</text:span><text:span text:style-name="T63"> </text:span><text:span text:style-name="T59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4"><text:span text:style-name="T50"><text:tab/>Относительно довода </text:span><text:span text:style-name="T57">&lt;...&gt;</text:span><text:span text:style-name="T22">, о том, что </text:span><text:span text:style-name="Основной_20_шрифт_20_абзаца"><text:span text:style-name="T30">&lt;...&gt;</text:span></text:span><text:span text:style-name="T22"> не является субъектом данного административного правонарушения, в связи с тем, что документация об Аукционе утверждена </text:span><text:span text:style-name="T30">&lt;...&gt;</text:span><text:span text:style-name="T53">, должностное лицо уполномоченное на рассмотрение настоящего дела об административном правонарушении находит его не состоятельным, поскольку статьей 2.4 КоАП установлено, что</text:span><text:span text:style-name="T74"> </text:span><text:span text:style-name="T47">лица, осуществляющие функции по организации и осуществлению закупок в соответствии с законодательством Российской Федерации в сфере закупок товаров, работ, услуг отдельными видами юридических лиц, в том числе члены комиссии по осуществлению закупок, совершившие административные правонарушения, предусмотренное в том числе статьей 7.32.3 КоАП, несут административную ответственность как должностные лица.</text:span></text:p>
      <text:p text:style-name="P44"><text:span text:style-name="T47"><text:tab/>Вместе с тем, согласно пункту 16 Приказа от 06.02.2015 № 81 «О распределении обязанностей между начальником метрополитена, первым заместителем начальника метрополитена, заместителями начальника метрополитена и отдельными руководителями Управления метрополитена» </text:span><text:span text:style-name="T30">&lt;...&gt;</text:span><text:span text:style-name="T22"> ведет вопросы и несет ответственность за организацию планирования и осуществления закупок, товаров, работ, услуг для обеспечения нужд метрополитена.</text:span></text:p>
      <text:p text:style-name="P44"><text:span text:style-name="T50"><text:tab/>Таким образом, в действиях</text:span><text:span text:style-name="Основной_20_шрифт_20_абзаца"><text:span text:style-name="T23"> 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1">&lt;...&gt;</text:span></text:span><text:span text:style-name="T50">, </text:span><text:span text:style-name="T51">выразившихся </text:span><text:span text:style-name="T25">в </text:span><text:span text:style-name="T48">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51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24"><text:span text:style-name="T64">Согласно части 7 статьи 7.32.3 КоАП</text:span><text:span text:style-name="T60"> </text:span><text:span text:style-name="T6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</text:span><text:soft-page-break/><text:span text:style-name="T66">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45"/>
      <text:p text:style-name="P25"><text:span text:style-name="T48">В соответствии со частью 2.1 статьи 4.1 КоАП, <text:s/></text:span><text:span text:style-name="Основной_20_шрифт_20_абзаца"><text:span text:style-name="T54">п</text:span></text:span><text:span text:style-name="Основной_20_шрифт_20_абзаца"><text:span text:style-name="T55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2"><text:span text:style-name="T69">Обстоятельств, смягчающих административную ответственность совершенного </text:span><text:span text:style-name="Основной_20_шрифт_20_абзаца"><text:span text:style-name="T37">&lt;...&gt;</text:span></text:span><text:span text:style-name="T69"> административного правонарушения, в ходе рассмотрения настоящего дела об административном правонарушении не выявлено.</text:span></text:p>
      <text:p text:style-name="P22"><text:span text:style-name="T69">Обстоятельств, отягчающих административную ответственность совершенного </text:span><text:span text:style-name="Основной_20_шрифт_20_абзаца"><text:span text:style-name="T37">&lt;...&gt;</text:span></text:span><text:span text:style-name="T69"> административного правонарушения, в ходе рассмотрения настоящего дела об административном правонарушении не выявлено.</text:span></text:p>
      <text:p text:style-name="P33"><text:span text:style-name="Основной_20_шрифт_20_абзаца"><text:span text:style-name="T70">Между тем, п</text:span></text:span><text:span text:style-name="T67">ринимая во внимание указанное, а также то, </text:span><text:span text:style-name="T69">что </text:span><text:span text:style-name="Основной_20_шрифт_20_абзаца"><text:span text:style-name="T39">заместитель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5">&lt;...&gt;</text:span></text:span><text:span text:style-name="T68"> ранее к административной ответственности по части 7 статьи 7.32.3 КоАП не привлекался</text:span><text:span text:style-name="T67">, должностное лицо уполномоченное на рассмотрение настоящего дела об административном правонарушении, приходит к выводу о назначении </text:span><text:span text:style-name="Основной_20_шрифт_20_абзаца"><text:span text:style-name="T39">заместителю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5">&lt;...&gt;</text:span></text:span><text:span text:style-name="T61"> </text:span><text:span text:style-name="Основной_20_шрифт_20_абзаца"><text:span text:style-name="T71">административного наказания </text:span></text:span><text:span text:style-name="T61">в виде штрафа в размере двух</text:span><text:span text:style-name="T67"> тысяч рублей.</text:span></text:p>
      <text:p text:style-name="P23">Руководствуясь статьей 29.9 КоАП,</text:p>
      <text:p text:style-name="P20"/>
      <text:p text:style-name="P20">ПОСТАНОВИЛ:</text:p>
      <text:p text:style-name="P20"/>
      <text:list xml:id="list6895326188190693587" text:style-name="L1">
        <text:list-item>
          <text:list>
            <text:list-item>
              <text:list>
                <text:list-item>
                  <text:p text:style-name="P46"><text:span text:style-name="T9">Признать в действиях </text:span><text:span text:style-name="Основной_20_шрифт_20_абзаца"><text:span text:style-name="T23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1">&lt;...&gt;</text:span></text:span><text:span text:style-name="T23">, </text:span><text:span text:style-name="T51">выразившихся </text:span><text:span text:style-name="T25">в </text:span><text:span text:style-name="T48">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51"> Закона о закупках. </text:span></text:p>
                </text:list-item>
                <text:list-item>
                  <text:p text:style-name="P47"><text:span text:style-name="T8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</text:span>на должностных лиц в размере от двух тысяч до трех тысяч рублей.</text:p>
                </text:list-item>
                <text:list-item>
                  <text:p text:style-name="P46"><text:span text:style-name="T9">Наложить на </text:span><text:span text:style-name="Основной_20_шрифт_20_абзаца"><text:span text:style-name="T21">заместителя начальника ГУП города Москвы </text:span></text:span><text:soft-page-break/><text:span text:style-name="Основной_20_шрифт_20_абзаца"><text:span text:style-name="T21">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29">&lt;...&gt;</text:span></text:span><text:span text:style-name="Основной_20_шрифт_20_абзаца"><text:span text:style-name="T21"> </text:span></text:span><text:span text:style-name="T9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21"/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26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8">Получатель ИНН 7703516539 КПП 770301001</text:p>
      <text:p text:style-name="P28">Межрегиональное операционное УФК</text:p>
      <text:p text:style-name="P28"><text:tab/><text:tab/><text:tab/>(для ФАС России)</text:p>
      <text:p text:style-name="P28"><text:tab/><text:tab/><text:tab/>КБК 16111602010016000140</text:p>
      <text:p text:style-name="P28"><text:tab/><text:tab/><text:tab/>ОКТМО 45380000</text:p>
      <text:p text:style-name="P28">Банк получателя ОПЕРУ-1</text:p>
      <text:p text:style-name="P28">Операционный департамент Банка России</text:p>
      <text:p text:style-name="P28"><text:tab/><text:tab/><text:tab/>г. Москвы</text:p>
      <text:p text:style-name="P28"><text:tab/><text:tab/><text:tab/>БИК 044501002</text:p>
      <text:p text:style-name="P28">Расчетный счет 40101810500000001901</text:p>
      <text:p text:style-name="P26"/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13">sharova@fas.gov.ru</text:span><text:span text:style-name="T79">.</text:span><text:span text:style-name="T84"> </text:span><text:span text:style-name="T8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8"/>
      <text:p text:style-name="P48"/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49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0F08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71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7165(1) </text:p></draw:text-box></draw:frame><draw:frame draw:style-name="Mfr2" draw:name="SpdBarcode" text:anchor-type="paragraph" svg:x="0cm" svg:width="3.6cm" svg:height="0.78cm" draw:z-index="6"><draw:image xlink:href="Pictures/10000201000000780000001A60F08F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49:14.83</meta:creation-date>
    <meta:generator>OpenOffice.org/3.4.1$Win32 OpenOffice.org_project/341m1$Build-9593</meta:generator>
    <dc:date>2015-12-21T21:15:30.07</dc:date>
    <meta:document-statistic meta:table-count="0" meta:image-count="1" meta:object-count="0" meta:page-count="6" meta:paragraph-count="57" meta:word-count="1489" meta:character-count="12259"/>
    <meta:user-defined meta:name="Поле 1"/>
    <meta:user-defined meta:name="Поле 2"/>
    <meta:user-defined meta:name="Поле 3"/>
    <meta:user-defined meta:name="Поле 4"/>
  </office:meta>
</office:document-meta>
</file>