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1271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7.2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fo:background-color="#ffffff" style:font-size-asian="14pt" style:font-size-complex="14pt"/>
    </style:style>
    <style:style style:name="P18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"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2c9e6a-eb56-482c-90ce-029814122e83" text:name="BossProviderVariable"/>
      </text:user-field-decls>
      <text:p text:style-name="P21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15/15/АК799-15</text:span></text:p>
      <text:p text:style-name="P11"/>
      <text:p text:style-name="P3">«07» декабря 2015 <text:s text:c="92"/>Москва</text:p>
      <text:p text:style-name="P4"><text:tab/></text:p>
      <text:p text:style-name="P5"><text:span text:style-name="T21"><text:tab/>Я,</text:span><text:span text:style-name="T22">&lt;...&gt;</text:span><text:span text:style-name="T21">, рассмотрев материалы дела об административном правонарушении, возбужденного протоколом от 26.10.2015 по делу <text:s text:c="28"/></text:span><text:span text:style-name="T3">№ К</text:span><text:span text:style-name="T6">-15/15/АК799-15</text:span><text:span text:style-name="T3"> </text:span><text:span text:style-name="T21">в отношении </text:span><text:span text:style-name="Основной_20_шрифт_20_абзаца"><text:span text:style-name="T14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0">№ К</text:span><text:span text:style-name="T11">-15/15/АК799-15</text:span><text:span text:style-name="T15"> </text:span><text:span text:style-name="T16">в отношении</text:span><text:span text:style-name="Основной_20_шрифт_20_абзаца"><text:span text:style-name="T12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3.12.2015.</text:span></text:p>
      <text:p text:style-name="P7"><text:span text:style-name="T1"><text:tab/>2. Рассмотрение дела об административном правонарушении <text:s text:c="31"/></text:span><text:span text:style-name="T10">№ К</text:span><text:span text:style-name="T11">-15/15/АК799-15</text:span> <text:span text:style-name="T1">назначить </text:span><text:span text:style-name="T20">на 23.12.2015 в 11.0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27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854(1) </text:p></draw:text-box></draw:frame><draw:frame draw:style-name="Mfr2" draw:name="SpdBarcode" text:anchor-type="paragraph" svg:x="0cm" svg:width="3.6cm" svg:height="0.78cm" draw:z-index="1"><draw:image xlink:href="Pictures/10000201000000780000001A451271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28:02.61</meta:creation-date>
    <meta:generator>OpenOffice.org/3.4.1$Win32 OpenOffice.org_project/341m1$Build-9593</meta:generator>
    <dc:date>2015-12-21T21:20:18.69</dc:date>
    <meta:document-statistic meta:table-count="0" meta:image-count="1" meta:object-count="0" meta:page-count="1" meta:paragraph-count="16" meta:word-count="173" meta:character-count="1610"/>
    <meta:user-defined meta:name="Поле 1"/>
    <meta:user-defined meta:name="Поле 2"/>
    <meta:user-defined meta:name="Поле 3"/>
    <meta:user-defined meta:name="Поле 4"/>
  </office:meta>
</office:document-meta>
</file>