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D4329B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indent="0cm" style:auto-text-indent="false"/>
      <style:text-properties fo:font-size="10pt"/>
    </style:style>
    <style:style style:name="P5" style:family="paragraph" style:parent-style-name="Text_20_body">
      <style:paragraph-properties fo:margin-left="0cm" fo:margin-right="0cm" fo:margin-top="0cm" fo:margin-bottom="0cm" style:line-height-at-least="0.64cm" fo:text-indent="0cm" style:auto-text-indent="false"/>
      <style:text-properties fo:font-size="14pt"/>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indent="1.251cm" style:auto-text-indent="false"/>
      <style:text-properties fo:font-size="14pt"/>
    </style:style>
    <style:style style:name="P10" style:family="paragraph" style:parent-style-name="Text_20_body">
      <style:paragraph-properties fo:margin-left="0cm" fo:margin-right="0cm" fo:margin-top="0cm" fo:margin-bottom="0cm" style:line-height-at-least="0.64cm" fo:text-indent="1.251cm" style:auto-text-indent="false"/>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bold" style:font-size-asian="14pt" style:font-size-complex="14pt"/>
    </style:style>
    <style:style style:name="P14" style:family="paragraph" style:parent-style-name="Text_20_body">
      <style:paragraph-properties fo:margin-left="0cm" fo:margin-right="0cm" fo:margin-top="0cm" fo:margin-bottom="0cm" style:line-height-at-least="0.64cm" fo:text-indent="1.251cm" style:auto-text-indent="false"/>
      <style:text-properties fo:font-size="10pt"/>
    </style:style>
    <style:style style:name="P15" style:family="paragraph" style:parent-style-name="Text_20_body">
      <style:paragraph-properties fo:margin-left="9.006cm" fo:margin-right="0cm" fo:margin-top="0cm" fo:margin-bottom="0cm" style:line-height-at-least="0.64cm" fo:text-indent="0cm" style:auto-text-indent="false"/>
      <style:text-properties fo:font-size="14pt"/>
    </style:style>
    <style:style style:name="P16" style:family="paragraph" style:parent-style-name="Text_20_body">
      <style:paragraph-properties fo:margin-left="9.006cm" fo:margin-right="0cm" fo:margin-top="0cm" fo:margin-bottom="0cm" style:line-height-at-least="0.64cm" fo:text-indent="0cm" style:auto-text-indent="false"/>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8" style:family="paragraph" style:parent-style-name="Text_20_body"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fo:font-size="14pt"/>
    </style:style>
    <style:style style:name="T1" style:family="text">
      <style:text-properties style:font-name="Times New Roman" style:font-size-asian="14pt" style:font-size-complex="14pt"/>
    </style:style>
    <style:style style:name="T2" style:family="text">
      <style:text-properties fo:language="ru" fo:country="RU"/>
    </style:style>
    <style:style style:name="T3" style:family="text">
      <style:text-properties style:text-position="super 58%"/>
    </style:style>
    <style:style style:name="T4" style:family="text">
      <style:text-properties fo:language="en" fo:country="US"/>
    </style:style>
    <style:style style:name="T5"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ccd611c-ee93-4e75-a60b-1aed8dd2d4c4" text:name="BossProviderVariable"/>
      </text:user-field-decls>
      <text:p text:style-name="P18"><text:span text:style-name="T5">ПОСТАНОВЛЕНИЕ</text:span></text:p>
      <text:p text:style-name="P6">о прекращении производства </text:p>
      <text:p text:style-name="P6">по делу об административном правонарушении № 69</text:p>
      <text:p text:style-name="P10"> </text:p>
      <text:p text:style-name="P5">«<text:span text:style-name="T2">18</text:span>» <text:span text:style-name="T2">дека</text:span>бря 2015 г.                                                                                       г. Москва</text:p>
      <text:p text:style-name="P10"> </text:p>
      <text:p text:style-name="P11">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text:span text:style-name="T4">69</text:span>, возбужденного в отношении <text:span text:style-name="T4">&lt;...&gt;</text:span>,</text:p>
      <text:p text:style-name="P12"> </text:p>
      <text:p text:style-name="P7">УСТАНОВИЛ:</text:p>
      <text:p text:style-name="P11"> </text:p>
      <text:p text:style-name="P11">В соответствии со статьями 28.1 и 28.7 Кодекса Российской Федерации об административных правонарушениях (далее – КоАП) Федеральная служба по тарифам определением от 29.06.2015 возбудила дело об административном правонарушении и проведении по нему административного расследования <text:s text:c="7"/>№ 75 в отношении должностного лица – директора Департамента энергетики и регулирования тарифов Ярославской области по признакам нарушения <text:s text:c="16"/>части 2 статьи 14.6 КоАП.</text:p>
      <text:p text:style-name="P11">Из материалов дела об административном правонарушении № 69 следует, что представленное в ходе проверочных мероприятий экспертное заключение Департамента энергетики и регулирования тарифов Ярославской области от 26.11.2014 № 1-110-э/хвс, на основании которого устанавливались соответствующие регулируемые тарифы на холодное водоснабжение на 2015-2017 годы, не соответствует пункту 26 Правил регулирования тарифов в сфере водоснабжения и водоотведения, утвержденных постановлением Правительства Российской Федерации от 13.05.2013 № 406 (далее – Правила). В частности, в указанном экспертном заключении отсутствуют обоснование причин и ссылок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а также расчеты экономически обоснованных расходов (недополученных доходов) в разрезе статей затрат, расчеты необходимой валовой выручки и размера тарифов.</text:p>
      <text:p text:style-name="P11">В соответствии с пунктом 26 Правил экспертное заключение органа регулирования тарифов должно содержать:</text:p>
      <text:p text:style-name="P11">а) анализ экономической обоснованности расходов по отдельным статьям <text:soft-page-break/>(группам расходов) и обоснованности расчета объема отпуска товаров, работ, услуг;</text:p>
      <text:p text:style-name="P11">б) анализ экономической обоснованности величины прибыли, необходимой для эффективного функционирования регулируемой организации;</text:p>
      <text:p text:style-name="P11">в) сравнительный анализ динамики необходимой валовой выручки, в том числе расходов по отдельным статьям (группам расходов), прибыли регулируемой организации и их величины по отношению к предыдущим периодам регулирования и по отношению к другим регулируемым организациям, осуществляющим регулируемые виды деятельности в сфере водоснабжения и (или) водоотведения в сопоставимых условиях;</text:p>
      <text:p text:style-name="P11">г)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 обоснованных расходов, учтенных регулируемой организацией в предложении об установлении тарифов;</text:p>
      <text:p text:style-name="P11">д)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p>
      <text:p text:style-name="P11">Согласно объяснениям, представленным Департаментом энергетики и регулирования тарифов Ярославской области, исх. от 27.07.2015 № 31-02673/15, Департаментом энергетики и регулирования тарифов Ярославской области по каждой корректируемой статье затрат в столбце 10 таблицы указано обоснование причин со ссылкой на правовые нормы, на основании которых Департаментом энергетики и регулирования тарифов Ярославской области приняты решения о корректировке или исключении отдельных расходов, учтенных организациями в предложении по установлению тарифов.</text:p>
      <text:p text:style-name="P11">Как следует из материалов дела, в столбце 10 таблицы указано правовое обоснование принятия органом регулирования решения об установлении того или иного размера тарифов, но не основание исключения из расчета тарифов экономически не обоснованных расходов, учтенных регулируемой организацией в предложении об установлении тарифов. Однако правовое основание принятия решения об установлении тарифов, указанное органом регулирования, означает, что такой размер является единственно верным и исключает иные варианты размера тарифа.</text:p>
      <text:p text:style-name="P11">Кроме того, расчеты экономически обоснованных расходов в разрезе статей затрат, а также расчеты необходимой валовой выручки и размера тарифов содержатся в приложении № 2 к экспертному заключению Департамента энергетики и регулирования тарифов Ярославской области от <text:soft-page-break/>08.12.2014 № 1-305-э/тэ, что подтверждается материалами дела. При этом недополученных доходов у регулируемой организации может не быть, поэтому их указание может отсутствовать.</text:p>
      <text:p text:style-name="P11">Таким образом, экспертное заключение Департамента энергетики и регулирования тарифов Ярославской области от 26.11.2014 № 1-110-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text:p>
      <text:p text:style-name="P11">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1">Согласно пункту 11<text:span text:style-name="T3">7</text:span> Положения при осуществлении полномочий по государственному регулированию тарифов в сфере водоснабжения Департамент энергетики и регулирования тарифов Ярославской области устанавливает тарифы в сфере водоснабжения.</text:p>
      <text:p text:style-name="P11">В силу пункта 18<text:span text:style-name="T3">7</text:span> Положения при осуществлении полномочий в части обеспечивающих функций, связанных с основной деятельностью, Департамент энергетики и регулирования тарифов Ярославской области готовит экспертные заключения по вопросам государственного регулирования цен (тарифов).</text:p>
      <text:p text:style-name="P11">В соответствии с частью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text:soft-page-break/>рублей или дисквалификацию на срок до трех лет.</text:p>
      <text:p text:style-name="P11">В действиях <text:span text:style-name="T4">&lt;...&gt;</text:span> как должностного лица – директора Департамента энергетики и регулирования тарифов Ярославской области — не усматриваются признаки нарушения установленного порядка ценообразования, поскольку экспертное заключение Департамента энергетики и регулирования тарифов Ярославской области от 26.11.2014 № 1-110-э/хвс, на основании которого устанавливались соответствующие регулируемые тарифы на холодное водоснабжение на 2015-2017 годы, содержит все необходимые показатели, указанные в пункте 26 Правил. Таким образом, отсутствует событие административного правонарушения, ответственность за совершение которого предусмотрена частью 2 статьи 14.6 КоАП.</text:p>
      <text:p text:style-name="P11">На основании изложенного и руководствуясь частью 1 статьи 2.1, <text:s text:c="5"/>пунктом 1 части 1 статьи 24.5, частью 1 статьи 28.9, <text:s text:c="34"/>пунктом 1 части 1.1 статьи 29.9, статьей 29.10 КоАП,</text:p>
      <text:p text:style-name="P13"/>
      <text:p text:style-name="P7">ПОСТАНОВИЛ:</text:p>
      <text:p text:style-name="P11"> </text:p>
      <text:p text:style-name="P11">Производство по делу об административном правонарушении № 69, возбужденное в отношении <text:span text:style-name="T4">&lt;...&gt;</text:span>, прекратить в связи с отсутствием события административного правонарушения, ответственность за совершение которого предусмотрена частью 2 статьи 14.6 КоАП.</text:p>
      <text:p text:style-name="P1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text:p>
      <text:p text:style-name="P17"><text:span text:style-name="T1">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D4329B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1D4329B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8:31:37.55</meta:creation-date>
    <meta:generator>OpenOffice.org/3.4.1$Win32 OpenOffice.org_project/341m1$Build-9593</meta:generator>
    <dc:date>2015-12-21T21:21:46.36</dc:date>
    <meta:document-statistic meta:table-count="0" meta:image-count="1" meta:object-count="0" meta:page-count="4" meta:paragraph-count="36" meta:word-count="1048" meta:character-count="8710"/>
    <meta:user-defined meta:name="Поле 1"/>
    <meta:user-defined meta:name="Поле 2"/>
    <meta:user-defined meta:name="Поле 3"/>
    <meta:user-defined meta:name="Поле 4"/>
  </office:meta>
</office:document-meta>
</file>