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96D71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28cm" fo:margin-right="0cm" fo:margin-top="0cm" fo:margin-bottom="0cm" fo:text-indent="0cm" style:auto-text-indent="false" fo:background-color="#ffffff">
        <style:tab-stops/>
        <style:background-image/>
      </style:paragraph-properties>
      <style:text-properties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left="9.991cm" fo:margin-right="0cm" fo:margin-top="0cm" fo:margin-bottom="0cm"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991cm" fo:margin-right="0cm" fo:margin-top="0cm" fo:margin-bottom="0cm" fo:text-align="justify" style:justify-single-word="false" fo:text-indent="0cm" style:auto-text-indent="false" fo:background-color="#ffffff">
        <style:tab-stops/>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138cm" style:auto-text-indent="false"/>
    </style:style>
    <style:style style:name="P9"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10" style:family="paragraph" style:parent-style-name="Text_20_body">
      <style:paragraph-properties fo:margin-left="0cm" fo:margin-right="0cm" fo:margin-top="0cm" fo:margin-bottom="0cm" fo:text-align="justify" style:justify-single-word="false" fo:text-indent="1.228cm" style:auto-text-indent="false"/>
    </style:style>
    <style:style style:name="P11" style:family="paragraph" style:parent-style-name="Standard">
      <style:text-properties fo:font-size="14pt" fo:background-color="#ffffff" style:font-size-asian="14pt" style:font-size-complex="14pt"/>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text-properties fo:color="#000000" fo:font-size="14pt" fo:background-color="#ffffff" style:font-size-asian="14pt" style:font-size-complex="14pt"/>
    </style:style>
    <style:style style:name="P15" style:family="paragraph" style:parent-style-name="Standard">
      <style:text-properties fo:color="#000000" fo:font-size="14pt" style:font-size-asian="14pt" style:font-size-complex="14pt"/>
    </style:style>
    <style:style style:name="P16" style:family="paragraph" style:parent-style-name="Standard">
      <style:paragraph-properties fo:text-align="center" style:justify-single-word="false"/>
      <style:text-properties fo:color="#000000" fo:font-size="14pt" style:font-size-asian="14pt" style:font-size-complex="14pt"/>
    </style:style>
    <style:style style:name="P17" style:family="paragraph" style:parent-style-name="Standard">
      <style:paragraph-properties fo:text-align="justify" style:justify-single-word="false"/>
      <style:text-properties fo:color="#000000" fo:font-size="14pt" style:font-size-asian="14pt"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8pt" style:font-size-asian="8pt" style:font-size-complex="8pt"/>
    </style:style>
    <style:style style:name="P20" style:family="paragraph" style:parent-style-name="Standard">
      <style:paragraph-properties fo:margin-left="9.502cm" fo:margin-right="0cm" fo:text-indent="0cm" style:auto-text-indent="false">
        <style:tab-stops/>
      </style:paragraph-properties>
      <style:text-properties fo:font-size="14pt" fo:background-color="#ffffff" style:font-size-asian="14pt" style:font-size-complex="14pt"/>
    </style:style>
    <style:style style:name="P21" style:family="paragraph" style:parent-style-name="Standard">
      <style:paragraph-properties fo:margin-left="3.201cm" fo:margin-right="2.619cm" fo:text-align="center" style:justify-single-word="false" fo:text-indent="0cm" style:auto-text-indent="false"/>
    </style:style>
    <style:style style:name="P22" style:family="paragraph" style:parent-style-name="Standard">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24" style:family="paragraph" style:parent-style-name="Standard">
      <style:paragraph-properties fo:margin-left="0cm" fo:margin-right="0.026cm" fo:text-align="justify" style:justify-single-word="false" fo:text-indent="0cm" style:auto-text-indent="false"/>
      <style:text-properties fo:font-size="14pt" style:font-size-asian="14pt" style:font-size-complex="14pt"/>
    </style:style>
    <style:style style:name="P25" style:family="paragraph" style:parent-style-name="Normal_20__28_Web_29_">
      <style:paragraph-properties fo:margin-top="0.049cm" fo:margin-bottom="0cm" fo:text-align="justify" style:justify-single-word="false"/>
      <style:text-properties style:font-name="Times New Roman" fo:font-size="10pt" style:font-size-asian="10pt" style:font-size-complex="10pt"/>
    </style:style>
    <style:style style:name="P26" style:family="paragraph" style:parent-style-name="Standard" style:master-page-name="First_20_Page">
      <style:paragraph-properties fo:text-align="center" style:justify-single-word="false" style:page-number="auto"/>
    </style:style>
    <style:style style:name="T1" style:family="text">
      <style:text-properties fo:background-color="#ffffff"/>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4pt" fo:font-style="normal" style:font-size-asian="14pt" style:font-style-asian="normal" style:font-size-complex="14pt" style:font-style-complex="normal"/>
    </style:style>
    <style:style style:name="T5" style:family="text">
      <style:text-properties fo:color="#000000" fo:font-size="14pt" fo:language="en" fo:country="US" style:font-size-asian="14pt" style:font-size-complex="14pt"/>
    </style:style>
    <style:style style:name="T6" style:family="text">
      <style:text-properties fo:color="#000000" fo:font-size="14pt" fo:language="ru" fo:country="RU" style:font-size-asian="14pt" style:font-size-complex="14pt"/>
    </style:style>
    <style:style style:name="T7" style:family="text">
      <style:text-properties fo:color="#000000" fo:font-size="14pt" fo:background-color="#ffffff" style:font-size-asian="14pt" style:font-size-complex="14pt"/>
    </style:style>
    <style:style style:name="T8" style:family="text">
      <style:text-properties fo:color="#000000" fo:language="ru" fo:country="RU"/>
    </style:style>
    <style:style style:name="T9" style:family="text">
      <style:text-properties fo:color="#000000" fo:language="en" fo:country="US"/>
    </style:style>
    <style:style style:name="T10" style:family="text">
      <style:text-properties fo:color="#000000" fo:background-color="#ffffff"/>
    </style:style>
    <style:style style:name="T11" style:family="text">
      <style:text-properties fo:color="#000000" style:font-name="Times New Roman"/>
    </style:style>
    <style:style style:name="T12" style:family="text">
      <style:text-properties fo:font-style="normal" style:font-style-asian="normal" style:font-style-complex="normal"/>
    </style:style>
    <style:style style:name="T13" style:family="text">
      <style:text-properties fo:font-style="normal" style:text-underline-style="none" style:font-style-asian="normal" style:font-style-complex="normal"/>
    </style:style>
    <style:style style:name="T14" style:family="text">
      <style:text-properties fo:font-style="italic" style:font-style-asian="italic" style:font-style-complex="italic"/>
    </style:style>
    <style:style style:name="T15"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16" style:family="text">
      <style:text-properties fo:font-variant="normal" fo:text-transform="none" fo:color="#000000" style:font-name="Times New Roman" fo:letter-spacing="normal" fo:font-style="normal" fo:font-weight="normal"/>
    </style:style>
    <style:style style:name="T17" style:family="text">
      <style:text-properties fo:font-variant="normal" fo:text-transform="none" fo:color="#000000" style:font-name="Times New Roman" fo:letter-spacing="normal" fo:font-style="normal" fo:font-weight="normal" fo:background-color="#ffffff"/>
    </style:style>
    <style:style style:name="T18" style:family="text">
      <style:text-properties fo:font-variant="normal" fo:text-transform="none" fo:color="#000000" style:font-name="Times New Roman" fo:letter-spacing="normal" fo:font-style="normal" fo:font-weight="normal" style:font-name-asian="Arial1" style:font-name-complex="Arial1"/>
    </style:style>
    <style:style style:name="T19" style:family="text">
      <style:text-properties fo:font-variant="normal" fo:text-transform="none" fo:color="#000000" style:font-name="Times New Roman" fo:letter-spacing="normal" fo:language="en" fo:country="US" fo:font-style="normal" fo:font-weight="normal" fo:background-color="#ffffff" style:font-weight-asian="normal"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21"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22" style:family="text">
      <style:text-properties fo:language="en" fo:country="US"/>
    </style:style>
    <style:style style:name="T23" style:family="text">
      <style:text-properties fo:language="en" fo:country="US" fo:background-color="#ffffff"/>
    </style:style>
    <style:style style:name="T24" style:family="text">
      <style:text-properties fo:language="ru" fo:country="RU"/>
    </style:style>
    <style:style style:name="T25" style:family="text">
      <style:text-properties fo:font-size="14pt" style:font-size-asian="14pt"/>
    </style:style>
    <style:style style:name="T2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dbafc5-d631-460b-957d-20ff0166e64a" text:name="BossProviderVariable"/>
      </text:user-field-decls>
      <text:p text:style-name="P26"><text:span text:style-name="T3">ОПРЕДЕЛЕНИЕ</text:span></text:p>
      <text:p text:style-name="P21"><text:span text:style-name="T3">о возбуждении дела об административном правонар</text:span><text:span text:style-name="T4">ушении № 4-19.8-1403/00-06-15 </text:span><text:span text:style-name="T12"><text:s/></text:span><text:span text:style-name="T4"><text:s/>и</text:span><text:span text:style-name="T3"> проведении административного расследования</text:span></text:p>
      <text:p text:style-name="P15"><text:span text:style-name="T13">«21»</text:span><text:span text:style-name="T12"> декабря 2015 г. <text:s text:c="2"/></text:span><text:span text:style-name="T14"><text:s text:c="2"/></text:span><text:s text:c="80"/>г. Москва</text:p>
      <text:p text:style-name="P15"/>
      <text:p text:style-name="P12"><text:span text:style-name="T2"><text:tab/>Я, начальник отдела химической промышленности Управления контроля химической промышленности и агропромышленного комплекса Бадалова К.Ю., рассмотрев материалы мотивированного требования ФАС России от 02</text:span><text:span text:style-name="T8">.11.2015</text:span><text:span text:style-name="T9"> № </text:span><text:span text:style-name="T8">ЦА</text:span><text:span text:style-name="T9">/</text:span><text:span text:style-name="T8">60707</text:span><text:span text:style-name="T9">/15 </text:span><text:span text:style-name="T2">о предоставлении информации в отношении Закрытого акционерного о</text:span><text:span text:style-name="Strong_20_Emphasis"><text:span text:style-name="T15">бщества «ХИМЭКС-Лимитед»</text:span></text:span><text:span text:style-name="T2"> (далее — </text:span><text:bookmark-start text:name="__DdeLink__14264_338509270"/><text:span text:style-name="Основной_20_шрифт_20_абзаца"><text:span text:style-name="T10">ЗАО «ХИМЭКС-Лимитед»</text:span></text:span><text:bookmark-end text:name="__DdeLink__14264_338509270"/><text:span text:style-name="Основной_20_шрифт_20_абзаца"><text:span text:style-name="T10">, Предприятие</text:span></text:span><text:span text:style-name="T2">) (адрес: ул. Коммуны, 67-Б, </text:span><text:span text:style-name="Основной_20_шрифт_20_абзаца"><text:span text:style-name="T17">г. Санкт-Петербург, 195030</text:span></text:span><text:span text:style-name="T2">; ОГРН </text:span><text:span text:style-name="T18">1027810227752</text:span><text:span text:style-name="T11">, ИНН </text:span><text:span text:style-name="T16">7809014017</text:span><text:span text:style-name="T11">, ОКПО </text:span><text:span text:style-name="T18">11131395</text:span><text:span text:style-name="T11">; дата регистрации юридического лица — 01.07.2002),</text:span></text:p>
      <text:p text:style-name="P17"/>
      <text:p text:style-name="P16">УСТАНОВИЛ:</text:p>
      <text:p text:style-name="P16"/>
      <text:p text:style-name="P17"><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 text:style-name="Основной_20_шрифт_20_абзаца"><text:span text:style-name="T1">ЗАО «ХИМЭКС-Лимитед»</text:span></text:span> на рынке <text:span text:style-name="Основной_20_шрифт_20_абзаца"><text:s/>смолы Э-181 ТУ 2225-606-11131395-2003 (далее - Продукция)</text:span>, а также на основании части 1 статьи 25 Закона о защите конкуренции, ФАС России письмом от <text:span text:style-name="T22">02</text:span><text:span text:style-name="T24">.11.2015</text:span><text:span text:style-name="T22"> № </text:span><text:span text:style-name="T24">ЦА</text:span><text:span text:style-name="T22">/</text:span><text:span text:style-name="T24">60707</text:span><text:span text:style-name="T22">/15</text:span> направила мотивированное требование <text:s/>в адрес <text:span text:style-name="Основной_20_шрифт_20_абзаца"><text:span text:style-name="T1">ЗАО «ХИМЭКС-Лимитед»</text:span></text:span>, в котором сообщалось о необходимости в срок до 27<text:span text:style-name="Основной_20_шрифт_20_абзаца"><text:span text:style-name="T23">.11.2015</text:span></text:span> представить следующую информацию и документы:</text:p>
      <text:p text:style-name="P8"><text:span text:style-name="Основной_20_шрифт_20_абзаца"><text:span text:style-name="T25">1.<text:tab/>Перечень всех лиц, входящих в одну группу лиц с Предприятием в соответствии со статьей 9 Закона о защите конкуренции по состоянию на </text:span></text:span><text:span text:style-name="Основной_20_шрифт_20_абзаца"><text:span text:style-name="T25">01.01.2015.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8"><text:span text:style-name="Основной_20_шрифт_20_абзаца"><text:span text:style-name="T25">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8"><text:span text:style-name="Основной_20_шрифт_20_абзаца"><text:span text:style-name="T25">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8"><text:span text:style-name="Основной_20_шрифт_20_абзаца"><text:span text:style-name="T25">4.<text:tab/>Сведения о проектах, разработчиках, правообладателях и </text:span></text:span><text:soft-page-break/><text:span text:style-name="Основной_20_шрифт_20_абзаца"><text:span text:style-name="T25">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span></text:span></text:p>
      <text:p text:style-name="P8"><text:span text:style-name="Основной_20_шрифт_20_абзаца"><text:span text:style-name="T25">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8"><text:span text:style-name="Основной_20_шрифт_20_абзаца"><text:span text:style-name="T25">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8"><text:span text:style-name="Основной_20_шрифт_20_абзаца"><text:span text:style-name="T25">7.<text:tab/>Обоснование размера рентабельности (прибыли), принятого при утверждении цены на Продукцию (по каждому наименованию отдельно);</text:span></text:span></text:p>
      <text:p text:style-name="P8"><text:span text:style-name="Основной_20_шрифт_20_абзаца"><text:span text:style-name="T25">8.<text:tab/>Копии всех расчетно-калькуляционных материалов по формированию цены на Продукцию за последние три года, в том числе:</text:span></text:span></text:p>
      <text:p text:style-name="P9">- расчет себестоимости (цены) на Продукцию по видам затрат;</text:p>
      <text:p text:style-name="P9">- расшифровка затрат на сырье, материалы, комплектующие изделия;</text:p>
      <text:p text:style-name="P9">- принятые на Предприятии нормативы расхода сырья, материалов и энергоресурсов на производство 1 (одной) единицы (массы, объема и пр.) Продукции;</text:p>
      <text:p text:style-name="P9">- сведения о трудоемкости изготовления Продукции;</text:p>
      <text:p text:style-name="P9">- иные документы и сведения;</text:p>
      <text:p text:style-name="P8"><text:span text:style-name="Основной_20_шрифт_20_абзаца"><text:span text:style-name="T25">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9">-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9">- расчет показателей заработной платы;</text:p>
      <text:p text:style-name="P9">- расчет среднемесячного фонда рабочего времени;</text:p>
      <text:p text:style-name="P9">- расчет планируемой численности основных производственных рабочих;</text:p>
      <text:p text:style-name="P9">- расчет стоимости нормо-часа с необходимыми пояснениями;</text:p>
      <text:p text:style-name="P9">- дополнительные сведения для анализа накладных расходов:</text:p>
      <text:p text:style-name="P9">- расчет базы распределения;</text:p>
      <text:p text:style-name="P9">- расшифровка поэлементного состава статей накладных расходов;</text:p>
      <text:p text:style-name="P9">- удельный вес основной продукции в общем объеме товарной <text:s text:c="11"/>продукции, %;</text:p>
      <text:p text:style-name="P9">- плановая трудоемкость выпуска основной продукции (тыс. н/часов);</text:p>
      <text:p text:style-name="P9">- основная заработная плата производственных рабочих, иные показатели, принятые как база для расчета накладных расходов на продукцию (руб.);</text:p>
      <text:p text:style-name="P9"><text:soft-page-break/>-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9">- иные документы и сведения;</text:p>
      <text:p text:style-name="P8"><text:span text:style-name="Основной_20_шрифт_20_абзаца"><text:span text:style-name="T25">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8"><text:span text:style-name="Основной_20_шрифт_20_абзаца"><text:span text:style-name="T25">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8"><text:span text:style-name="Основной_20_шрифт_20_абзаца"><text:span text:style-name="T25">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8"><text:span text:style-name="Основной_20_шрифт_20_абзаца"><text:span text:style-name="T25">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8"><text:span text:style-name="Основной_20_шрифт_20_абзаца"><text:span text:style-name="T25">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8"><text:span text:style-name="Основной_20_шрифт_20_абзаца"><text:span text:style-name="T25">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8"><text:span text:style-name="Основной_20_шрифт_20_абзаца"><text:span text:style-name="T25">16.<text:tab/>Оборотно-сальдовые ведомости по счетам бухгалтерского учета <text:s text:c="15"/>№ 20 (с приложением анализа затрат по видам продукции и статьям отнесения </text:span></text:span><text:span text:style-name="Основной_20_шрифт_20_абзаца"><text:span text:style-name="T25">затрат), 23, 25, 26, 44, 70, 60, 62, 76 за последние три года на бумажном и электронном носителе (в формате «excel»);</text:span></text:span></text:p>
      <text:p text:style-name="P8"><text:span text:style-name="Основной_20_шрифт_20_абзаца"><text:span text:style-name="T25">17.<text:tab/>План счетов с подробной расшифровкой за период с 01.01.2013 по дату получения настоящего запроса;</text:span></text:span></text:p>
      <text:p text:style-name="P8"><text:span text:style-name="Основной_20_шрифт_20_абзаца"><text:span text:style-name="T25">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8"><text:span text:style-name="Основной_20_шрифт_20_абзаца"><text:span text:style-name="T25">19.<text:tab/>Копии документов, содержащих сведения о политике ценообразования Предприятия за последние три года;</text:span></text:span></text:p>
      <text:p text:style-name="P8"><text:span text:style-name="Основной_20_шрифт_20_абзаца"><text:span text:style-name="T25">20.<text:tab/>Копии документов, содержащих сведения о сбытовой политике Предприятия за последние три года;</text:span></text:span></text:p>
      <text:p text:style-name="P8"><text:span text:style-name="Основной_20_шрифт_20_абзаца"><text:span text:style-name="T25">21.<text:tab/>Заполненные формы статистической отчетности № 5-з «Сведения о </text:span></text:span><text:soft-page-break/><text:span text:style-name="Основной_20_шрифт_20_абзаца"><text:span text:style-name="T25">затратах на производство и реализацию продукции (работ, услуг)» за последние три года;</text:span></text:span></text:p>
      <text:p text:style-name="P8"><text:span text:style-name="Основной_20_шрифт_20_абзаца"><text:span text:style-name="T25">22.<text:tab/>Заполненные формы статистической отчетности № БМ «Баланс производственной мощности» за последние три года;</text:span></text:span></text:p>
      <text:p text:style-name="P8"><text:span text:style-name="Основной_20_шрифт_20_абзаца"><text:span text:style-name="T25">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span></text:span></text:p>
      <text:p text:style-name="P8"><text:span text:style-name="Основной_20_шрифт_20_абзаца"><text:span text:style-name="T25">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8"><text:span text:style-name="Основной_20_шрифт_20_абзаца"><text:span text:style-name="T25">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8"><text:span text:style-name="Основной_20_шрифт_20_абзаца"><text:span text:style-name="T25">26.<text:tab/>Перечень федеральных целевых программ, в которых принимает участие Предприятие и их содержание;</text:span></text:span></text:p>
      <text:p text:style-name="P8"><text:span text:style-name="Основной_20_шрифт_20_абзаца"><text:span text:style-name="T25">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8"><text:span text:style-name="Основной_20_шрифт_20_абзаца"><text:span text:style-name="T25">В ответ на мотивированное требование ФАС России </text:span></text:span><text:span text:style-name="Основной_20_шрифт_20_абзаца"><text:span text:style-name="T3">от </text:span></text:span><text:span text:style-name="Основной_20_шрифт_20_абзаца"><text:span text:style-name="T5">02</text:span></text:span><text:span text:style-name="Основной_20_шрифт_20_абзаца"><text:span text:style-name="T6">.11.2015</text:span></text:span><text:span text:style-name="Основной_20_шрифт_20_абзаца"><text:span text:style-name="T5"> <text:s text:c="22"/>№ </text:span></text:span><text:span text:style-name="Основной_20_шрифт_20_абзаца"><text:span text:style-name="T6">ЦА</text:span></text:span><text:span text:style-name="Основной_20_шрифт_20_абзаца"><text:span text:style-name="T5">/</text:span></text:span><text:span text:style-name="Основной_20_шрифт_20_абзаца"><text:span text:style-name="T6">60707</text:span></text:span><text:span text:style-name="Основной_20_шрифт_20_абзаца"><text:span text:style-name="T5">/15 </text:span></text:span><text:span text:style-name="Основной_20_шрифт_20_абзаца"><text:span text:style-name="T3">о предоставлении информации </text:span></text:span><text:span text:style-name="Основной_20_шрифт_20_абзаца"><text:span text:style-name="T7">ЗАО «ХИМЭКС-Лимитед»</text:span></text:span><text:span text:style-name="Strong_20_Emphasis"><text:span text:style-name="T20"> направило </text:span></text:span><text:span text:style-name="Основной_20_шрифт_20_абзаца"><text:span text:style-name="T26">в антимонопольный орган возражение на требование о </text:span></text:span><text:span text:style-name="Основной_20_шрифт_20_абзаца"><text:span text:style-name="T26">представлении информации от 19.11.2015 № 591 (вх. от 27.11.2015 <text:s text:c="31"/>№ 137905/15) в котором сообщалось следующее.</text:span></text:span></text:p>
      <text:p text:style-name="P10"><text:span text:style-name="Основной_20_шрифт_20_абзаца"><text:span text:style-name="T26">Между Заявителем и </text:span></text:span><text:span text:style-name="Основной_20_шрифт_20_абзаца"><text:span text:style-name="T7">ЗАО «ХИМЭКС-Лимитед»</text:span></text:span><text:span text:style-name="Strong_20_Emphasis"><text:span text:style-name="T20"> заключен гражданско-правовой договор от 17.07.2012 № 341/01/2012 на поставку Продукции, сроком до 31.12.2012, дополнительными соглашениями № 1 от 25.12.2012, № 2 от 27.12.2013 и № 3 от 17.07.2015 сроки действия договора от 17.07.2012 <text:s text:c="33"/>№ 341/01/2012 продлены до 31.12.2015.</text:span></text:span></text:p>
      <text:p text:style-name="P10"><text:span text:style-name="Strong_20_Emphasis"><text:span text:style-name="T20">Контрактов на поставку Продукции для обеспечения государственных нужд, в том числе и по оборонному заказу </text:span></text:span><text:span text:style-name="Основной_20_шрифт_20_абзаца"><text:span text:style-name="T20">ЗАО «ХИМЭКС-Лимитед»</text:span></text:span><text:span text:style-name="Strong_20_Emphasis"><text:span text:style-name="T20"> не имеет.</text:span></text:span></text:p>
      <text:p text:style-name="P10"><text:span text:style-name="Strong_20_Emphasis"><text:span text:style-name="T20">Таким образом, по мнению </text:span></text:span><text:span text:style-name="Основной_20_шрифт_20_абзаца"><text:span text:style-name="T20">ЗАО «ХИМЭКС-Лимитед»</text:span></text:span><text:span text:style-name="Strong_20_Emphasis"><text:span text:style-name="T20">, указанное заявление П</text:span></text:span><text:span text:style-name="Основной_20_шрифт_20_абзаца"><text:span text:style-name="T20">АО «Амурский судостроительный завод», а также мотивированное </text:span></text:span><text:span text:style-name="Strong_20_Emphasis"><text:span text:style-name="T20">требование <text:s/>ФАС России </text:span></text:span><text:span text:style-name="Основной_20_шрифт_20_абзаца"><text:span text:style-name="T21">от 02</text:span></text:span><text:span text:style-name="Основной_20_шрифт_20_абзаца"><text:span text:style-name="T20">.11.2015 </text:span></text:span><text:span text:style-name="Основной_20_шрифт_20_абзаца"><text:span text:style-name="T21">№ </text:span></text:span><text:span text:style-name="Основной_20_шрифт_20_абзаца"><text:span text:style-name="T20">ЦА</text:span></text:span><text:span text:style-name="Основной_20_шрифт_20_абзаца"><text:span text:style-name="T21">/</text:span></text:span><text:span text:style-name="Основной_20_шрифт_20_абзаца"><text:span text:style-name="T20">60707</text:span></text:span><text:span text:style-name="Основной_20_шрифт_20_абзаца"><text:span text:style-name="T21">/15</text:span></text:span><text:span text:style-name="Основной_20_шрифт_20_абзаца"><text:span text:style-name="T20"> </text:span></text:span><text:span text:style-name="Strong_20_Emphasis"><text:span text:style-name="T20">являются необоснованными и немотивированными.</text:span></text:span></text:p>
      <text:p text:style-name="P22"><text:span text:style-name="Основной_20_шрифт_20_абзаца"><text:tab/>Информация, запрошенная </text:span><text:span text:style-name="Основной_20_шрифт_20_абзаца"><text:span text:style-name="T15">мотивированным </text:span></text:span><text:span text:style-name="Strong_20_Emphasis"><text:span text:style-name="T15">требованием <text:s/>ФАС России </text:span></text:span><text:span text:style-name="Основной_20_шрифт_20_абзаца"><text:span text:style-name="T15">от </text:span></text:span><text:soft-page-break/><text:span text:style-name="Основной_20_шрифт_20_абзаца"><text:span text:style-name="T15">от </text:span></text:span><text:span text:style-name="Основной_20_шрифт_20_абзаца"><text:span text:style-name="T19">02</text:span></text:span><text:span text:style-name="Основной_20_шрифт_20_абзаца"><text:span text:style-name="T15">.11.2015</text:span></text:span><text:span text:style-name="Основной_20_шрифт_20_абзаца"><text:span text:style-name="T19"> № </text:span></text:span><text:span text:style-name="Основной_20_шрифт_20_абзаца"><text:span text:style-name="T15">ЦА</text:span></text:span><text:span text:style-name="Основной_20_шрифт_20_абзаца"><text:span text:style-name="T19">/</text:span></text:span><text:span text:style-name="Основной_20_шрифт_20_абзаца"><text:span text:style-name="T15">60707</text:span></text:span><text:span text:style-name="Основной_20_шрифт_20_абзаца"><text:span text:style-name="T19">/15 д</text:span></text:span><text:span text:style-name="Основной_20_шрифт_20_абзаца">о настоящего времени </text:span><text:span text:style-name="Основной_20_шрифт_20_абзаца"><text:span text:style-name="T15">ЗАО «ХИМЭКС-Лимитед»</text:span></text:span><text:span text:style-name="Strong_20_Emphasis"><text:span text:style-name="T15"> </text:span></text:span><text:span text:style-name="Основной_20_шрифт_20_абзаца">в ФАС России не представлена.</text:span></text:p>
      <text:p text:style-name="P12"><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12"><text:tab/>Таким образом, в действиях <text:span text:style-name="Основной_20_шрифт_20_абзаца"><text:span text:style-name="T15">ЗАО «ХИМЭКС-Лимитед»</text:span></text:span> обнаружены признаки нарушения части 1 статьи 25 Закона о защите конкуренции, выразившиеся в непредставлении информации в ФАС России.</text:p>
      <text:p text:style-name="P12"><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2"><text:tab/>Указанные материалы и данные являются достаточными для возбуждения дела.</text:p>
      <text:p text:style-name="P12"><text:tab/>Руководствуясь статьями 28.1, 28.7 КоАП,</text:p>
      <text:p text:style-name="P12"/>
      <text:p text:style-name="P13">ОПРЕДЕЛИЛА:</text:p>
      <text:p text:style-name="P13"/>
      <text:p text:style-name="P12"><text:tab/>1. Возбудить в отношении <text:span text:style-name="Основной_20_шрифт_20_абзаца"><text:span text:style-name="T15">ЗАО «ХИМЭКС-Лимитед»</text:span></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12"><text:tab/>2. <text:s/>Провести административное расследование.</text:p>
      <text:p text:style-name="P23"><text:tab/>3. В соответствии со статьей 26.10 КоАП, <text:span text:style-name="Основной_20_шрифт_20_абзаца"><text:span text:style-name="T15">ЗАО «ХИМЭКС-Лимитед»</text:span></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 text:style-name="Основной_20_шрифт_20_абзаца"><text:span text:style-name="T19">от 02</text:span></text:span><text:span text:style-name="Основной_20_шрифт_20_абзаца"><text:span text:style-name="T15">.11.2015 </text:span></text:span><text:span text:style-name="Основной_20_шрифт_20_абзаца"><text:span text:style-name="T19">№ </text:span></text:span><text:span text:style-name="Основной_20_шрифт_20_абзаца"><text:span text:style-name="T15">ЦА</text:span></text:span><text:span text:style-name="Основной_20_шрифт_20_абзаца"><text:span text:style-name="T19">/</text:span></text:span><text:span text:style-name="Основной_20_шрифт_20_абзаца"><text:span text:style-name="T15">60707</text:span></text:span><text:span text:style-name="Основной_20_шрифт_20_абзаца"><text:span text:style-name="T19">/15</text:span></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18"><text:span text:style-name="T26"><text:tab/>4. Законному представителю </text:span><text:span text:style-name="Основной_20_шрифт_20_абзаца"><text:span text:style-name="T20">ЗАО «ХИМЭКС-Лимитед»</text:span></text:span><text:span text:style-name="T26"> надлежит </text:span><text:soft-page-break/><text:span text:style-name="T26">явиться 15.01.2016 в 11 часов 00 минут 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4">4-19.8-1403/00-06-15</text:span><text:span text:style-name="T12"> </text:span><text:span text:style-name="T26"><text:s/>со всеми правами, предусмотренными статьей 25.5 КоАП.</text:span></text:p>
      <text:p text:style-name="P12"><text:tab/>Неявка в указанный срок будет расценена как отказ от подписания протокола.</text:p>
      <text:p text:style-name="P12"><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2"><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296D7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17274(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17274(3) </text:p></draw:text-box></draw:frame><draw:frame draw:style-name="Mfr2" draw:name="SpdBarcode" text:anchor-type="paragraph" svg:x="0cm" svg:width="3.6cm" svg:height="0.78cm" draw:z-index="6"><draw:image xlink:href="Pictures/10000201000000780000001A0296D71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6:39:35.45</meta:creation-date>
    <meta:generator>OpenOffice.org/3.4.1$Win32 OpenOffice.org_project/341m1$Build-9593</meta:generator>
    <dc:date>2015-12-21T21:22:53.93</dc:date>
    <meta:editing-duration>PT5M9S</meta:editing-duration>
    <meta:editing-cycles>2</meta:editing-cycles>
    <meta:print-date>2015-12-21T09:33:01.12</meta:print-date>
    <meta:document-statistic meta:table-count="0" meta:image-count="1" meta:object-count="0" meta:page-count="6" meta:paragraph-count="72" meta:word-count="1661" meta:character-count="13254"/>
    <meta:user-defined meta:name="Поле 1"/>
    <meta:user-defined meta:name="Поле 2"/>
    <meta:user-defined meta:name="Поле 3"/>
    <meta:user-defined meta:name="Поле 4"/>
  </office:meta>
</office:document-meta>
</file>