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BBDA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2f0d2e-58fb-4e61-b32f-231d3af5104d" text:name="BossProviderVariable"/>
      </text:user-field-decls>
      <text:p text:style-name="P18"><text:span text:style-name="T26">ОПРЕДЕЛЕНИЕ </text:span></text:p>
      <text:p text:style-name="P6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</text:span><text:span text:style-name="T6">К-471/15/АК814-15</text:span></text:p>
      <text:p text:style-name="P6"/>
      <text:p text:style-name="P9">«09» декабря 2015 <text:s text:c="92"/>Москва</text:p>
      <text:p text:style-name="P10"><text:tab/></text:p>
      <text:p text:style-name="P11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03.11.2015 по делу <text:s text:c="28"/></text:span><text:span text:style-name="T3">№ </text:span><text:span text:style-name="T6">К-471/15/АК814-15</text:span><text:span text:style-name="T3"> </text:span><text:span text:style-name="T21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1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12">УСТАНОВИЛ:</text:p>
      <text:p text:style-name="P13"><text:tab/></text:p>
      <text:p text:style-name="P13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14"><text:tab/></text:p>
      <text:p text:style-name="P12">ОПРЕДЕЛИЛ:</text:p>
      <text:p text:style-name="P12"/>
      <text:p text:style-name="P13"><text:span text:style-name="T1"><text:tab/>1. Продлить срок рассмотрения дела об административном правонарушении </text:span><text:span text:style-name="T12">№ </text:span><text:span text:style-name="T13">К-471/15/АК814-15</text:span><text:span text:style-name="T15"> </text:span><text:span text:style-name="T16">в отношении</text:span><text:span text:style-name="Основной_20_шрифт_20_абзаца"><text:span text:style-name="T14"> з</text:span></text:span><text:span text:style-name="Основной_20_шрифт_20_абзаца"><text:span text:style-name="T17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21.12.2015.</text:span></text:p>
      <text:p text:style-name="P13"><text:span text:style-name="T1"><text:tab/>2. Рассмотрение дела об административном правонарушении <text:s text:c="31"/></text:span><text:span text:style-name="T13">К-471/15/АК814-15</text:span> <text:span text:style-name="T1">назначить </text:span><text:span text:style-name="T20">на 21.12.2015 в 10.05</text:span><text:span text:style-name="T1"> по адресу: г. Москва, ул. Садовая Кудринская, д.11, </text:span><text:span text:style-name="T20">каб. 1.</text:span></text:p>
      <text:p text:style-name="P15"><text:tab/></text:p>
      <text:p text:style-name="P19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BBDA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8245(1) </text:p></draw:text-box></draw:frame><draw:frame draw:style-name="Mfr2" draw:name="SpdBarcode" text:anchor-type="paragraph" svg:x="0cm" svg:width="3.6cm" svg:height="0.78cm" draw:z-index="1"><draw:image xlink:href="Pictures/10000201000000780000001AD5BBDA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4:57:01.31</meta:creation-date>
    <meta:generator>OpenOffice.org/3.4.1$Win32 OpenOffice.org_project/341m1$Build-9593</meta:generator>
    <dc:date>2015-12-21T21:25:03.79</dc:date>
    <meta:document-statistic meta:table-count="0" meta:image-count="1" meta:object-count="0" meta:page-count="1" meta:paragraph-count="16" meta:word-count="182" meta:character-count="1720"/>
    <meta:user-defined meta:name="Поле 1"/>
    <meta:user-defined meta:name="Поле 2"/>
    <meta:user-defined meta:name="Поле 3"/>
    <meta:user-defined meta:name="Поле 4"/>
  </office:meta>
</office:document-meta>
</file>