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D9D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ource Sans Pro" svg:font-family="'Source Sans Pro', 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6cm" fo:margin-right="0cm" fo:text-align="start" style:justify-single-word="false" fo:text-indent="-0.026cm" style:auto-text-indent="false">
        <style:tab-stops/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use-window-font-color="true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2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5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style:font-name="Times New Roman1" fo:font-size="13.5pt" fo:background-color="#ffffff" style:font-size-asian="14pt" style:font-size-complex="14pt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1" fo:background-color="transparent"/>
    </style:style>
    <style:style style:name="T16" style:family="text">
      <style:text-properties fo:color="#000000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1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1" fo:language="en" fo:country="US" fo:background-color="transparent"/>
    </style:style>
    <style:style style:name="T1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1" fo:font-size="14pt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fo:font-size="14pt" style:font-size-asian="14pt" style:font-size-complex="14pt"/>
    </style:style>
    <style:style style:name="T7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1" style:family="text">
      <style:text-properties fo:color="#000000" style:text-underline-style="none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fo:language="en" fo:country="US" style:font-size-asian="14pt" style:font-size-complex="14pt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language="en" fo:country="US" style:font-size-asian="14pt" style:font-size-complex="14pt"/>
    </style:style>
    <style:style style:name="T77" style:family="text">
      <style:text-properties style:font-name="Times New Roman1" fo:language="en" fo:country="US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7" style:family="text">
      <style:text-properties fo:color="#0000ff" style:font-name="Times New Roman1"/>
    </style:style>
    <style:style style:name="T88" style:family="text">
      <style:text-properties fo:background-color="#ffffff"/>
    </style:style>
    <style:style style:name="T89" style:family="text">
      <style:text-properties style:font-name="Times New Roman CYR" fo:font-weight="normal" fo:background-color="#ffffff" style:font-name-asian="Times New Roman CYR" style:font-weight-asian="normal" style:font-name-complex="Times New Roman CYR" style:font-weight-complex="normal"/>
    </style:style>
    <style:style style:name="T90" style:family="text">
      <style:text-properties style:font-name="Times New Roman CYR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91" style:family="text">
      <style:text-properties style:font-name="Source Sans Pro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background-color="#ffffff"/>
    </style:style>
    <style:style style:name="T9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f7e1b-254b-4d98-a817-092f81debcd6" text:name="BossProviderVariable"/>
      </text:user-field-decls>
      <text:p text:style-name="P46"><text:span text:style-name="T94"><text:s text:c="2"/>ПОСТАНОВЛЕНИЕ </text:span></text:p>
      <text:p text:style-name="P15">о наложении штрафа по делу </text:p>
      <text:p text:style-name="P21"><text:span text:style-name="T2">об административном правонарушении </text:span><text:span text:style-name="T7">№ П-94/15/АК753-15</text:span></text:p>
      <text:p text:style-name="P17"/>
      <text:p text:style-name="P17"/>
      <text:p text:style-name="P11">«21» декабря 2015 <text:s text:c="10"/><text:tab/><text:tab/><text:tab/><text:tab/><text:tab/><text:tab/><text:tab/><text:tab/> <text:s text:c="2"/>Москва</text:p>
      <text:p text:style-name="P11"/>
      <text:p text:style-name="P17"><text:span text:style-name="T72"><text:tab/></text:span><text:span text:style-name="T75">Я, </text:span><text:span text:style-name="T4">&lt;...&gt;</text:span><text:span text:style-name="T3">,</text:span> <text:span text:style-name="T75">рассмотрев протокол и материалы дела об административном правонарушении, возбужденного </text:span><text:span text:style-name="T9">определением от 14.10.2015</text:span><text:span text:style-name="T75"> по делу № </text:span><text:span text:style-name="T11">П-94/15/АК753-15</text:span><text:span text:style-name="T9"> </text:span><text:span text:style-name="T75">в отношении</text:span><text:span text:style-name="T12"> </text:span><text:span text:style-name="T19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67">&lt;...&gt;</text:span><text:span text:style-name="T64">,</text:span><text:span text:style-name="T13"> </text:span><text:span text:style-name="T12">по 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</text:span></text:p>
      <text:p text:style-name="P12"/>
      <text:p text:style-name="P13">УСТАНОВИЛ:</text:p>
      <text:p text:style-name="P18"/>
      <text:p text:style-name="P8"><text:tab/><text:span text:style-name="T78">Управлением Судебного департамента в Республике Крым <text:s text:c="30"/>(далее - Заказчик)</text:span><text:span text:style-name="T74"> осуществлена закупка (номер извещения </text:span><text:span text:style-name="T79">0175100003014000031</text:span><text:span text:style-name="T74">) (далее – Аукцион).</text:span></text:p>
      <text:p text:style-name="P22"><text:tab/>В соответствии с частью 2 статьи 63 <text:span text:style-name="T8">Федерального закона от 05.04.2013 № 44-ФЗ</text:span><text:span text:style-name="T87"> </text:span><text:span text:style-name="T8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8">контрактной системе)</text:span><text:span text:style-name="T5"> </text:span><text:s/>в случае, если начальная (максимальная) цена контракта (цена лота) не превышает три миллиона рублей, заказчик размещает в единой информационной системе извещение о проведении электронного аукциона не менее чем за семь дней до даты окончания срока подачи заявок на участие в таком аукционе.</text:p>
      <text:p text:style-name="P22"><text:tab/>Согласно статье 193 Гражданского кодекса Российской Федерации если последний день срока приходится на нерабочий день, днем окончания срока считается ближайший следующий за ним рабочий день.</text:p>
      <text:p text:style-name="P22"><text:tab/>Пунктом 1 статьи 194 Гражданского кодекса Российской Федерации если срок установлен для совершения какого-либо действия, оно может быть выполнено до двадцати четырех часов последнего дня срока.</text:p>
      <text:p text:style-name="P22"><text:tab/>В соответствии с документацией об Аукционе, извещением о проведении Аукциона, дата и время окончания срока подачи заявок на участие в Аукционе установлена на 12.01.2015 01:00. </text:p>
      <text:p text:style-name="P22"><text:tab/>Вместе с тем, срок окончания подачи заявки на участие в Аукционе согласно положениям статей 193, 194 Гражданского Кодекса Российской Федерации должен быть установлен на 12.01.2015 23:59.</text:p>
      <text:p text:style-name="P23"><text:tab/>Таким образом, действиями Заказчика, ненадлежащим образом <text:soft-page-break/>установившего срок окончания подачи заявок на участие в Аукционе, нарушена часть 2 статьи 63 Закона о контрактной системе.</text:p>
      <text:p text:style-name="P30"><text:tab/><text:span text:style-name="T78">Согласно части 8 статьи 7.30 КоАП, за </text:span><text:span text:style-name="T81">сокращение сроков подачи заявок на участие в определении поставщика (подрядчика, исполнителя) предусмотрена административная ответственность.</text:span></text:p>
      <text:p text:style-name="P17"><text:span text:style-name="T69"><text:tab/>Согласно материалам настоящего дела об административном правонарушении, должностным лицом Заказчика, ответственным за <text:s text:c="2"/></text:span><text:span text:style-name="T30">сокращение сроков подачи заявок на участие в Аукционе, является </text:span><text:span text:style-name="T70">заместитель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36">&lt;...&gt;</text:span></text:p>
      <text:p text:style-name="P19"><text:span text:style-name="T88"><text:tab/>Таким образом, в действиях должностного лица – </text:span><text:span text:style-name="T89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0">&lt;...&gt;</text:span><text:span text:style-name="T88"> выразившихся в <text:s/></text:span><text:span text:style-name="T80">сокращении сроков подачи заявок на участие в Аукционе</text:span><text:span text:style-name="T79">,</text:span><text:span text:style-name="T88"> </text:span>содержится состав административного правонарушения, ответственность за совершение которого предусмотрена частью 8 статьи 7.30 КоАП. <text:s text:c="4"/></text:p>
      <text:p text:style-name="P9"><text:span text:style-name="T14"><text:tab/>Ад</text:span><text:span text:style-name="T15">министративное правонарушение совершено по месту нахождения Заказчика: </text:span><text:span text:style-name="T18">&lt;...&gt;</text:span></text:p>
      <text:p text:style-name="P8"><text:span text:style-name="T84"><text:tab/>Времене</text:span><text:span text:style-name="T85">м совершения административного правонарушения, является</text:span><text:span text:style-name="T82">: 31</text:span><text:span text:style-name="T86">.12.2014.</text:span></text:p>
      <text:p text:style-name="P25"><text:span text:style-name="T72">Протокол по делу об административном правонарушении <text:s text:c="25"/></text:span><text:span text:style-name="T10">№ </text:span><text:span text:style-name="T11">П-94/15/АК753-15</text:span><text:span text:style-name="T72"> составлен 03.11.2015 </text:span><text:span text:style-name="T4">&lt;...&gt;</text:span><text:span text:style-name="T3"> с участием </text:span><text:span text:style-name="T4">&lt;...&gt;</text:span><text:span text:style-name="T3"> защитника по доверенности </text:span><text:span text:style-name="T33">&lt;...&gt;</text:span><text:span text:style-name="T22">. </text:span><text:span text:style-name="T33">&lt;...&gt;</text:span><text:span text:style-name="T22"> </text:span><text:span text:style-name="Основной_20_шрифт_20_абзаца"><text:span text:style-name="T25">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8"><text:span text:style-name="T27">Рассмотрение дела об административном правонарушении <text:s text:c="29"/>№ </text:span><text:span text:style-name="T55">П-94/15/АК753-15</text:span><text:span text:style-name="T27"> состоялось 21.12.2015 с участием </text:span><text:span text:style-name="T35">&lt;...&gt;</text:span><text:span text:style-name="T27"> защитника по доверенности </text:span><text:span text:style-name="T33">&lt;...&gt;</text:span><text:span text:style-name="T22">. </text:span><text:span text:style-name="T33">&lt;...&gt; </text:span><text:span text:style-name="T25">на </text:span><text:span text:style-name="T29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25"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9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33">&lt;...&gt;</text:span><text:span text:style-name="T22"> </text:span><text:span text:style-name="T48">нарушения </text:span><text:span text:style-name="T54">части 2 статьи 63 Закона о контрактной системе, </text:span><text:span text:style-name="T48">выразившихся </text:span><text:span text:style-name="T46">в </text:span><text:span text:style-name="T22">сокращении сроков подачи заявок на участие в Аукционе.</text:span></text:p>
      <text:p text:style-name="P29"><text:span text:style-name="T28"><text:tab/></text:span><text:span text:style-name="T50">Тем самым, </text:span><text:span text:style-name="T56">&lt;...&gt;</text:span><text:span text:style-name="T50"> совершил административное правонарушение, ответственность за совершение которого предусмотрена частью 8 статьи 7.30 КоАП.</text:span></text:p>
      <text:p text:style-name="P29"><text:span text:style-name="T27"><text:tab/>Таким образом, вина </text:span><text:span text:style-name="T56">&lt;...&gt;</text:span><text:span text:style-name="T27"> состоит в том, что он не выполнил установленные требования Закона о контрактной системе. </text:span></text:p>
      <text:p text:style-name="P27"><text:soft-page-break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37"><text:tab/>Вина </text:span><text:span text:style-name="T63">&lt;...&gt;</text:span><text:span text:style-name="T37"> в совершении административного правонарушения, ответственность за совершение которого предусмотрена частью 8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51"><text:s/></text:span><text:span text:style-name="T28">О</text:span><text:span text:style-name="T27">бстоятельств свидетельствующих о малозначительности совершенного </text:span><text:span text:style-name="T56">&lt;...&gt;</text:span><text:span text:style-name="T27"> административного правонарушения, должностным лицом, уполномоченным на рассмотрение настоящего дела, не выявлено. </text:span></text:p>
      <text:p text:style-name="P32"><text:tab/>Обстоятельств, смягчающих административную ответственность совершенного <text:span text:style-name="T77">&lt;...&gt;</text:span> административного правонарушения, не выявлено.</text:p>
      <text:p text:style-name="P32"><text:tab/>Обстоятельств, отягчающих административную ответственность совершенного <text:span text:style-name="T77">&lt;...&gt;</text:span> административного правонарушения, не выявлено.</text:p>
      <text:p text:style-name="P43"><text:span text:style-name="T41">Таким образом, в действиях </text:span><text:span text:style-name="T2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45">&lt;...&gt;</text:span><text:span text:style-name="T38">, </text:span><text:span text:style-name="T62">выразившихся в <text:s/></text:span><text:span text:style-name="T38">сокращении сроков подачи заявок на участие в Аукционе</text:span><text:span text:style-name="T41">,</text:span><text:span text:style-name="T42"> 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34"><text:span text:style-name="T43">Согласно части 8 статьи 7.30 КоАП, за </text:span><text:span text:style-name="T44">сокращение сроков подачи заявок на участие в определении поставщика (подрядчика, исполнителя)</text:span><text:span text:style-name="T37">,</text:span><text:span text:style-name="T40"> </text:span><text:span text:style-name="T39">влечет наложение административного штрафа на должностных лиц в размере тридцати </text:span><text:span text:style-name="T44">тысяч рублей.</text:span></text:p>
      <text:p text:style-name="P35">Руководствуясь статьями 23.66, 29.9 КоАП,</text:p>
      <text:p text:style-name="P36"/>
      <text:p text:style-name="P36">ПОСТАНОВИЛ:</text:p>
      <text:p text:style-name="P36"/>
      <text:list xml:id="list8278572427143168788" text:style-name="L1">
        <text:list-item>
          <text:list>
            <text:list-item>
              <text:list>
                <text:list-item>
                  <text:p text:style-name="P44"><text:span text:style-name="T3">Признать в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34">&lt;...&gt;</text:span><text:span text:style-name="T49">, </text:span><text:span text:style-name="T65">выразившихся </text:span><text:span text:style-name="T49">в </text:span><text:span text:style-name="T23">сокращении сроков подачи заявок на участие в Аукционе </text:span><text:span text:style-name="T65">н</text:span><text:span text:style-name="T49">арушение части 2 статьи 63 Закона о контрактной системе.</text:span></text:p>
                </text:list-item>
                <text:list-item>
                  <text:p text:style-name="P44"><text:span text:style-name="T31">З</text:span><text:span text:style-name="T32">а </text:span><text:span text:style-name="T24">сокращение сроков подачи заявок на участие в определении поставщика (подрядчика, исполнителя)</text:span><text:span text:style-name="T26">,</text:span><text:span text:style-name="T32"> </text:span><text:span text:style-name="T31">частью 8 статьи 7.30 КоАП </text:span><text:span text:style-name="T32">предусмотрена административная ответственность.</text:span></text:p>
                </text:list-item>
              </text:list>
            </text:list-item>
          </text:list>
        </text:list-item>
      </text:list>
      <text:list xml:id="list5915679441297872668" text:style-name="L2">
        <text:list-item>
          <text:list>
            <text:list-item>
              <text:list>
                <text:list-item>
                  <text:p text:style-name="P45"><text:span text:style-name="T3">Наложить на </text:span><text:span text:style-name="T2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68">&lt;...&gt;</text:span><text:span text:style-name="T52"> </text:span><text:span text:style-name="T3">штраф в размере 30 000 (тридцати тысяч) рублей.</text:span></text:p>
                </text:list-item>
              </text:list>
            </text:list-item>
          </text:list>
        </text:list-item>
      </text:list>
      <text:p text:style-name="P37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<text:span text:style-name="T91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1">Расчетный счет 40101810500000001901</text:p>
      <text:p text:style-name="P41"/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tab/>Документы, подтверждающие уплату штрафа необходимо направить по электронной почте <text:span text:style-name="T71">sharova@fas.gov.ru.</text:span><text:span text:style-name="T92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ource Sans Pro" svg:font-family="'Source Sans Pro', 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B5D9D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9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19348(1) </text:p></draw:text-box></draw:frame><draw:frame draw:style-name="Mfr2" draw:name="SpdBarcode" text:anchor-type="paragraph" svg:x="0cm" svg:width="3.6cm" svg:height="0.78cm" draw:z-index="4"><draw:image xlink:href="Pictures/10000201000000780000001ADB5D9D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23:21.68</meta:creation-date>
    <meta:generator>OpenOffice.org/3.4.1$Win32 OpenOffice.org_project/341m1$Build-9593</meta:generator>
    <dc:date>2015-12-21T21:28:19.86</dc:date>
    <meta:document-statistic meta:table-count="0" meta:image-count="1" meta:object-count="0" meta:page-count="4" meta:paragraph-count="55" meta:word-count="1104" meta:character-count="9170"/>
    <meta:user-defined meta:name="Поле 1"/>
    <meta:user-defined meta:name="Поле 2"/>
    <meta:user-defined meta:name="Поле 3"/>
    <meta:user-defined meta:name="Поле 4"/>
  </office:meta>
</office:document-meta>
</file>