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4905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en" fo:country="US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94f829-d241-4974-8f66-2bab9ab23a6b" text:name="BossProviderVariable"/>
      </text:user-field-decls>
      <text:p text:style-name="P18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569/15/АК828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6"/></text:span><text:span text:style-name="T3">№ </text:span><text:span text:style-name="T6">К-569/15/АК828-15 </text:span><text:span text:style-name="T21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8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569/15/АК828-15 </text:span><text:span text:style-name="T14">в отношении</text:span><text:span text:style-name="Основной_20_шрифт_20_абзаца"><text:span text:style-name="T16"> з</text:span>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7">&lt;...&gt;</text:span></text:span><text:span text:style-name="T18">до 21.12.2015.</text:span></text:p>
      <text:p text:style-name="P7"><text:span text:style-name="T1"><text:tab/>2. Рассмотрение дела об административном правонарушении <text:s text:c="31"/></text:span><text:s/><text:span text:style-name="T10"><text:s text:c="8"/></text:span><text:span text:style-name="T8">№ </text:span><text:span text:style-name="T10">К-569/15/АК828-15 </text:span><text:span text:style-name="T1">назначить </text:span><text:span text:style-name="T19">на 21.12.2015 в 12.15</text:span><text:span text:style-name="T1"> по адресу: г. Москва, ул. Садовая Кудринская, д.11, </text:span><text:span text:style-name="T19">каб. 1.</text:span></text:p>
      <text:p text:style-name="P9"><text:tab/></text:p>
      <text:p text:style-name="P19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490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285(1) </text:p></draw:text-box></draw:frame><draw:frame draw:style-name="Mfr2" draw:name="SpdBarcode" text:anchor-type="paragraph" svg:x="0cm" svg:width="3.6cm" svg:height="0.78cm" draw:z-index="1"><draw:image xlink:href="Pictures/10000201000000780000001AD4490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26:04.57</meta:creation-date>
    <meta:generator>OpenOffice.org/3.4.1$Win32 OpenOffice.org_project/341m1$Build-9593</meta:generator>
    <dc:date>2015-12-21T21:30:01.95</dc:date>
    <meta:document-statistic meta:table-count="0" meta:image-count="1" meta:object-count="0" meta:page-count="1" meta:paragraph-count="16" meta:word-count="182" meta:character-count="1737"/>
    <meta:user-defined meta:name="Поле 1"/>
    <meta:user-defined meta:name="Поле 2"/>
    <meta:user-defined meta:name="Поле 3"/>
    <meta:user-defined meta:name="Поле 4"/>
  </office:meta>
</office:document-meta>
</file>