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403E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fo:background-color="#ffffff"/>
    </style:style>
    <style:style style:name="P4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11" style:family="paragraph" style:parent-style-name="Text_20_body">
      <style:paragraph-properties fo:margin-left="9.998cm" fo:margin-right="0cm" fo:margin-top="0cm" fo:margin-bottom="0cm" fo:text-align="center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12" style:family="paragraph" style:parent-style-name="Text_20_body">
      <style:paragraph-properties fo:margin-left="9.998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8cm" style:auto-text-indent="false">
        <style:tab-stops/>
      </style:paragraph-properties>
      <style:text-properties fo:font-size="14pt" fo:font-weight="bold" fo:background-color="#ffffff"/>
    </style:style>
    <style:style style:name="P14" style:family="paragraph" style:parent-style-name="Text_20_body" style:master-page-name="First_20_Page">
      <style:paragraph-properties fo:margin-left="9.998cm" fo:margin-right="0cm" fo:margin-top="0cm" fo:margin-bottom="0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T1" style:family="text">
      <style:text-properties style:font-name="Times New Roman1" fo:font-size="10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c9ce40-71ac-4554-b89d-f74fe3541347" text:name="BossProviderVariable"/>
      </text:user-field-decls>
      <text:p text:style-name="P14"/>
      <text:p text:style-name="P13">Решение об отказе в удовлетворении требований, указанных в заявлении   ОАО «Горно-Алтайское ЖКХ» о досудебном рассмотрении спора, связанного с установлением и применением цен (тарифов) в сфере теплоснабжения, с Комитетом по тарифам Республики Алтай</text:p>
      <text:p text:style-name="P10">(вх. № ФСТ-3800-31 от 11.02.2015)</text:p>
      <text:p text:style-name="P6"> </text:p>
      <text:p text:style-name="P7">В соответствии с положениями Федерального закона от 27.07.2010 г. № 190-ФЗ «О теплоснабжении», ОАО «Горно-Алтайское жилищно-коммунальное хозяйство» (далее – Заявитель) обратилось с заявлением о досудебном рассмотрении спора по вопросу установления тарифов в сфере теплоснабжения с Комитетом по тарифам Республики Алтай (далее – Респондент).</text:p>
      <text:p text:style-name="P7">Указом Президента Российской Федерации от 21.07.2015 № 373 «О некоторых вопросах государственного управления и контроля в сфере антимонопольного и тарифного регулирования» полномочия ФСТ России переданы в ФАС России.</text:p>
      <text:p text:style-name="P7">Спор возник с Комитетом по тарифам Республики Алтай, который в рамках исполнения своих полномочий по государственному регулированию цен (тарифов) в сфере теплоснабжения своим постановлением от 20.12.2013 № 30/18 «Об утверждении тарифов на тепловую энергию, отпускаемую котельными ОАО "Горно-Алтайское ЖКХ", г. Горно-Алтайск, на 2014 год» установил Заявителю тарифы на тепловую энергию на 2014 год.</text:p>
      <text:p text:style-name="P7">Заявитель просит рассмотреть спор и признать экономически обоснованные расходы 2013 года в сумме 40 816 034,24 рублей, не учтенные Респондентом при установлении тарифов на тепловую энергию на 2014 год для Заявителя.</text:p>
      <text:p text:style-name="P7">Согласно п. 13 Основ ценообразования в сфере теплоснабжения, утвержденных постановлением Правительства Российской Федерации от 22.10.2012 г. № 1075 (далее – Основы ценообразования), в случае если регулируемая организация в течение расчетного периода регулирования понесла 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с незапланированным органом регулирования при установлении цен (тарифов) для такой регулируемой организации ростом цен 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<text:soft-page-break/>средств, учитываются органом регулирования при установлении регулируемых цен (тарифов) для такой регулируемой организации начиная с периода, следующего за периодом, в котором указанные расходы были документально подтверждены на основании годовой бухгалтерской и статистической отчетности, но не позднее чем на 3-й расчетный период регулирования, в полном объеме.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. При этом расходы, связанные с обслуживанием заемных средств, учитываются в размере фактически понесенных расходов, не превышающем величину, равную ставке рефинансирования Центрального банка Российской Федерации, увеличенной на 4 процентных пункта.</text:p>
      <text:p text:style-name="P7">Таким образом, экономически обоснованные расходы понесенные Заявителем сверх объема расходов, утвержденных Респондентом при установлении тарифов на тепловую энергию для Заявителя на 2013 г., подлежат рассмотрению и учету Респондентом в случае подтверждения их экономической обоснованности при установлении тарифов для Заявителя на 2015 г., а не на 2014 г.</text:p>
      <text:p text:style-name="P7">Таким образом, в действиях Респондента не усматривается нарушения законодательства, в связи с чем оснований для удовлетворения требований Заявителя не усматривается.</text:p>
      <text:p text:style-name="P7">На основании вышеизложенного, а также учитывая результаты анализа представленных сторонами материалов по существу спора, принято решение:</text:p>
      <text:p text:style-name="P6"> </text:p>
      <text:p text:style-name="P6"><text:span text:style-name="T2">отказать в удовлетворении требований ОАО «Горно-Алтайское жилищно-коммунальное хозяйство», указанных в заявлении о досудебном рассмотрении спора, связанного с установлением и применением цен (тарифов) в сфере теплоснабжения, с Комитетом по тарифам Республики Алтай (№ ФСТ-3800-31 от 11.02.201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403E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411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7411(1) </text:p></draw:text-box></draw:frame><draw:frame draw:style-name="Mfr2" draw:name="SpdBarcode" text:anchor-type="paragraph" svg:x="0cm" svg:width="3.6cm" svg:height="0.78cm" draw:z-index="2"><draw:image xlink:href="Pictures/10000201000000780000001AC8403E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8:56:21.49</meta:creation-date>
    <meta:generator>OpenOffice.org/3.4.1$Win32 OpenOffice.org_project/341m1$Build-9593</meta:generator>
    <dc:date>2015-12-22T15:37:39.51</dc:date>
    <meta:document-statistic meta:table-count="0" meta:image-count="1" meta:object-count="0" meta:page-count="2" meta:paragraph-count="16" meta:word-count="496" meta:character-count="3986"/>
    <meta:user-defined meta:name="Поле 1"/>
    <meta:user-defined meta:name="Поле 2"/>
    <meta:user-defined meta:name="Поле 3"/>
    <meta:user-defined meta:name="Поле 4"/>
  </office:meta>
</office:document-meta>
</file>