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A9F8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3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3.5pt" fo:background-color="#ffffff" style:font-size-asian="14pt" style:font-size-complex="14pt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background-color="transparent"/>
    </style:style>
    <style:style style:name="T15" style:family="text">
      <style:text-properties fo:color="#000000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language="en" fo:country="US"/>
    </style:style>
    <style:style style:name="T67" style:family="text">
      <style:text-properties style:font-name="Times New Roman1" fo:language="en" fo:country="US" style:language-asian="ru" style:country-asian="RU" style:language-complex="ar" style:country-complex="SA"/>
    </style:style>
    <style:style style:name="T68" style:family="text">
      <style:text-properties style:font-name="Times New Roman1" style:language-asian="ru" style:country-asian="RU" style:language-complex="ar" style:country-complex="SA"/>
    </style:style>
    <style:style style:name="T69" style:family="text">
      <style:text-properties fo:color="#0000ff" style:font-name="Times New Roman1"/>
    </style:style>
    <style:style style:name="T70" style:family="text">
      <style:text-properties fo:background-color="#ffffff"/>
    </style:style>
    <style:style style:name="T71" style:family="text">
      <style:text-properties style:font-name="Times New Roman CYR1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style:font-name-complex="Times New Roman"/>
    </style:style>
    <style:style style:name="T7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388ad8-9694-4d08-8e2b-f8d3291c276c" text:name="BossProviderVariable"/>
      </text:user-field-decls>
      <text:p text:style-name="P41"><text:span text:style-name="T73">ПОСТАНОВЛЕНИЕ </text:span></text:p>
      <text:p text:style-name="P5">о прекращении производства по делу</text:p>
      <text:p text:style-name="P6"><text:span text:style-name="Основной_20_шрифт_20_абзаца"><text:span text:style-name="T2">об административном правонарушении</text:span></text:span><text:span text:style-name="T2"> </text:span><text:span text:style-name="T5">№ П-94/15/АК755-15</text:span></text:p>
      <text:p text:style-name="P11"/>
      <text:p text:style-name="P8">«21» декабря 2015 <text:s text:c="10"/><text:tab/><text:tab/><text:tab/><text:tab/><text:tab/><text:tab/><text:tab/><text:tab/> <text:s text:c="2"/>Москва</text:p>
      <text:p text:style-name="P8"/>
      <text:p text:style-name="P11"><text:span text:style-name="T47"><text:tab/></text:span><text:span text:style-name="T7">Я, </text:span><text:span text:style-name="T17">&lt;...&gt;</text:span><text:span text:style-name="T16">,</text:span><text:span text:style-name="T7"> рассмотрев протокол и материалы дела об административном правонарушении, возбужденного определением от 14.10.2015 по делу № </text:span><text:span text:style-name="T8">П-94/15/АК755-15</text:span><text:span text:style-name="T7"> в отношении </text:span><text:span text:style-name="T18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40">&lt;...&gt;</text:span><text:span text:style-name="T39">,</text:span><text:span text:style-name="T12"> </text:span><text:span text:style-name="T7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</text:span></text:p>
      <text:p text:style-name="P9"/>
      <text:p text:style-name="P10">УСТАНОВИЛ:</text:p>
      <text:p text:style-name="P12"/>
      <text:p text:style-name="P16"><text:tab/><text:span text:style-name="T48">Управлением Судебного департамента в Республике Крым <text:s text:c="30"/>(далее - Заказчик)</text:span><text:span text:style-name="T65"> осуществлена закупка (номер извещения </text:span><text:span text:style-name="T49">0175100003014000032</text:span><text:span text:style-name="T65">) (далее – Аукцион).</text:span></text:p>
      <text:p text:style-name="P29"><text:tab/>В соответствии с частью 2 статьи 63 <text:span text:style-name="T6">Федерального закона от 05.04.2013 № 44-ФЗ</text:span><text:span text:style-name="T69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29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29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29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29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30"><text:tab/>Таким образом, действиями Заказчика, ненадлежащим образом установившего срок окончания подачи заявок на участие в Аукционе, нарушена <text:soft-page-break/>часть 2 статьи 63 Закона о контрактной системе.</text:p>
      <text:p text:style-name="P19"><text:tab/><text:span text:style-name="T48">Согласно части 8 статьи 7.30 КоАП, за </text:span><text:span text:style-name="T51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11"><text:span text:style-name="T45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22">сокращение сроков подачи заявок на участие в Аукционе, является </text:span><text:span text:style-name="T46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26">&lt;...&gt;</text:span></text:p>
      <text:p text:style-name="P13"><text:span text:style-name="T70"><text:tab/>Таким образом, в действиях должностного лица – </text:span><text:span text:style-name="T7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57">&lt;...&gt;</text:span><text:span text:style-name="T70">, выразившихся в <text:s/></text:span><text:span text:style-name="T50">сокращении сроков подачи заявок на участие в Аукционе</text:span><text:span text:style-name="T49">,</text:span><text:span text:style-name="T70"> </text:span>содержится состав административного правонарушения, ответственность за совершение которого предусмотрена частью 8 статьи 7.30 КоАП. <text:s text:c="4"/></text:p>
      <text:p text:style-name="P17"><text:span text:style-name="T13"><text:tab/>Ад</text:span><text:span text:style-name="T14">министративное правонарушение совершено по месту нахождения Заказчика: </text:span><text:span text:style-name="T15">г. Симферополь, </text:span><text:span text:style-name="T4">ул. Павленко, д. 48.</text:span></text:p>
      <text:p text:style-name="P16"/>
      <text:p text:style-name="P16"><text:span text:style-name="T61"><text:tab/>Времене</text:span><text:span text:style-name="T62">м совершения административного правонарушения, является</text:span><text:span text:style-name="T52">: 31</text:span><text:span text:style-name="T63">.12.2014.</text:span></text:p>
      <text:p text:style-name="P31"><text:span text:style-name="T47">Протокол по делу об административном правонарушении <text:s text:c="25"/></text:span><text:span text:style-name="T10">№ </text:span><text:span text:style-name="T8">П-94/15/АК755-15</text:span><text:span text:style-name="T47"> составлен 03.11.2015 </text:span><text:span text:style-name="T25">&lt;...&gt;</text:span><text:span text:style-name="T23"> с участием </text:span><text:span text:style-name="T25">&lt;...&gt;</text:span><text:span text:style-name="T23"> защитника по доверенности </text:span><text:span text:style-name="T24">&lt;...&gt;</text:span><text:span text:style-name="T20">. </text:span><text:span text:style-name="T24">&lt;...&gt;</text:span><text:span text:style-name="T20"> </text:span><text:span text:style-name="Основной_20_шрифт_20_абзаца"><text:span text:style-name="T21">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0"><text:span text:style-name="T54"><text:tab/>Рассмотрение дела об административном правонарушении <text:s text:c="29"/>№ </text:span><text:span text:style-name="T64">П-94/15/АК755-15</text:span><text:span text:style-name="T54"> состоялось 21.12.2015 с участием </text:span><text:span text:style-name="T59">&lt;...&gt;</text:span><text:span text:style-name="T54"> защитника по доверенности </text:span><text:span text:style-name="T58">&lt;...&gt;</text:span><text:span text:style-name="T56">. </text:span><text:span text:style-name="T58">&lt;...&gt;</text:span><text:span text:style-name="T56"> </text:span><text:span text:style-name="T53">на </text:span><text:span text:style-name="T54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20"><text:span text:style-name="T54"><text:tab/>В ходе рассмотрения настоящего дела об административном правонарушении, </text:span><text:span text:style-name="T55">должностным лицом, уполномоченным на рассмотрение настоящего дела об административном правонарушении, установлено, что характер совершенного </text:span><text:span text:style-name="T60">&lt;...&gt;</text:span><text:span text:style-name="T55"> административ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33"><text:span text:style-name="Основной_20_шрифт_20_абзаца">Кроме того, постановлением о наложении штрафа по делу об административном правонарушении от 21.12.2015 № </text:span><text:span text:style-name="Основной_20_шрифт_20_абзаца"><text:span text:style-name="T66">П-94/15/АК753-15</text:span></text:span><text:span text:style-name="Основной_20_шрифт_20_абзаца"> </text:span><text:span text:style-name="Основной_20_шрифт_20_абзаца"><text:span text:style-name="T67">&lt;...&gt;</text:span></text:span><text:span text:style-name="Основной_20_шрифт_20_абзаца"> </text:span><text:span text:style-name="Основной_20_шрифт_20_абзаца"><text:span text:style-name="T65">привлечен к административной ответственности за однородное правонарушение.</text:span></text:span><text:span text:style-name="Основной_20_шрифт_20_абзаца"> </text:span></text:p>
      <text:p text:style-name="P3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х общественных правоотношений.</text:p>
      <text:p text:style-name="P35"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8"><text:span text:style-name="Основной_20_шрифт_20_абзаца"><text:span text:style-name="T27">Руководствуясь статьей 2.9, 29.9 КоАП,</text:span></text:span></text:p>
      <text:p text:style-name="P32"/>
      <text:p text:style-name="P32"/>
      <text:p text:style-name="P32"/>
      <text:p text:style-name="P32"/>
      <text:p text:style-name="P24">ПОСТАНОВИЛ:</text:p>
      <text:p text:style-name="P24"/>
      <text:list xml:id="list6775404576694403312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3">Дело об административном правонарушении № </text:span></text:span><text:span text:style-name="Основной_20_шрифт_20_абзаца"><text:span text:style-name="T8">П-94/15/АК755-15, </text:span></text:span><text:span text:style-name="Основной_20_шрифт_20_абзаца"><text:span text:style-name="T11">возбужденное в отношении </text:span></text:span><text:span text:style-name="Основной_20_шрифт_20_абзаца"><text:span text:style-name="T18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/text:span><text:span text:style-name="Основной_20_шрифт_20_абзаца"><text:span text:style-name="T24">&lt;...&gt;</text:span></text:span><text:span text:style-name="Основной_20_шрифт_20_абзаца"><text:span text:style-name="T29"> </text:span></text:span><text:span text:style-name="Основной_20_шрифт_20_абзаца"><text:span text:style-name="T3">в соответствии с частью 8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5056189744407920051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/>Объявить </text:span><text:span text:style-name="Основной_20_шрифт_20_абзаца"><text:span text:style-name="T19">заместителю начальника отдела капитального строительства и материально-технического обеспечения Управления Судебного департамента в Республике Крым </text:span></text:span><text:span text:style-name="Основной_20_шрифт_20_абзаца"><text:span text:style-name="T42">&lt;...&gt;</text:span></text:span><text:span text:style-name="Основной_20_шрифт_20_абзаца"><text:span text:style-name="T72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24"/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<text:span text:style-name="T7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A9F8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9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9365(1) </text:p></draw:text-box></draw:frame><draw:frame draw:style-name="Mfr2" draw:name="SpdBarcode" text:anchor-type="paragraph" svg:x="0cm" svg:width="3.6cm" svg:height="0.78cm" draw:z-index="3"><draw:image xlink:href="Pictures/10000201000000780000001AB5A9F8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3:40:12.63</meta:creation-date>
    <meta:generator>OpenOffice.org/3.4.1$Win32 OpenOffice.org_project/341m1$Build-9593</meta:generator>
    <dc:date>2015-12-22T15:50:10.23</dc:date>
    <meta:document-statistic meta:table-count="0" meta:image-count="1" meta:object-count="0" meta:page-count="3" meta:paragraph-count="34" meta:word-count="768" meta:character-count="6583"/>
    <meta:user-defined meta:name="Поле 1"/>
    <meta:user-defined meta:name="Поле 2"/>
    <meta:user-defined meta:name="Поле 3"/>
    <meta:user-defined meta:name="Поле 4"/>
  </office:meta>
</office:document-meta>
</file>