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9DF16E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9pt" style:font-size-asian="9pt" style:font-size-complex="9pt"/>
    </style:style>
    <style:style style:name="P6"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end" style:justify-single-word="false" fo:text-indent="1.199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1.199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0.6cm" fo:text-align="justify" style:justify-single-word="false" fo:text-indent="1.199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101cm" fo:margin-bottom="0.101cm" fo:line-height="0.55cm" fo:text-align="justify" style:justify-single-word="false" fo:text-indent="1.199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101cm" fo:margin-bottom="0.101cm" fo:line-height="0.6cm" fo:text-align="justify" style:justify-single-word="false" fo:text-indent="1.199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101cm" fo:margin-bottom="0.101cm" fo:line-height="0.55cm" fo:text-align="justify" style:justify-single-word="false" fo:text-indent="1.199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101cm" fo:margin-bottom="0.101cm" fo:line-height="0.6cm" fo:text-align="justify" style:justify-single-word="false" fo:text-indent="1.199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101cm" fo:margin-bottom="0.101cm" fo:line-height="0.55cm" fo:text-align="center" style:justify-single-word="false" fo:text-indent="1.199cm" style:auto-text-indent="false"/>
      <style:text-properties fo:color="#000000" style:font-name="Times New Roman" fo:font-size="14pt" fo:font-weight="bold" style:font-size-asian="14pt" style:font-weight-asian="bold" style:font-size-complex="14pt" style:font-weight-complex="bold"/>
    </style:style>
    <style:style style:name="P16" style:family="paragraph" style:parent-style-name="Text_20_body">
      <style:paragraph-properties fo:margin-left="0cm" fo:margin-right="0cm" fo:margin-top="0.101cm" fo:margin-bottom="0.101cm" fo:line-height="0.55cm" fo:text-align="center" style:justify-single-word="false" fo:text-indent="1.199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101cm" fo:margin-bottom="0.101cm" fo:line-height="0.55cm" fo:text-align="justify" style:justify-single-word="false" fo:text-indent="1.199cm" style:auto-text-indent="false"/>
    </style:style>
    <style:style style:name="P18" style:family="paragraph" style:parent-style-name="Text_20_body">
      <style:paragraph-properties fo:margin-left="10.202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master-page-name="First_20_Page">
      <style:paragraph-properties fo:margin-left="0cm" fo:margin-right="0cm" fo:margin-top="0cm" fo:margin-bottom="0cm" fo:line-height="100%" fo:text-align="center" style:justify-single-word="false" fo:text-indent="1.199cm" style:auto-text-indent="false" style:page-number="auto"/>
      <style:text-properties style:font-name="Times New Roman" fo:font-size="14pt" style:font-size-asian="14pt" style:font-size-complex="14pt"/>
    </style:style>
    <style:style style:name="P20" style:family="paragraph" style:parent-style-name="Text_20_body">
      <style:paragraph-properties fo:margin-left="0cm" fo:margin-right="0cm" fo:margin-top="0.101cm" fo:margin-bottom="0.101cm" fo:line-height="0.55cm" fo:text-align="justify" style:justify-single-word="false" fo:text-indent="1.199cm" style:auto-text-indent="false"/>
      <style:text-properties style:font-name="Times New Roman" fo:font-size="14pt" fo:language="en" fo:country="US"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fo:background-color="#ffffff"/>
    </style:style>
    <style:style style:name="T4" style:family="text">
      <style:text-properties fo:color="#000000" style:font-name="Times New Roman" fo:font-size="14pt" style:font-size-asian="14pt" style:font-size-complex="14pt"/>
    </style:style>
    <style:style style:name="T5" style:family="text">
      <style:text-properties fo:background-color="#ffffff"/>
    </style:style>
    <style:style style:name="T6" style:family="text">
      <style:text-properties style:font-name="Times New Roman" fo:font-size="14pt" style:font-size-asian="14pt" style:font-size-complex="14pt"/>
    </style:style>
    <style:style style:name="T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ec77665-5b5c-4892-8dd5-a305e7180940" text:name="BossProviderVariable"/>
      </text:user-field-decls>
      <text:p text:style-name="P19"><text:span text:style-name="T1">РЕШЕНИЕ № 223ФЗ-404/15</text:span></text:p>
      <text:p text:style-name="P6"><text:span text:style-name="T1">по результатам рассмотрения жалобы ООО «ЖДК-Энергоресурс»</text:span> <text:span text:style-name="T1">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6"> </text:p>
      <text:p text:style-name="P4">16.12.2015                                                                                                       <text:s text:c="3"/>Москва</text:p>
      <text:p text:style-name="P9"/>
      <text:p text:style-name="P11"><text:span text:style-name="T2">Комиссия Федеральной антимонопольной службы по контролю в сфере закупок </text:span>в составе: </text:p>
      <text:p text:style-name="P11"><text:span text:style-name="T7">&lt;...&gt;</text:span> <text:span text:style-name="T2">(далее – Комиссия ФАС России)</text:span>,</text:p>
      <text:p text:style-name="P11">при участии представителей:</text:p>
      <text:p text:style-name="P11">ОАО «РЖД»: <text:span text:style-name="T7">&lt;...&gt;</text:span> – доверенность от 25.02.2015 № 150-ДП, <text:span text:style-name="T7">&lt;...&gt;</text:span> – доверенность от 15.12.2014 № НЮ-14/247,</text:p>
      <text:p text:style-name="P11">ООО «ЖДК-Энергоресурс»: <text:span text:style-name="T7">&lt;...&gt;</text:span> - доверенность <text:s text:c="31"/>от 02.12.2015 № 29,<text:bookmark text:name="notice_orderName"/></text:p>
      <text:p text:style-name="P11">рассмотрев<text:span text:style-name="T2"> жалобу ООО «</text:span>ЖДК-Энергоресурс<text:span text:style-name="T2">» на действия (бездействие) ОАО «РЖД» на действия (бездействие) заказчика ОАО «РЖД» при проведении открытого аукциона в электронной форме № 9077/ОАЭ-ДКСС/15 на право заключения договора на выполнение полного комплекса работ по строительству, включающего поставку оборудования, по устройству блочно-модульных систем водоподготовки на водозаборах полигона Московской железной дороги (извещение № 31502808610) </text:span>в соответствии со статьей 18.1 Федерального закона от 26.07.2006 № 135-ФЗ «О защите конкуренции» (далее - Закон о защите конкуренции),</text:p>
      <text:p text:style-name="P16">У С Т А Н О В И Л А:</text:p>
      <text:p text:style-name="P11"><text:span text:style-name="T3">В ФАС России поступила жалоба ООО «ЖДК-Энергоресурс» <text:s text:c="23"/>(далее – Заявитель) б/д (вх. от 08.12.2015 № 143081/15) на действия (бездействие) Заказчика ОАО «РЖД» (далее – Заказчик) </text:span><text:span text:style-name="T2">при проведении открытого аукциона в электронной форме № 9077/ОАЭ-ДКСС/15 на право заключения договора на выполнение полного комплекса работ по строительству, включающего поставку оборудования, по устройству блочно-модульных систем водоподготовки на водозаборах полигона Московской железной дороги (извещение № 31502808610)</text:span><text:span text:style-name="T3"> </text:span><text:span text:style-name="T5">(далее – Аукцион).</text:span></text:p>
      <text:p text:style-name="P13">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3">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13">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7"><text:span text:style-name="T4">В соответствии с частью 5 статьи 4 Закона о закупках при осуществлении закупок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6">www.zakupki.gov.ru</text:span></text:a><text:span text:style-name="T4">) <text:s text:c="31"/>(далее - Официальный сайт) размещается информация о закупке, в том числе </text:span><text:span text:style-name="T4">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text:span><text:span text:style-name="T4">информация, размещение которой на официальном сайте предусмотрено Законом о закупках и положением о закупке, за исключением случаев, предусмотренных частями 15 и 16 статьи 4 Закона о закупках. </text:span></text:p>
      <text:p text:style-name="P13">30.09.2015 Заказчиком на Официальном сайте размещено извещение и документация о проведении Аукциона (далее – Извещение, Документация).</text:p>
      <text:p text:style-name="P13">Из жалобы Заявителя следует, что при проведении Аукциона Заказчиком нарушены права и законные интересы Заявителя, а именно:</text:p>
      <text:p text:style-name="P13">1. Заказчиком неправомерно отказано Заявителю в допуске к участию в Аукционе. При этом Протокол рассмотрения аукционных заявок, представленных для участия в Аукционе, не содержит обоснования принятого Заказчиком решения об отказе Заявителю в допуске к участию в Аукционе;</text:p>
      <text:p text:style-name="P13">2. Заказчиком в Документации не установлена дата начала и дата окончания срока предоставления участникам закупки разъяснений положений Документации.</text:p>
      <text:p text:style-name="P13">Представители Заказчика с доводами жалобы не согласились и указали, что при проведении Аукциона Заказчик действовал в соответствии с требованиями законодательства Российской Федерации, Положением о закупке, Документацией.</text:p>
      <text:p text:style-name="P13">В соответствии с частью 17 статьи 18.1 Закона о защите конкуренции, рассмотрев представленные материалы и выслушав пояснения представителей Заявителя, Заказчика, Комиссия ФАС России установила следующее.</text:p>
      <text:p text:style-name="P13"><text:soft-page-break/>1. Согласно пункту 34 Положения о размещении на официальном сайте информации о закупке, утвержденного постановлением Правительства Российской Федерации от 10.09.2013 № 908 (далее – Положение о размещении информации), протоколы, составленные в ходе закупки, должны содержать сведения об объеме, цене закупаемых товаров, работ, услуг, сроке исполнения контракта, а также иную информацию, предусмотренную Законом о закупках и положением о закупке, размещенном на Официальном сайте.</text:p>
      <text:p text:style-name="P13">В соответствии с пунктом 288 Положения о закупке по итогам рассмотрения аукционных заявок заказчик составляет протокол рассмотрения аукционных заявок (далее в данном разделе - протокол), в котором, в том числе, может содержаться следующая информация:</text:p>
      <text:p text:style-name="P13">1) сведения об участниках закупки, подавших аукционные заявки;</text:p>
      <text:p text:style-name="P14">2) принятое заказчиком решение о допуске участников к участию в аукционе или об отказе в допуске с обоснованием такого решения;</text:p>
      <text:p text:style-name="P14">3) предложения для рассмотрения комиссией.</text:p>
      <text:p text:style-name="P14">Протокол подписывается ответственными представителями заказчика и размещается в единой информационной системе не позднее чем через 3 дня со дня его подписания.</text:p>
      <text:p text:style-name="P14">Комиссия, рассмотрев аукционные заявки и представленные материалы, принимает решение о допуске участников к участию в Аукционе. </text:p>
      <text:p text:style-name="P14">Согласно протоколу от 25.11.2015 № 9077/ОАЭ-ДКСС/15/2 рассмотрения аукционных заявок, представленных для участия в Аукционе (далее – Протокол), принято решение отказать в допуске к участию в открытом аукционе <text:s text:c="22"/>№ 9077/ОАЭ-ДКСС/15 Заявителю, в связи с представлением определенных <text:s text:c="17"/>п. 2.1 аукционной документации документов, содержащих информацию о работах, закупка которых осуществляется, не соответствующей действительности, на основании п. 6.7.3.1 аукционной документации.</text:p>
      <text:p text:style-name="P14">По мнению Заявителя, в Протоколе не содержится в полном объеме информация о причинах отклонения аукционной заявки Заявителя.</text:p>
      <text:p text:style-name="P12"><text:span text:style-name="T2">Как пояснили представители Заказчика на заседании Комиссии</text:span> <text:s text:c="25"/><text:span text:style-name="T2">ФАС России, основанием для отказа явилось представление <text:s text:c="36"/>ООО «ЖДК-Энергоресурс» в подтверждение соответствия требованию о наличии опыта, установленного п. 2.2 Документации договора подряда <text:s text:c="15"/>№ СМК-04/14 от 08.04.2014 между ООО «Стройдепо» (лицо, выступающее на стороне участника ООО «ЖДК-Энергоресурс») ООО «Специализированная монтажная компания». Вместе с тем при рассмотрении данного договора во взаимосвязи со сведениями, содержащимися в Едином государственном реестре юридических лиц установлено, что ООО «Специализированная монтажная </text:span><text:soft-page-break/><text:span text:style-name="T2">компания» прекратило свою деятельность 07.05.2013.</text:span></text:p>
      <text:p text:style-name="P10">Учитывая вышеизложенное, Комиссией вынесено решение об отказе в допуске участнику закупки в связи с предоставлением недостоверных сведений в составе заявки.</text:p>
      <text:p text:style-name="P10">Кроме того, Комиссией ФАС России установлено, что требования Положения о закупке и Документации не уточняют степень детализации в части обоснования причин отказа в допуске к участию в Аукционе. При этом Законом о закупках не установлены требования к содержанию протокола проведения закупки. Аналогичные требования не предусмотрены и Положением о закупке.</text:p>
      <text:p text:style-name="P10">Таким образом, довод Заявителя не нашел своего подтверждения.</text:p>
      <text:p text:style-name="P14">2.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p>
      <text:p text:style-name="P13">Аналогичные требования к Документации отражены в пункте 201 Положения Заказчика: «В документации о закупке должны быть указаны следующие сведения: 10) формы, порядок, дата начала и дата окончания срока предоставления участникам закупки разъяснений положений документации о закупке».</text:p>
      <text:p text:style-name="P13">В соответствии с пунктом 6.2.1 Документации запрос о разъяснении Документации «может быть направлен с момента размещения аукционной документации, извещения о проведении аукциона на сайтах и не позднее чем за 7 (семь) календарных дней до окончания срока подачи заявок на участие в аукционе».</text:p>
      <text:p text:style-name="P13">Таким образом, действия Заказчика, не установившего в Документации конкретную дату начала и дату окончания срока предоставления участникам Аукциона разъяснений положений Документации, нарушаю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3">3.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13">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text:soft-page-break/>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13">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3">Аналогичный принцип закупочной деятельности Заказчика закреплен пунктом 32 Положения о закупках.</text:p>
      <text:p text:style-name="P13">Согласно Извещению, Документации предметом Аукциона является «…выполнение полного комплекса работ по строительству, включающего поставку оборудования, по устройству блочно-модульных систем водоподготовки на водозаборах полигона Московской железной дороги».</text:p>
      <text:p text:style-name="P13">На заседании Комиссии ФАС России установлено, что в рамках выполнения работ помимо оборудования и материалов, которые непосредственно используются при выполнении работ по строительству также необходимо поставить следующие товары: «автоматика охранно-пожарной сигнализации», «антенна Г-образная (GSM антенна)», «модем типа GSM», «установка для натрий-хлор-ионирования воды (фильтр, бак и насос взрыхляющей промывки», «бак-мерник, эжектор, подогреватель воды)», «светильник» и так далее. </text:p>
      <text:p text:style-name="P13">Согласно пояснениям представителя Заказчика, в соответствии с требованиями Документации победителю Аукциона необходимо выполнить комплекс работ по строительству, пусконаладочные работы, поставить оборудование. При этом поставка вышеперечисленного оборудования технологически и функционально не связана с объектом строительства.</text:p>
      <text:p text:style-name="P13">Таким образом, Заказчик объединил в один лот работы, технологически и функционально не связанные с объектом строительства, что нарушает часть 1 статьи 2 Закона о закупках.</text:p>
      <text:p text:style-name="P13">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13">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text:soft-page-break/>документацией.</text:p>
      <text:p text:style-name="P13">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13">Таким образом, выполнение работ по строительству, требуемых к закупке,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13">Пунктом 3.2.1 Документации установлено, что работы должны быть выполнены в полном объеме в соответствии с ведомостями объемов работ, приведенными в таблицах № 2.1-2.12 аукционной документации задания.</text:p>
      <text:p text:style-name="P13">Согласно пояснениям представителей Заказчика информация, изложенная в техническом задании Документации, является достаточной для определения технических характеристик, параметров и стоимости работ и оборудования при подготовке предложения участниками Аукциона. </text:p>
      <text:p text:style-name="P13">В соответствии с пунктом 5.1 проекта договора Документации Заказчик передает Подрядчику утвержденную проектно-сметную документацию по Объектам в двух экземплярах в течение 5 (пяти) рабочих дней с момента подписания Договора.</text:p>
      <text:p text:style-name="P13">Таким образом, Комиссией ФАС России установлено, что в составе Документации, размещенной на Официальном сайте, отсутствует проектно-сметная документация в полном объеме, определяющая объем выполняемых работ.</text:p>
      <text:p text:style-name="P13">Учитывая изложенное, предмет Аукциона сформирован Заказчиком в нарушение требований части 1 статьи 2 Закона о закупках, в Документации отсутствуют сведения об объеме работ, являющихся предметом Аукциона, требования к качеству, техническим характеристикам закупаемых работ, в объеме, достаточном для подготовки заявки на участие в Аукционе, а также объединены в один лот работы, технологически и функционально не связанные с объектом строительства, что противоречит пункту 32 Положения о закупках.</text:p>
      <text:p text:style-name="P13">Таким образом, указанные действия Заказчика нарушают требования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text:soft-page-break/>Кодекса Российской Федерации об административных правонарушениях.  </text:p>
      <text:p text:style-name="P13">4.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3">Пунктом 2.1 Документации установлено, что участник должен иметь разрешительные документы на право осуществления деятельности, предусмотренной аукционной документацией. </text:p>
      <text:p text:style-name="P13">В подтверждение наличия разрешительных документов участник в составе заявки должен представить:</text:p>
      <text:p text:style-name="P13">- действующее свидетельство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ода № 624 в последней редакции, выданное саморегулируемой организацией (СРО), включающее в себя следующие виды работ:</text:p>
      <text:p text:style-name="P13">1. Геодезические работы, выполняемые на строительных площадках</text:p>
      <text:p text:style-name="P13">1.1. Разбивочные работы в процессе строительства</text:p>
      <text:p text:style-name="P13">1.2. Геодезический контроль точности геометрических параметров зданий и сооружений</text:p>
      <text:p text:style-name="P13">3. Земляные работы</text:p>
      <text:p text:style-name="P13">3.1. Механизированная разработка грунта</text:p>
      <text:p text:style-name="P13">3.2. Разработка грунта и устройство дренажей в водохозяйственном строительстве</text:p>
      <text:p text:style-name="P13">6. Устройство бетонных и железобетонных монолитных конструкций</text:p>
      <text:p text:style-name="P13">6.1. Опалубочные работы</text:p>
      <text:p text:style-name="P13">6.2. Арматурные работы</text:p>
      <text:p text:style-name="P13">6.3. Устройство монолитных бетонных и железобетонных конструкций</text:p>
      <text:p text:style-name="P13">7. Монтаж сборных бетонных и железобетонных конструкций</text:p>
      <text:p text:style-name="P13">7.1. Монтаж фундаментов и конструкций подземной части зданий и сооружений</text:p>
      <text:p text:style-name="P13">12. Защита строительных конструкций, трубопроводов и оборудования (кроме магистральных и промысловых трубопроводов)</text:p>
      <text:p text:style-name="P13">12.5. Устройство оклеечной изоляции</text:p>
      <text:p text:style-name="P13">12.9. Гидроизоляция строительных конструкций</text:p>
      <text:p text:style-name="P13">15. Устройство внутренних инженерных систем и оборудования зданий и сооружений</text:p>
      <text:p text:style-name="P13"><text:soft-page-break/>15.1. Устройство и демонтаж системы водопровода и канализации</text:p>
      <text:p text:style-name="P13">15.5. Устройство системы электроснабжения;</text:p>
      <text:p text:style-name="P13">15.6. Устройство электрических и иных сетей управления системами жизнеобеспечения зданий и сооружений</text:p>
      <text:p text:style-name="P13">16. Устройство наружных сетей водопровода</text:p>
      <text:p text:style-name="P13">16.1. Укладка трубопроводов водопроводных</text:p>
      <text:p text:style-name="P13">16.2. Монтаж и демонтаж запорной арматуры и оборудования водопроводных сетей</text:p>
      <text:p text:style-name="P13">16.3. Устройство водопроводных колодцев, оголовков, гасителей водосборов</text:p>
      <text:p text:style-name="P13">16.4. Очистка полости и испытание трубопроводов водопровода</text:p>
      <text:p text:style-name="P13">17. Устройство наружных сетей канализации</text:p>
      <text:p text:style-name="P13">17.1. Укладка трубопроводов канализационных безнапорных</text:p>
      <text:p text:style-name="P13">17.2. Укладка трубопроводов канализационных напорных</text:p>
      <text:p text:style-name="P13">17.3. Монтаж и демонтаж запорной арматуры и оборудования канализационных сетей</text:p>
      <text:p text:style-name="P13">17.4. Устройство канализационных и водосточных колодцев</text:p>
      <text:p text:style-name="P13">17.7. Очистка полости и испытание трубопроводов канализации</text:p>
      <text:p text:style-name="P13">23. Монтажные работы</text:p>
      <text:p text:style-name="P13">23.32. Монтаж водозаборного оборудования, канализационных и очистных сооружений</text:p>
      <text:p text:style-name="P13">24. Пусконаладочные работы</text:p>
      <text:p text:style-name="P13">24.23. Пусконаладочные работы оборудования водоочистки и оборудования химводоподготовки.</text:p>
      <text:p text:style-name="P13">Свидетельство о допуске по всем вышеперечисленным видам работ должно содержать отметку о допуске к видам работ, которые оказывают влияние на безопасность особо опасных, технически сложных объектов капитального строительства (кроме объектов использования атомной энергии), предусмотренных статьей 48.1 Градостроительного кодекса Российской Федерации.</text:p>
      <text:p text:style-name="P13">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text:soft-page-break/>свидетельства о допуске к таким видам работ.</text:p>
      <text:p text:style-name="P13">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 </text:p>
      <text:p text:style-name="P13">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 </text:p>
      <text:p text:style-name="P13">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 </text:p>
      <text:p text:style-name="P13">Учитывая изложенное, действия Заказчика, установившего вышеуказанное требование в Документации к наличию в составе заявки на участие в Аукционе действующих свидетельств о допуске к выполнению конкретных видов работ, выданных саморегулируемой организацией противоречат пункту 2 части 1 статьи 3 Закона о закупках, что нарушает часть 1 статьи 2 Закона о закупках.  </text:p>
      <text:p text:style-name="P13">5.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3">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13">Аналогичное положение установлено подпунктом 4 пункта 32 Положения о закупке, согласно которому при закупке товаров, работ, услуг Заказчик руководствуется в том числе принципом отсутствия ограничения допуска к участию в закупке путем установления неизмеряемых требований к участникам закупки.</text:p>
      <text:p text:style-name="P13"><text:soft-page-break/>Заказчиком в разделе 2 Документации установлены квалификационные требования к участникам запроса котировок. Так, согласно пункту 2.2 Документации участник должен иметь опыт выполнения работ, стоимость которых составляет не менее 20% (двадцати процентов) начальной (максимальной) цены договора без учета НДС, установленной в пункте 3.1 аукционной документации. </text:p>
      <text:p text:style-name="P13">В подтверждение опыта выполнения работ по предмету аукциона участник в составе заявки должен представить: документ по форме приложения № 10 к аукционной документации о наличии опыта выполнения работ по предмету аукциона; и акты о выполнении работ; и договоры на выполнение работ, (допускается представлять первый и последний листы договоров, а также листы, в которых указывается предмет договора, стоимость работ по договору, сроки выполнения работ, ведомость договорной цены или иные приложения, подтверждающие стоимость работ по договору).</text:p>
      <text:p text:style-name="P13">При этом согласно пункту 1.3 Документации предметом Аукциона является выполнение полного комплекса работ по строительству, включающего поставку оборудования, по устройству блочно-модульных систем водоподготовки на водозаборах полигона Московской железной дороги.</text:p>
      <text:p text:style-name="P13">Таким образом, из содержания Документации не представляется возможным определить выполнение каких работ принимается Заказчиком в качестве подтверждения опыта выполнения работ по предмету Аукциона.</text:p>
      <text:p text:style-name="P13">Установление вышеуказанных требований противоречит пункту 4 части 1 статьи 3 Закона о закупках, подпункту 4 пункта 32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3">Пунктом 2.3 Документации установлено, что участник должен иметь систему менеджмента качества выполнения работ по предмету Аукциона. </text:p>
      <text:p text:style-name="P13">В подтверждение наличия системы менеджмента качества выполнения работ по предмету аукциона участник в составе заявки должен представить:</text:p>
      <text:p text:style-name="P13">- действующий сертификат соответствия системы менеджмента качества стандарту ISO (с приложениями при их наличии, а также с приложением документов, подтверждающих прохождение ежегодного инспекционного контроля, если прохождение такого контроля является обязательным) или иным стандартам (при наличии) либо распоряжение, приказ, иной организационно-распорядительный акт, подтверждающий введение на предприятии собственной системы менеджмента качества, с приложением положения о качестве или иного документа, содержащего описание системы.</text:p>
      <text:p text:style-name="P13">Изучив Документацию, Комиссия ФАС России приходит к выводу о том, <text:soft-page-break/>что из Документации не представляется возможным определить какой именно сертификат соответствия системы менеджмента качества стандарту ISO необходимо представить участнику закупки в составе заявки на участие в Аукционе.</text:p>
      <text:p text:style-name="P13">Таким образом, действия Заказчика ненадлежащим образом установившего в Документации перечень документов, представляемых участниками закупки для подтверждения их соответствия установленным требованиям, нарушают пункт 4 части 1 статьи 3, пункт 9 части 10 статьи 4 Закона о закупках, что содержит признаки состава административного правонарушения предусмотренного частью 7 статьи 7.32.3 Кодекса Российской Федерации об административных правонарушениях.</text:p>
      <text:p text:style-name="P13">Согласно пункту 2.4 Документации участник Аукциона должен являться производителем основного оборудования либо обладать правом поставки основного оборудования, предоставленным производителем.</text:p>
      <text:p text:style-name="P13">В подтверждение того, что участник является производителем основного оборудования либо обладает правом поставки основного оборудования, предоставленным производителем участник в составе заявки должен представить документ, подтверждающий, что участник является производителем основного оборудования или информационное письмо, иной документ, выданный производителем, и/или дилерский договор с производителем основного оборудования с приложением всех листов договора, приложений и спецификаций к нему о праве участника осуществлять поставку основного оборудования или договор с дилером/поставщиком или иной документ, выданный участнику дилером/поставщиком, с приложением договора с приложением всех листов договора, приложений и спецификаций к нему, заключенного между дилером/поставщиком и производителем, и/или информационных писем, иных документов, выданных производителем дилеру/поставщику.</text:p>
      <text:p text:style-name="P13">Вместе с тем, установление требования о наличии документа, подтверждающего статус производителя, дилера ограничивают количество потенциальных участников Аукциона, и такие требования зависят от волеизъявления третьих лиц.</text:p>
      <text:p text:style-name="P13">Учитывая изложенное, вышеуказанное требования и положения Документации противоречат подпункту 4 пункта 2.2 Положения о закупке, пункту 2 части 1 статьи 3 Закона о закупках, ограничивает количество потенциальных участников закупки и нарушает часть 1 статьи 2 Закона о закупках.</text:p>
      <text:p text:style-name="P13">Заказчиком в пункте 7.6.10 Документации установлено, что обеспечение аукционной заявки в виде банковской гарантии оформляется согласно приложению № 3 к Документации. Банковская гарантия должна быть выдана одним из банков, указанных в приложении № 4 к Документации. Срок действия <text:soft-page-break/>банковской гарантии должен составлять 120 (сто двадцать) дней со дня вскрытия заявок, установленного в пункте 1.8 Документации. Оригинал банковской гарантии должен быть представлен в составе аукционной заявки.</text:p>
      <text:p text:style-name="P13">Пунктом 8.1.8 Документации Заказчик установил, что обеспечение надлежащего исполнения договора в виде банковской гарантии оформляется по форме приложения № 5 к Документации, выданной одним из банков, указанных в приложении № 6 к Документации. Срок действия банковской гарантии должен превышать срок действия договора не менее чем на 1 (один) месяц.</text:p>
      <text:p text:style-name="P13">Приложениями № 4, 6 к Документации для участников закупки установлен перечень банков, приемлемых, для обеспечения заявки и обеспечения надлежащего исполнения договора (в количестве 53 и 10 банков соответственно).</text:p>
      <text:p text:style-name="P13">Комиссия ФАС России приходит к выводу, что вышеуказанные требования, установленные в Документации к обеспечению заявки и обеспечению надлежащего исполнения договора противоречат подпункту 4 пункта 2.2 Положения о закупке, пункту 2 части 1 статьи 3 Закона о закупках, нарушают часть 1 статьи 2 Закона о закупках и ограничивают количество потенциальных участников закупки.</text:p>
      <text:p text:style-name="P13">6. В соответствии с пунктом 6 части 10 статьи 4 Закона о закупках в документации указываются форма, сроки и порядок оплаты товара, работы, услуги.</text:p>
      <text:p text:style-name="P13">Пунктом 3.4.1 Документации установлено, что: «Авансирование не более 15 % от стоимости этапа поставки оборудования, в срок не ранее, чем за 60 (шестьдесят) календарных дней до даты поставки оборудования в соответствии с графиком поставки оборудования».</text:p>
      <text:p text:style-name="P13">Пунктом 11.1 проекта договора, размещенного на Официальном сайте в составе Документации установлено, что: «Заказчик вправе выплачивать Подрядчику аванс по каждому из дополнительных соглашений, заключенных в соответствии с п. 7.1. настоящего Договора в размере до 15 % от стоимости этапа поставки оборудования, в срок не ранее, чем за 60 (шестьдесят) календарных дней до даты поставки оборудования в соответствии с Графиком поставки оборудования, на основании счета Подрядчика, выставленного на всю сумму оборудования, поставляемого по этапу...».</text:p>
      <text:p text:style-name="P13">Таким образом, в проекте договора, размещенного на Официальном сайте, в нарушение пункта 6 части 10 статьи 4 Закона о закупках не установлен надлежащим образом конкретный размер аванса.</text:p>
      <text:p text:style-name="P13">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3"><text:soft-page-break/>На основании изложенного и руководствуясь частью 1 статьи 2, пунктом 1 части 15 статьи 99, частью 8 статьи 106 Закона о контрактной системе, Административным регламентом Комиссия</text:p>
      <text:p text:style-name="P15"/>
      <text:p text:style-name="P15">РЕШИЛА:</text:p>
      <text:p text:style-name="P11"/>
      <text:p text:style-name="P11">1. Признать жалобу <text:span text:style-name="T3">ООО «ЖДК-Энергоресурс»</text:span> б/д (вх. от 08.12.2015 <text:s text:c="17"/>№ 143081/15) на действия (бездействие) Заказчика ОАО «РЖД» <text:s text:c="30"/>при проведении открытого аукциона в электронной форме № 9077/ОАЭ-ДКСС/15 на право заключения договора на выполнение полного комплекса работ по строительству, включающего поставку оборудования, по устройству блочно-модульных систем водоподготовки на водозаборах полигона Московской железной дороги (извещение № 31502808610) обоснованной, в части не установления Заказчиком в Документации даты начала и даты окончания срока предоставления участникам закупки разъяснений положений Документации. </text:p>
      <text:p text:style-name="P11">2. Признать в действиях ОАО «РЖД» нарушения части 1 статьи 2, пунктов 2, 4 части 1 статьи 3, пункта 3 части 9, пунктов 1, 6, 9, 10 статьи 4 Федерального закона от 18.07.2011 № 223-ФЗ «О закупках товаров, работ, услуг отдельными видами юридических лиц».</text:p>
      <text:p text:style-name="P11">3. В связи с тем, что по результатам проведения Аукциона Заказчиком заключен договор, предписание об устранении выявленных нарушений не выдавать. </text:p>
      <text:p text:style-name="P11">4. Передать соответствующему должностному лицу Управления контроля размещения государственного заказа ФАС России материалы дела от 16.12.2015 № 223ФЗ-404/15 для рассмотрения вопроса о возбуждении дел об административных правонарушениях в отношении Заказчи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9DF16E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2015-11822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5-118224(1) </text:p></draw:text-box></draw:frame><draw:frame draw:style-name="Mfr2" draw:name="SpdBarcode" text:anchor-type="paragraph" svg:x="0cm" svg:width="3.6cm" svg:height="0.78cm" draw:z-index="13"><draw:image xlink:href="Pictures/10000201000000780000001A69DF16EF.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4:36:05.67</meta:creation-date>
    <meta:generator>OpenOffice.org/3.4.1$Win32 OpenOffice.org_project/341m1$Build-9593</meta:generator>
    <dc:date>2015-12-22T16:06:14.51</dc:date>
    <meta:print-date>2015-12-21T17:27:17.92</meta:print-date>
    <meta:document-statistic meta:table-count="0" meta:image-count="1" meta:object-count="0" meta:page-count="13" meta:paragraph-count="136" meta:word-count="3713" meta:character-count="30099"/>
    <meta:user-defined meta:name="Поле 1"/>
    <meta:user-defined meta:name="Поле 2"/>
    <meta:user-defined meta:name="Поле 3"/>
    <meta:user-defined meta:name="Поле 4"/>
  </office:meta>
</office:document-meta>
</file>