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F8A1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tyle-asian="normal" style:font-style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fo:background-color="transparent" style:font-size-asian="14pt" style:font-name-complex="Times New Roman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background-color="#ffff00"/>
    </style:style>
    <style:style style:name="P1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8" style:family="paragraph" style:parent-style-name="No_20_Spacing">
      <style:paragraph-properties fo:margin-left="11.007cm" fo:margin-right="0cm" fo:text-indent="0cm" style:auto-text-indent="false"/>
      <style:text-properties style:font-name="Times New Roman" fo:font-size="14pt"/>
    </style:style>
    <style:style style:name="P19" style:family="paragraph" style:parent-style-name="No_20_Spacing">
      <style:paragraph-properties fo:margin-left="11.007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20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21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2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23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fo:background-color="transparent" style:font-size-asian="14pt" style:font-name-complex="Times New Roman"/>
    </style:style>
    <style:style style:name="P25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26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27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28" style:family="paragraph" style:parent-style-name="Text_20_body">
      <style:paragraph-properties fo:margin-top="0cm" fo:margin-bottom="0cm" style:line-height-at-least="0.353cm" fo:text-align="center" style:justify-single-word="false"/>
      <style:text-properties fo:background-color="transparent" style:font-name-complex="Times New Roman"/>
    </style:style>
    <style:style style:name="P29" style:family="paragraph" style:parent-style-name="No_20_Spacing">
      <style:paragraph-properties fo:margin-left="10.954cm" fo:margin-right="0cm" fo:text-indent="0cm" style:auto-text-indent="false"/>
      <style:text-properties style:font-name="Times New Roman" fo:font-size="14pt" fo:language="ru" fo:country="RU" fo:font-style="normal" fo:background-color="transparent" style:font-style-asian="normal" style:font-style-complex="normal"/>
    </style:style>
    <style:style style:name="P30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4" style:family="text">
      <style:text-properties fo:font-size="14pt" fo:language="de" fo:country="DE"/>
    </style:style>
    <style:style style:name="T5" style:family="text">
      <style:text-properties fo:font-size="14pt" fo:language="de" fo:country="DE" fo:background-color="transparent" style:font-size-asian="14pt" style:font-name-complex="Times New Roman" style:font-size-complex="14pt"/>
    </style:style>
    <style:style style:name="T6" style:family="text">
      <style:text-properties fo:font-size="14pt" fo:language="en" fo:country="US" style:font-size-asian="14pt" style:font-name-complex="Times New Roman"/>
    </style:style>
    <style:style style:name="T7" style:family="text">
      <style:text-properties fo:font-size="14pt" fo:language="en" fo:country="US" fo:background-color="transparent" style:font-size-asian="14pt" style:font-name-complex="Times New Roman" style:font-size-complex="14pt"/>
    </style:style>
    <style:style style:name="T8" style:family="text">
      <style:text-properties fo:font-size="14pt" fo:background-color="transparent" style:font-size-asian="14pt" style:font-name-complex="Times New Roman"/>
    </style:style>
    <style:style style:name="T9" style:family="text">
      <style:text-properties fo:font-size="14pt" fo:background-color="transparent" style:font-size-asian="14pt" style:font-name-complex="Times New Roman" style:font-size-complex="14pt"/>
    </style:style>
    <style:style style:name="T10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name-complex="Times New Roman"/>
    </style:style>
    <style:style style:name="T13" style:family="text">
      <style:text-properties fo:font-size="14pt" style:font-size-asian="14pt" style:font-name-complex="Times New Roman" style:font-size-complex="14pt"/>
    </style:style>
    <style:style style:name="T14" style:family="text">
      <style:text-properties fo:font-size="14pt" style:font-size-asian="14pt" style:font-name-complex="Times New Roman" style:font-size-complex="14pt" style:font-weight-complex="bold"/>
    </style:style>
    <style:style style:name="T15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17" style:family="text">
      <style:text-properties style:font-name="Times New Roman" fo:font-size="14pt" fo:language="ru" fo:country="RU" fo:font-style="normal" style:font-style-asian="normal" style:font-style-complex="normal"/>
    </style:style>
    <style:style style:name="T1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7" style:family="text">
      <style:text-properties fo:color="#000000" style:font-name="Times New Roman" fo:font-size="14pt" fo:language="en" fo:country="US" fo:font-style="normal" fo:background-color="transparent" style:font-size-asian="14pt" style:font-style-asian="normal" style:font-name-complex="Times New Roman" style:font-size-complex="14pt" style:font-style-complex="normal"/>
    </style:style>
    <style:style style:name="T28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29" style:family="text">
      <style:text-properties fo:color="#000000" style:font-name="Times New Roman" fo:font-size="10pt" fo:language="ru" fo:country="RU" fo:font-style="normal" fo:background-color="transparent" style:font-name-asian="Arial" style:language-asian="en" style:country-asian="US" style:font-style-asian="normal" style:font-size-complex="14pt" style:font-style-complex="normal"/>
    </style:style>
    <style:style style:name="T30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31" style:family="text">
      <style:text-properties fo:color="#000000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32" style:family="text">
      <style:text-properties fo:color="#000000" fo:font-size="14pt" style:font-size-asian="14pt" style:font-name-complex="Times New Roman" style:font-size-complex="14pt"/>
    </style:style>
    <style:style style:name="T33" style:family="text">
      <style:text-properties fo:color="#000000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34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35" style:family="text">
      <style:text-properties fo:color="#000000" fo:font-size="14pt" fo:background-color="transparent" style:font-size-asian="14pt" style:font-name-complex="Times New Roman" style:font-size-complex="14pt"/>
    </style:style>
    <style:style style:name="T36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37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fo:font-weight="normal" style:font-weight-asian="normal" style:font-weight-complex="normal"/>
    </style:style>
    <style:style style:name="T39" style:family="text">
      <style:text-properties fo:color="#000000" style:font-name-asian="Arial"/>
    </style:style>
    <style:style style:name="T40" style:family="text">
      <style:text-properties fo:color="#000000" fo:font-size="10pt" style:font-name-asian="Arial"/>
    </style:style>
    <style:style style:name="T41" style:family="text">
      <style:text-properties fo:color="#000000" fo:language="en" fo:country="US" style:font-name-asian="Arial"/>
    </style:style>
    <style:style style:name="T42" style:family="text">
      <style:text-properties style:font-size-asian="14pt" style:font-name-complex="Times New Roman" style:font-size-complex="14pt"/>
    </style:style>
    <style:style style:name="T43" style:family="text">
      <style:text-properties fo:background-color="transparent"/>
    </style:style>
    <style:style style:name="T44" style:family="text">
      <style:text-properties fo:background-color="transparent" style:font-name-complex="Times New Roman"/>
    </style:style>
    <style:style style:name="T45" style:family="text">
      <style:text-properties style:font-name-complex="Times New Roman"/>
    </style:style>
    <style:style style:name="T46" style:family="text">
      <style:text-properties fo:color="#00000a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7" style:family="text">
      <style:text-properties fo:color="#00000a" style:font-name="Times New Roman" fo:font-size="14pt" fo:language="en" fo:country="US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8" style:family="text">
      <style:text-properties fo:language="en" fo:country="US"/>
    </style:style>
    <style:style style:name="T49" style:family="text">
      <style:text-properties fo:language="en" fo:country="US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50d49b-e82a-47a2-b5d2-358785e86781" text:name="BossProviderVariable"/>
      </text:user-field-decls>
      <text:p text:style-name="P30"><text:span text:style-name="T44">ПОСТАНОВЛЕНИЕ</text:span></text:p>
      <text:p text:style-name="P24">о назначении административного наказания</text:p>
      <text:p text:style-name="P28"><text:span text:style-name="T11">по делу об административном правонарушении № АГОЗ-291/15</text:span> </text:p>
      <text:p text:style-name="P25">«17» декабря 2015 года                                                                            <text:s text:c="6"/>г. Москва</text:p>
      <text:p text:style-name="P25">16:20</text:p>
      <text:p text:style-name="P3"><text:span text:style-name="Основной_20_шрифт_20_абзаца"><text:span text:style-name="T8">Я, заместитель начальника Управления контроля государственного оборонного заказа ФАС России, Чужавский А.В., рассмотрев в помещении по адресу: 101990, Москва, пер. Уланский, д. 16, корп. 1, протокол и материалы дела об административном правонарушении №АГОЗ-291/15, возбужденного в отношении </text:span></text:span><text:span text:style-name="Основной_20_шрифт_20_абзаца"><text:span text:style-name="T5">члена единой комиссии </text:span></text:span><text:span text:style-name="Основной_20_шрифт_20_абзаца"><text:span text:style-name="T16">ФКУ «Центр хозяйственного и сервисного обеспечения Управления МВД России по Хабаровскому краю» </text:span></text:span><text:span text:style-name="Основной_20_шрифт_20_абзаца"><text:span text:style-name="T19">&lt;...&gt;</text:span></text:span><text:span text:style-name="Основной_20_шрифт_20_абзаца"><text:span text:style-name="T8"> по части 2 статьи 7.30 Кодекса Российской Федерации об административном правонарушениях (далее — КоАП РФ),</text:span></text:span></text:p>
      <text:p text:style-name="P22"/>
      <text:p text:style-name="P20">УСТАНОВИЛ:</text:p>
      <text:p text:style-name="P20"/>
      <text:p text:style-name="P8"><text:span text:style-name="Основной_20_шрифт_20_абзаца"><text:span text:style-name="T10">Протокол по делу об административном правонарушении от 07.12.2015 <text:s text:c="30"/>№АГОЗ-291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</text:span></text:span><text:span text:style-name="Основной_20_шрифт_20_абзаца"><text:span text:style-name="T14"> по факту совершения </text:span></text:span><text:span text:style-name="Основной_20_шрифт_20_абзаца"><text:span text:style-name="T31">член</text:span></text:span><text:span text:style-name="Основной_20_шрифт_20_абзаца"><text:span text:style-name="T33">ом</text:span></text:span><text:span text:style-name="Основной_20_шрифт_20_абзаца"><text:span text:style-name="T31"> единой комиссии </text:span></text:span><text:span text:style-name="Основной_20_шрифт_20_абзаца"><text:span text:style-name="T23">ФКУ «Центр хозяйственного и сервисного обеспечения Управления МВД России по Хабаровскому краю» </text:span></text:span><text:span text:style-name="Основной_20_шрифт_20_абзаца"><text:span text:style-name="T26">&lt;...&gt;</text:span></text:span><text:span text:style-name="Основной_20_шрифт_20_абзаца"><text:span text:style-name="T30"> </text:span></text:span><text:span text:style-name="Основной_20_шрифт_20_абзаца"><text:span text:style-name="T13">административного правонарушения,</text:span></text:span><text:span text:style-name="Основной_20_шрифт_20_абзаца"><text:span text:style-name="T32"> ответственность за совершение которого предусмотрена частью 2 статьи 7.30 КоАП РФ – признание заявки не соответствующей требованиям документации об аукционе</text:span></text:span><text:span text:style-name="Основной_20_шрифт_20_абзаца"><text:span text:style-name="T34">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35">.</text:span></text:span></text:p>
      <text:p text:style-name="P10">Протокол составлен уполномоченным лицом в отсутствии <text:span text:style-name="T48">&lt;...&gt;</text:span> в порядке, предусмотренном частью 4.1 статьи 28.2 КоАП РФ.</text:p>
      <text:p text:style-name="P13"><text:span text:style-name="Основной_20_шрифт_20_абзаца"><text:span text:style-name="T9">О времени и месте рассмотрения дела об административном правонарушении №АГОЗ</text:span></text:span><text:span text:style-name="Основной_20_шрифт_20_абзаца"><text:span text:style-name="T7">-</text:span></text:span><text:span text:style-name="Основной_20_шрифт_20_абзаца"><text:span text:style-name="T3">291</text:span></text:span><text:span text:style-name="Основной_20_шрифт_20_абзаца"><text:span text:style-name="T7">/15 </text:span></text:span><text:span text:style-name="Основной_20_шрифт_20_абзаца"><text:span text:style-name="T27">&lt;...&gt;</text:span></text:span><text:span text:style-name="Основной_20_шрифт_20_абзаца"><text:span text:style-name="T3"> извещена, направила ходатайство о рассмотрении дела в ее отсутствие.</text:span></text:span></text:p>
      <text:p text:style-name="P9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9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Для оказания юридической помощи лицу, в отношении которого ведется производство по делу об административном правонарушении, в производстве <text:soft-page-break/>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9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9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9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9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6"><text:span text:style-name="Основной_20_шрифт_20_абзаца"><text:span text:style-name="T42">Никто не обязан свидетельствовать против себя самого, своего супруга и близких родственников.</text:span></text:span></text:p>
      <text:p text:style-name="P4"><text:span text:style-name="T24">ФКУ «Центр хозяйственного и сервисного обеспечения Управления МВД России по Хабаровскому краю»</text:span><text:span text:style-name="T25"> </text:span><text:span text:style-name="T24"><text:s/>(далее — Заказчик) 28.04.2015 на официальном сайте Российской Федерации в информационно-телекоммуникационной сети </text:span><text:span text:style-name="T24">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18">www.zakupki.gov.ru</text:span></text:span></text:a><text:span text:style-name="T24"> опубликовано </text:span><text:span text:style-name="T24">извещение (номер </text:span><text:span text:style-name="T37">0822100000615000162</text:span><text:span text:style-name="T24">) о проведении электронного аукциона </text:span><text:bookmark text:name="notice_orderName1"/><text:span text:style-name="T24">на право заключения государственного контракта </text:span><text:span text:style-name="T25">на поставку запасных частей к автомобилям для УМВД России по Хабаровскому краю </text:span><text:span text:style-name="T24"><text:s/>(далее — Аукцион).</text:span></text:p>
      <text:p text:style-name="P11">В соответствии с частью 6 статьи 69 <text:span text:style-name="T2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3"><text:tab/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<text:soft-page-break/>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23"><text:tab/>В соответствии с протоколом подведения итогов электронного аукциона от 13.05.2015 № 248 Единая комиссия признала вторую часть заявки <text:s text:c="11"/>ООО «ГЛОБУС» не соответствующей требованиям документации об Аукционе на основании пункта 1 части 6 статьи 69 Закона о контрактной системе, а именно: «не предоставление во второй части заявки на участие в электронном аукционе документов, подтверждающих соответствие предлагаемого к поставке товара запретам и ограничениям, установленным Заказчиком в соответствии со ст.14 Федерального закона от 05.04.2013 № 44-ФЗ, Постановлением Правительства Российской Федерации от 24.12.2013 № 1224 или копии этих документов, согласно пунктов 25, 46, 79, 103, 105, 110 первой части заявки участника электронного аукциона».</text:p>
      <text:p text:style-name="P23"><text:tab/>В части 1 «Требования к содержанию и составу заявки на участие в электронном аукционе и инструкция по <text:s/>заполнению документации об Аукционе» Заказчиком установлено, что вторая часть заявки должна содержать: «документы, подтверждающие соответствие участника такого аукциона и (или) предлагаемых им товаров условиям, запретам и ограничениям, установленным заказчиком в соответствии со статьей 14 Федерального закона от 05.04.2013 № 44-ФЗ, или копии этих документов».</text:p>
      <text:p text:style-name="P23"><text:tab/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7"><text:span text:style-name="Основной_20_шрифт_20_абзаца"><text:span text:style-name="T45">Однако в документации об Аукционе Заказчиком не установлен перечень документов и сведений, необходимых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span></text:span></text:p>
      <text:p text:style-name="P7"><text:span text:style-name="Основной_20_шрифт_20_абзаца"><text:span text:style-name="T45">Таким образом, признание заявки ООО «ГЛОБУС» несоответствующей требованиям документации об Аукционе неправомерно.</text:span></text:span></text:p>
      <text:p text:style-name="P7"><text:span text:style-name="Основной_20_шрифт_20_абзаца"><text:span text:style-name="T45">Членом единой комиссии Заказчика, подписавшим протокол подведения итогов Аукциона от 13.05.2015 №248 и принявшем решение о несоответствии заявки ООО «ГЛОБУС» <text:s/>документации об Аукционе, является </text:span></text:span><text:span text:style-name="Основной_20_шрифт_20_абзаца"><text:span text:style-name="T49">&lt;...&gt;</text:span></text:span></text:p>
      <text:p text:style-name="P14"><text:span text:style-name="Основной_20_шрифт_20_абзаца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1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Административным правонарушением признается противоправное, <text:soft-page-break/>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4"><text:span text:style-name="Основной_20_шрифт_20_абзаца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p>
      <text:p text:style-name="P16"><text:span text:style-name="Основной_20_шрифт_20_абзаца"><text:tab/>Таким образом, вышеуказанные действия члена единой комиссии <text:s text:c="15"/></text:span><text:span text:style-name="Основной_20_шрифт_20_абзаца"><text:span text:style-name="T38">ФКУ «Центр хозяйственного и сервисного обеспечения Управления МВД России по Хабаровскому краю»</text:span></text:span><text:span text:style-name="Основной_20_шрифт_20_абзаца"> - </text:span><text:span text:style-name="Основной_20_шрифт_20_абзаца"><text:span text:style-name="T48">&lt;...&gt;</text:span></text:span><text:span text:style-name="Основной_20_шрифт_20_абзаца">, выразившиеся в неправомерном признании заявки ООО «ГЛОБУС» не соответствующей требованиям документации об Аукционе, нарушают требования части 7 статьи 69 Закона о контрактной системе, что влечет за собой административную ответственность, установленную частью 2 статьи 7.30 КоАП РФ.</text:span></text:p>
      <text:p text:style-name="P16"><text:span text:style-name="Основной_20_шрифт_20_абзаца"><text:tab/></text:span><text:span text:style-name="Основной_20_шрифт_20_абзаца"><text:span text:style-name="T20">В соответствии с частью 2 статьи 7.30 КоАП РФ признание заявки не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</text:span></text:span><text:span text:style-name="Основной_20_шрифт_20_абзаца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6"><text:span text:style-name="Основной_20_шрифт_20_абзаца"><text:span text:style-name="T39"><text:tab/>Начальная (максимальная) цена контракта — 2 996 101, 46 (два миллиона девятьсот девяноста шесть тысяч сто один) руб.</text:span></text:span></text:p>
      <text:p text:style-name="P15"><text:span text:style-name="T1"><text:tab/>Местом совершения административного правонарушения является место нахождения </text:span><text:span text:style-name="T24">ФКУ «Центр хозяйственного и сервисного обеспечения Управления </text:span><text:span text:style-name="T24">МВД России по Хабаровскому краю»</text:span><text:span text:style-name="T1">, а именно: </text:span><text:span text:style-name="T4">г. Х</text:span><text:span text:style-name="T2">абаровск</text:span><text:span text:style-name="T1">, ул. </text:span><text:span text:style-name="T17">Знаменщиков, д. 7А.</text:span></text:p>
      <text:p text:style-name="P16"><text:span text:style-name="Основной_20_шрифт_20_абзаца"><text:span text:style-name="T39"><text:tab/>Временем совершения административного правонарушения является дата подписания протокола подведения итогов электронного аукциона № 248 — 13.05.2015.</text:span></text:span></text:p>
      <text:p text:style-name="P16"><text:span text:style-name="Основной_20_шрифт_20_абзаца"><text:span text:style-name="T39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12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6"><text:span text:style-name="Основной_20_шрифт_20_абзаца"><text:span text:style-name="T39"><text:tab/>Срок давности привлечения лица к административной ответственности в порядке статьи 4.5 КоАП РФ не истек.</text:span></text:span></text:p>
      <text:p text:style-name="P16"><text:span text:style-name="Основной_20_шрифт_20_абзаца"><text:span text:style-name="T39"><text:tab/>Письменные объяснения </text:span></text:span><text:span text:style-name="Основной_20_шрифт_20_абзаца"><text:span text:style-name="T41">&lt;...&gt;</text:span></text:span><text:span text:style-name="Основной_20_шрифт_20_абзаца"><text:span text:style-name="T39"> были учтены при рассмотрении настоящего дела. Факт нарушения </text:span></text:span><text:span text:style-name="Основной_20_шрифт_20_абзаца"><text:span text:style-name="T41">&lt;...&gt;</text:span></text:span><text:span text:style-name="Основной_20_шрифт_20_абзаца"><text:span text:style-name="T39"> не признает.</text:span></text:span></text:p>
      <text:p text:style-name="P16"><text:soft-page-break/><text:span text:style-name="Основной_20_шрифт_20_абзаца"><text:span text:style-name="T39"><text:tab/>Вместе с тем, представленные объяснения не свидетельствуют об отсутствии нарушения требований Закона о контрактной системе и события административного правонарушения.</text:span></text:span></text:p>
      <text:p text:style-name="P16"><text:span text:style-name="Основной_20_шрифт_20_абзаца"><text:span text:style-name="T39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члена единой комиссии Заказчика </text:span></text:span><text:span text:style-name="Основной_20_шрифт_20_абзаца"><text:span text:style-name="T41">&lt;...&gt;</text:span></text:span></text:p>
      <text:p text:style-name="P16"><text:span text:style-name="Основной_20_шрифт_20_абзаца"><text:span text:style-name="T39"><text:tab/>Признаков малозначительности совершенного административного правонарушения не имеется.</text:span></text:span></text:p>
      <text:p text:style-name="P14"><text:span text:style-name="Основной_20_шрифт_20_абзаца"><text:span text:style-name="T39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4"><text:span text:style-name="Основной_20_шрифт_20_абзаца"><text:span text:style-name="T39">Обстоятельств смягчающих, а так же отягчающих административную ответственность не установлено.</text:span></text:span></text:p>
      <text:p text:style-name="P8"><text:span text:style-name="Основной_20_шрифт_20_абзаца"><text:span text:style-name="T12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12"/>
      <text:p text:style-name="P26"><text:span text:style-name="Основной_20_шрифт_20_абзаца"><text:span text:style-name="T12">ПОСТАНОВИЛ:</text:span></text:span></text:p>
      <text:p text:style-name="P8"><text:span text:style-name="Основной_20_шрифт_20_абзаца"><text:span text:style-name="T13">Применить к </text:span></text:span><text:span text:style-name="Основной_20_шрифт_20_абзаца"><text:span text:style-name="T46">члену единой комиссии </text:span></text:span><text:span text:style-name="Основной_20_шрифт_20_абзаца"><text:span text:style-name="T22">ФКУ «Центр хозяйственного и сервисного обеспечения Управления МВД России по Хабаровскому краю»</text:span></text:span><text:span text:style-name="Основной_20_шрифт_20_абзаца"><text:span text:style-name="T46"> - </text:span></text:span><text:span text:style-name="Основной_20_шрифт_20_абзаца"><text:span text:style-name="T47">&lt;...&gt;</text:span></text:span><text:span text:style-name="Основной_20_шрифт_20_абзаца"><text:span text:style-name="T36"> </text:span></text:span><text:span text:style-name="Основной_20_шрифт_20_абзаца"><text:span text:style-name="T13">меру административной </text:span></text:span><text:span text:style-name="Основной_20_шрифт_20_абзаца"><text:span text:style-name="T9">ответственности в виде административного штрафа в размере </text:span></text:span><text:span text:style-name="Основной_20_шрифт_20_абзаца"><text:span text:style-name="T15">29 961 (двадцать девять тысяч девятьсот шестьдесят один) руб.</text:span></text:span></text:p>
      <text:p text:style-name="P12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<text:soft-page-break/>рассрочки, предусмотренных статьей 31.5 КоАП РФ).</text:p>
      <text:p text:style-name="P8"><text:span text:style-name="Основной_20_шрифт_20_абзаца"><text:span text:style-name="T12">Сумму административного штрафа в размере </text:span></text:span><text:span text:style-name="Основной_20_шрифт_20_абзаца"><text:span text:style-name="T15">29 961 (двадцать девять тысяч девятьсот шестьдесят один) руб.</text:span></text:span><text:span text:style-name="Основной_20_шрифт_20_абзаца"><text:span text:style-name="T12"> перечислить по указанным реквизитам:</text:span></text:span></text:p>
      <text:p text:style-name="P21">Получатель: ИНН 7703516539 КПП 770301001</text:p>
      <text:p text:style-name="P21">Межрегиональное операционное УФК (для ФАС России л/с 04951001610)</text:p>
      <text:p text:style-name="P21">КБК 161 1 16 33010 01 6000 140</text:p>
      <text:p text:style-name="P21">ОКТМО 45380000</text:p>
      <text:p text:style-name="P21">Банк получателя: Операционный департамент Банка России г. Москва 701</text:p>
      <text:p text:style-name="P21">БИК 044501002</text:p>
      <text:p text:style-name="P21">Расчетный счет 40101810500000001901</text:p>
      <text:p text:style-name="P21">Назначение платежа: оплата штрафа по делу <text:span text:style-name="T43">№АГОЗ-291/15</text:span></text:p>
      <text:p text:style-name="P27"><text:span text:style-name="Основной_20_шрифт_20_абзаца"><text:span text:style-name="T6">Id</text:span></text:span><text:span text:style-name="Основной_20_шрифт_20_абзаца"><text:span text:style-name="T12"> начисления: </text:span></text:span><text:span text:style-name="Основной_20_шрифт_20_абзаца"><text:span text:style-name="T8">0210295033121700000336506 </text:span></text:span></text:p>
      <text:p text:style-name="P12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2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F8A1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40F8A1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0:44:52.73</meta:creation-date>
    <dc:date>2015-12-22T16:21:15.48</dc:date>
    <meta:editing-duration>PT14M10S</meta:editing-duration>
    <meta:editing-cycles>1</meta:editing-cycles>
    <meta:generator>OpenOffice.org/3.4.1$Win32 OpenOffice.org_project/341m1$Build-9593</meta:generator>
    <meta:print-date>2015-12-17T11:57:01.91</meta:print-date>
    <meta:document-statistic meta:table-count="0" meta:image-count="1" meta:object-count="0" meta:page-count="6" meta:paragraph-count="66" meta:word-count="1792" meta:character-count="14330"/>
    <meta:user-defined meta:name="Поле 1"/>
    <meta:user-defined meta:name="Поле 2"/>
    <meta:user-defined meta:name="Поле 3"/>
    <meta:user-defined meta:name="Поле 4"/>
  </office:meta>
</office:document-meta>
</file>