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F532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1" svg:font-family="'Times New Roman CYR', serif"/>
    <style:font-face style:name="Times New Roman1" svg:font-family="'Times New Roman', serif"/>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3cm" fo:margin-right="0cm" fo:margin-top="0cm" fo:margin-bottom="0cm" fo:text-align="start"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5" style:family="paragraph" style:parent-style-name="Standard">
      <style:paragraph-properties fo:margin-left="9.493cm" fo:margin-right="0cm" fo:margin-top="0cm" fo:margin-bottom="0cm" fo:text-align="start" style:justify-single-word="false" fo:text-indent="0cm" style:auto-text-indent="false"/>
      <style:text-properties fo:color="#000000" fo:font-size="14pt" fo:language="ru" fo:country="RU" fo:background-color="#ffffff" style:font-name-asian="Times New Roman CYR" style:font-size-asian="14pt" style:font-name-complex="Times New Roman CYR1" style:font-size-complex="14pt"/>
    </style:style>
    <style:style style:name="P6" style:family="paragraph" style:parent-style-name="Text_20_body">
      <style:paragraph-properties fo:margin-left="9.493cm" fo:margin-right="0cm" fo:margin-top="0cm" fo:margin-bottom="0cm" fo:text-align="start"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27cm" style:auto-text-indent="false"/>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text-align="justify" style:justify-single-word="false" fo:text-indent="1.27cm" style:auto-text-indent="false"/>
      <style:text-properties fo:font-size="14p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text-align="center"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fo:font-size="14pt"/>
    </style:style>
    <style:style style:name="P21" style:family="paragraph" style:parent-style-name="Text_20_body">
      <style:paragraph-properties fo:margin-left="0cm" fo:margin-right="0cm" fo:margin-top="0cm" fo:margin-bottom="0cm" fo:text-align="justify" style:justify-single-word="false" fo:text-indent="0.953cm" style:auto-text-indent="false"/>
    </style:style>
    <style:style style:name="P22"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23"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fo:text-align="center" style:justify-single-word="false"/>
      <style:text-properties fo:font-size="14pt"/>
    </style:style>
    <style:style style:name="P26" style:family="paragraph" style:parent-style-name="Text_20_body">
      <style:paragraph-properties fo:margin-top="0cm" fo:margin-bottom="0cm"/>
      <style:text-properties style:font-name="Times New Roman1" fo:font-size="14pt"/>
    </style:style>
    <style:style style:name="P27" style:family="paragraph" style:parent-style-name="Text_20_body">
      <style:paragraph-properties fo:margin-top="0cm" fo:margin-bottom="0cm" fo:text-align="justify" style:justify-single-word="false"/>
      <style:text-properties fo:color="#000000" fo:font-size="14pt"/>
    </style:style>
    <style:style style:name="P28" style:family="paragraph" style:parent-style-name="Text_20_body">
      <style:paragraph-properties fo:margin-top="0cm" fo:margin-bottom="0cm" fo:text-align="justify" style:justify-single-word="false"/>
      <style:text-properties fo:color="#000000"/>
    </style:style>
    <style:style style:name="P29" style:family="paragraph" style:parent-style-name="Text_20_body">
      <style:paragraph-properties fo:margin-top="0cm" fo:margin-bottom="0cm" fo:text-align="justify" style:justify-single-word="false"/>
      <style:text-properties fo:color="#000000" style:font-name="Times New Roman" fo:font-size="9pt" fo:language="ru" fo:country="RU" style:font-size-asian="9pt" style:font-size-complex="9pt"/>
    </style:style>
    <style:style style:name="P30" style:family="paragraph" style:parent-style-name="Text_20_body">
      <style:paragraph-properties fo:margin-top="0cm" fo:margin-bottom="0cm" fo:text-align="justify" style:justify-single-word="false"/>
    </style:style>
    <style:style style:name="P31" style:family="paragraph" style:parent-style-name="Text_20_body">
      <style:paragraph-properties fo:margin-top="0cm" fo:margin-bottom="0cm" fo:text-align="justify" style:justify-single-word="false"/>
      <style:text-properties style:font-name="Times New Roman" fo:font-size="9pt" style:font-size-asian="9pt" style:font-size-complex="9pt"/>
    </style:style>
    <style:style style:name="P32" style:family="paragraph" style:parent-style-name="Text_20_body">
      <style:paragraph-properties fo:margin-top="0cm" fo:margin-bottom="0cm" fo:text-align="justify" style:justify-single-word="false" fo:background-color="transparent">
        <style:background-image/>
      </style:paragraph-properties>
      <style:text-properties fo:color="#000000" fo:font-size="14pt"/>
    </style:style>
    <style:style style:name="P33" style:family="paragraph" style:parent-style-name="Heading_20_3">
      <style:paragraph-properties fo:margin-top="0cm" fo:margin-bottom="0cm" fo:text-align="center" style:justify-single-word="false"/>
      <style:text-properties fo:font-weight="normal"/>
    </style:style>
    <style:style style:name="P34" style:family="paragraph" style:parent-style-name="Text_20_body">
      <style:paragraph-properties fo:margin-left="0cm" fo:margin-right="0cm" fo:margin-top="0cm" fo:margin-bottom="0cm" fo:text-align="justify" style:justify-single-word="false" fo:text-indent="1.245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245cm" style:auto-text-indent="false"/>
      <style:text-properties fo:color="#000000" fo:font-size="14pt"/>
    </style:style>
    <style:style style:name="P36" style:family="paragraph" style:parent-style-name="Text_20_body">
      <style:paragraph-properties fo:margin-left="0cm" fo:margin-right="0cm" fo:margin-top="0cm" fo:margin-bottom="0cm" fo:text-align="justify" style:justify-single-word="false" fo:text-indent="1.245cm" style:auto-text-indent="false"/>
    </style:style>
    <style:style style:name="P37" style:family="paragraph" style:parent-style-name="_9__9_ConsPlusNormal">
      <style:paragraph-properties fo:margin-left="0cm" fo:margin-right="0cm" fo:margin-top="0cm" fo:margin-bottom="0cm" fo:text-align="justify" style:justify-single-word="false" fo:text-indent="1.245cm" style:auto-text-indent="false" fo:background-color="transparent">
        <style:background-image/>
      </style:paragraph-properties>
      <style:text-properties fo:font-size="14pt"/>
    </style:style>
    <style:style style:name="P38" style:family="paragraph" style:parent-style-name="Text_20_body">
      <style:paragraph-properties fo:margin-left="0cm" fo:margin-right="0cm" fo:margin-top="0cm" fo:margin-bottom="0cm" fo:text-align="justify" style:justify-single-word="false" fo:text-indent="1.245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text-align="justify" style:justify-single-word="false" fo:text-indent="1.196cm" style:auto-text-indent="false"/>
      <style:text-properties fo:color="#000000"/>
    </style:style>
    <style:style style:name="P40"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41" style:family="paragraph" style:parent-style-name="Text_20_body">
      <style:paragraph-properties fo:margin-left="0cm" fo:margin-right="0cm" fo:margin-top="0cm" fo:margin-bottom="0cm" fo:text-align="justify" style:justify-single-word="false" fo:text-indent="1.27cm" style:auto-text-indent="false"/>
    </style:style>
    <style:style style:name="P42" style:family="paragraph" style:parent-style-name="Heading_20_3" style:master-page-name="First_20_Page">
      <style:paragraph-properties fo:margin-top="0cm" fo:margin-bottom="0cm" fo:text-align="center" style:justify-single-word="false" style:page-number="auto"/>
    </style:style>
    <style:style style:name="T1" style:family="text">
      <style:text-properties fo:font-size="14pt"/>
    </style:style>
    <style:style style:name="T2" style:family="text">
      <style:text-properties fo:color="#000000"/>
    </style:style>
    <style:style style:name="T3" style:family="text">
      <style:text-properties fo:color="#000000" fo:font-size="14pt"/>
    </style:style>
    <style:style style:name="T4" style:family="text">
      <style:text-properties fo:color="#000000" fo:font-size="14pt" fo:language="en" fo:country="US"/>
    </style:style>
    <style:style style:name="T5" style:family="text">
      <style:text-properties fo:color="#000000" style:font-name="Times New Roman1"/>
    </style:style>
    <style:style style:name="T6" style:family="text">
      <style:text-properties fo:color="#000000" style:font-name="Times New Roman1" fo:font-size="14pt" fo:font-style="normal" style:text-underline-style="none" style:font-size-asian="14pt" style:font-style-asian="normal" style:font-size-complex="14pt" style:font-style-complex="normal"/>
    </style:style>
    <style:style style:name="T7" style:family="text">
      <style:text-properties fo:color="#000000" style:font-name="Times New Roman1" fo:language="en" fo:country="US"/>
    </style:style>
    <style:style style:name="T8" style:family="text">
      <style:text-properties fo:color="#000000" style:font-name="Times New Roman1" fo:language="en" fo:country="US" fo:font-style="normal" style:text-underline-style="none" fo:background-color="#ffffff" style:font-size-asian="14pt" style:font-style-asian="normal" style:font-name-complex="Times New Roman" style:font-size-complex="14pt" style:font-style-complex="normal"/>
    </style:style>
    <style:style style:name="T9"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10" style:family="text">
      <style:text-properties fo:color="#000000" style:font-name="Times New Roman1" fo:language="ru" fo:country="RU"/>
    </style:style>
    <style:style style:name="T11" style:family="text">
      <style:text-properties fo:color="#000000" style:font-name="Times New Roman1" fo:language="ru" fo:country="RU" fo:font-weight="normal" style:font-name-asian="Times New Roman2" style:font-size-asian="14pt" style:language-asian="ru" style:country-asian="RU" style:font-name-complex="Times New Roman2" style:font-size-complex="14pt"/>
    </style:style>
    <style:style style:name="T12" style:family="text">
      <style:text-properties fo:color="#000000" style:font-name="Times New Roman1" fo:language="ru" fo:country="RU" fo:font-weight="normal" fo:background-color="#ffffff" style:font-name-asian="Times New Roman2" style:font-size-asian="14pt" style:language-asian="ru" style:country-asian="RU" style:font-name-complex="Times New Roman2" style:font-size-complex="14pt"/>
    </style:style>
    <style:style style:name="T13" style:family="text">
      <style:text-properties fo:color="#000000" style:font-name="Times New Roman1" fo:font-style="normal" style:text-underline-style="none" style:font-size-asian="14pt" style:font-style-asian="normal" style:font-size-complex="14pt" style:font-style-complex="normal"/>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font-style="normal" style:text-underline-style="none" style:font-size-asian="14pt" style:font-style-asian="normal" style:font-size-complex="14pt" style:font-style-complex="normal"/>
    </style:style>
    <style:style style:name="T16" style:family="text">
      <style:text-properties fo:color="#000000" style:font-name="Times New Roman" fo:font-size="14pt" fo:language="en" fo:country="US" fo:font-style="normal" style:text-underline-style="none" style:font-size-asian="14pt" style:font-style-asian="normal" style:font-size-complex="14pt" style:font-style-complex="normal"/>
    </style:style>
    <style:style style:name="T17" style:family="text">
      <style:text-properties fo:color="#000000" style:font-name="Times New Roman" fo:language="ru" fo:country="RU" fo:font-style="normal" style:text-underline-style="none" fo:background-color="#ffffff" style:font-size-asian="14pt" style:font-style-asian="normal" style:font-name-complex="Times New Roman" style:font-size-complex="14pt" style:font-style-complex="normal"/>
    </style:style>
    <style:style style:name="T18" style:family="text">
      <style:text-properties fo:color="#000000" style:font-name="Times New Roman" fo:language="ru" fo:country="RU" fo:font-style="normal" style:text-underline-style="none" fo:background-color="#ffffff" style:font-style-asian="normal" style:font-name-complex="Times New Roman" style:font-style-complex="normal"/>
    </style:style>
    <style:style style:name="T19" style:family="text">
      <style:text-properties fo:color="#000000" style:font-name="Times New Roman" fo:language="ru" fo:country="RU" fo:font-weight="normal" style:font-name-asian="Times New Roman2" style:font-size-asian="14pt" style:language-asian="ru" style:country-asian="RU" style:font-name-complex="Times New Roman2" style:font-size-complex="14pt"/>
    </style:style>
    <style:style style:name="T20" style:family="text">
      <style:text-properties fo:color="#000000" style:font-name="Times New Roman" fo:language="ru" fo:country="RU" fo:font-weight="normal" fo:background-color="#ffffff" style:font-name-asian="Times New Roman2" style:font-size-asian="14pt" style:language-asian="ru" style:country-asian="RU" style:font-name-complex="Times New Roman2" style:font-size-complex="14pt"/>
    </style:style>
    <style:style style:name="T21" style:family="text">
      <style:text-properties fo:color="#000000" style:font-name="Times New Roman" style:font-size-asian="14pt" style:font-size-complex="14pt"/>
    </style:style>
    <style:style style:name="T22" style:family="text">
      <style:text-properties fo:color="#000000" style:font-name="Times New Roman" fo:font-style="normal" style:text-underline-style="none" style:font-size-asian="14pt" style:font-style-asian="normal" style:font-size-complex="14pt" style:font-style-complex="normal"/>
    </style:style>
    <style:style style:name="T23" style:family="text">
      <style:text-properties fo:color="#000000" style:font-name="Times New Roman" fo:language="en" fo:country="US" fo:font-style="normal" style:text-underline-style="none" style:font-size-asian="14pt" style:font-style-asian="normal" style:font-size-complex="14pt" style:font-style-complex="normal"/>
    </style:style>
    <style:style style:name="T24"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fo:language="en" fo:country="US" fo:font-style="normal" style:text-underline-style="none" fo:background-color="#ffffff" style:font-size-asian="14pt" style:font-style-asian="normal" style:font-name-complex="Times New Roman" style:font-size-complex="14pt" style:font-style-complex="normal"/>
    </style:style>
    <style:style style:name="T26" style:family="text">
      <style:text-properties fo:color="#000000" fo:language="ru" fo:country="RU"/>
    </style:style>
    <style:style style:name="T27" style:family="text">
      <style:text-properties style:font-name="Times New Roman"/>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font-style="normal" style:text-underline-style="none" style:font-size-asian="14pt" style:font-style-asian="normal" style:font-size-complex="14pt" style:font-style-complex="normal"/>
    </style:style>
    <style:style style:name="T30" style:family="text">
      <style:text-properties style:font-name="Times New Roman" fo:font-size="14pt" fo:language="en" fo:country="US" style:font-size-asian="14pt" style:font-size-complex="14pt"/>
    </style:style>
    <style:style style:name="T31"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32" style:family="text">
      <style:text-properties style:font-name="Times New Roman" style:font-size-asian="14pt" style:font-size-complex="14pt"/>
    </style:style>
    <style:style style:name="T33" style:family="text">
      <style:text-properties style:font-name="Times New Roman" fo:font-style="normal" style:text-underline-style="none" style:font-size-asian="14pt" style:font-style-asian="normal" style:font-size-complex="14pt" style:font-style-complex="normal"/>
    </style:style>
    <style:style style:name="T34" style:family="text">
      <style:text-properties style:font-name="Times New Roman" fo:font-style="normal" style:text-underline-style="none" style:font-style-asian="normal" style:font-style-complex="normal"/>
    </style:style>
    <style:style style:name="T35" style:family="text">
      <style:text-properties style:font-name="Times New Roman" fo:language="ru" fo:country="RU" fo:font-style="normal" style:text-underline-style="none" fo:background-color="#ffffff" style:font-size-asian="14pt" style:font-style-asian="normal" style:font-name-complex="Times New Roman" style:font-size-complex="14pt" style:font-style-complex="normal"/>
    </style:style>
    <style:style style:name="T36" style:family="text">
      <style:text-properties style:font-name="Times New Roman" fo:language="en" fo:country="US"/>
    </style:style>
    <style:style style:name="T37" style:family="text">
      <style:text-properties style:font-name="Times New Roman" fo:language="en" fo:country="US" fo:font-style="normal" style:text-underline-style="none" style:font-size-asian="14pt" style:font-style-asian="normal" style:font-size-complex="14pt" style:font-style-complex="normal"/>
    </style:style>
    <style:style style:name="T38" style:family="text">
      <style:text-properties style:font-name="Times New Roman" fo:language="en" fo:country="US" fo:font-style="normal" style:text-underline-style="none" style:font-style-asian="normal" style:font-style-complex="normal"/>
    </style:style>
    <style:style style:name="T39" style:family="text">
      <style:text-properties style:font-name="Times New Roman" fo:language="en" fo:country="US" style:font-size-asian="14pt" style:font-size-complex="14pt"/>
    </style:style>
    <style:style style:name="T40" style:family="text">
      <style:text-properties style:font-name="Times New Roman1" fo:font-size="14pt"/>
    </style:style>
    <style:style style:name="T41" style:family="text">
      <style:text-properties style:font-name="Times New Roman1" fo:font-size="14pt" fo:font-style="normal" style:text-underline-style="none" style:font-size-asian="14pt" style:font-style-asian="normal" style:font-size-complex="14pt" style:font-style-complex="normal"/>
    </style:style>
    <style:style style:name="T42" style:family="text">
      <style:text-properties style:font-name="Times New Roman1" fo:font-size="14pt" fo:language="en" fo:country="US" fo:font-style="normal" style:text-underline-style="none" style:font-size-asian="14pt" style:font-style-asian="normal" style:font-size-complex="14pt" style:font-style-complex="normal"/>
    </style:style>
    <style:style style:name="T43" style:family="text">
      <style:text-properties style:font-name="Times New Roman1" fo:font-style="normal" style:text-underline-style="none" style:font-size-asian="14pt" style:font-style-asian="normal" style:font-size-complex="14pt" style:font-style-complex="normal"/>
    </style:style>
    <style:style style:name="T44" style:family="text">
      <style:text-properties style:font-name="Times New Roman1" fo:font-style="normal" style:text-underline-style="none" style:font-style-asian="normal" style:font-style-complex="normal"/>
    </style:style>
    <style:style style:name="T45" style:family="text">
      <style:text-properties style:font-name="Times New Roman1" fo:language="ru" fo:country="RU" style:font-size-asian="14pt" style:font-size-complex="14pt"/>
    </style:style>
    <style:style style:name="T46" style:family="text">
      <style:text-properties style:font-name="Times New Roman1" fo:language="en" fo:country="US" fo:font-style="normal" style:text-underline-style="none" fo:background-color="#ffffff" style:font-size-asian="14pt" style:font-style-asian="normal" style:font-name-complex="Times New Roman" style:font-size-complex="14pt" style:font-style-complex="normal"/>
    </style:style>
    <style:style style:name="T47" style:family="text">
      <style:text-properties style:font-name="Times New Roman1" fo:language="en" fo:country="US" fo:font-style="normal" style:text-underline-style="none" style:font-style-asian="normal" style:font-style-complex="normal"/>
    </style:style>
    <style:style style:name="T48" style:family="text">
      <style:text-properties style:font-name="Times New Roman1" fo:language="en" fo:country="US" style:font-size-asian="14pt" style:font-size-complex="14pt"/>
    </style:style>
    <style:style style:name="T49" style:family="text">
      <style:text-properties style:font-size-asian="14pt" style:font-size-complex="14pt"/>
    </style:style>
    <style:style style:name="T5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1" style:font-style-complex="normal" style:font-weight-complex="normal"/>
    </style:style>
    <style:style style:name="T5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CYR1"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57" style:family="text">
      <style:text-properties fo:font-variant="normal" fo:text-transform="none" style:text-line-through-style="none" style:text-position="0% 100%" style:font-name="Times New Roman1"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font-style-complex="normal" style:font-weight-complex="normal"/>
    </style:style>
    <style:style style:name="T58" style:family="text">
      <style:text-properties fo:font-variant="normal" fo:text-transform="none" style:text-line-through-style="none" style:text-position="0% 100%" style:font-name="Times New Roman1"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9" style:family="text">
      <style:text-properties fo:font-variant="normal" fo:text-transform="none" style:text-line-through-style="none" style:text-position="0% 100%" style:font-name="Times New Roman1" fo:font-size="14pt"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font-style-complex="normal" style:font-weight-complex="normal"/>
    </style:style>
    <style:style style:name="T6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1" style:family="text">
      <style:text-properties fo:font-variant="normal" fo:text-transform="none"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2" style:family="text">
      <style:text-properties fo:font-variant="normal" fo:text-transform="none" style:font-name="Times New Roman1" fo:language="ru" fo:country="RU" fo:background-color="#ffffff"/>
    </style:style>
    <style:style style:name="T63" style:family="text">
      <style:text-properties fo:font-variant="normal" fo:text-transform="none" fo:language="ru" fo:country="RU" fo:background-color="#ffffff"/>
    </style:style>
    <style:style style:name="T64" style:family="text">
      <style:text-properties fo:color="#0000ff" style:font-name="Times New Roman1" fo:language="ru" fo:country="RU" fo:font-weight="normal" fo:background-color="#ffffff" style:font-name-asian="Times New Roman2" style:font-size-asian="14pt" style:language-asian="ru" style:country-asian="RU" style:font-name-complex="Times New Roman2" style:font-size-complex="14pt"/>
    </style:style>
    <style:style style:name="T65" style:family="text">
      <style:text-properties fo:color="#0000ff" style:font-name="Times New Roman1" fo:language="ru" fo:country="RU" fo:font-weight="normal" style:font-name-asian="Times New Roman2" style:font-size-asian="14pt" style:language-asian="ru" style:country-asian="RU" style:font-name-complex="Times New Roman2" style:font-size-complex="14pt"/>
    </style:style>
    <style:style style:name="T66" style:family="text">
      <style:text-properties fo:color="#0000ff" style:font-name="Times New Roman" fo:language="ru" fo:country="RU" fo:font-weight="normal" fo:background-color="#ffffff" style:font-name-asian="Times New Roman2" style:font-size-asian="14pt" style:language-asian="ru" style:country-asian="RU" style:font-name-complex="Times New Roman2" style:font-size-complex="14pt"/>
    </style:style>
    <style:style style:name="T67" style:family="text">
      <style:text-properties fo:color="#0000ff"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font-style="normal" style:text-underline-style="none" style:font-size-asian="14pt" style:font-style-asian="normal" style:font-size-complex="14pt" style:font-style-complex="normal"/>
    </style:style>
    <style:style style:name="T74" style:family="text">
      <style:text-properties fo:language="en" fo:country="US"/>
    </style:style>
    <style:style style:name="T75" style:family="text">
      <style:text-properties fo:language="en" fo:country="US" style:font-size-asian="14pt" style:font-size-complex="14pt"/>
    </style:style>
    <style:style style:name="T76" style:family="text">
      <style:text-properties fo:language="en" fo:country="US" fo:font-style="normal" style:text-underline-style="none" style:font-size-asian="14pt" style:font-style-asian="normal" style:font-size-complex="14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d6fa55-3d22-49b0-a31f-36f07dc92948" text:name="BossProviderVariable"/>
      </text:user-field-decls>
      <text:h text:style-name="P42" text:outline-level="3">РЕШЕНИЕ</text:h>
      <text:h text:style-name="P33" text:outline-level="3">о рассмотрении жалобы на постановление от 10.11.2015 по делу</text:h>
      <text:p text:style-name="P25">об административном правонарушении № <text:span text:style-name="Основной_20_шрифт_20_абзаца"><text:span text:style-name="T8">П-567/15</text:span></text:span><text:span text:style-name="Основной_20_шрифт_20_абзаца"><text:span text:style-name="T17">/АК856-15</text:span></text:span> </text:p>
      <text:p text:style-name="P24"/>
      <text:p text:style-name="P26">«16» декабря 2015<text:tab/><text:tab/><text:tab/><text:tab/><text:tab/><text:tab/><text:tab/><text:tab/><text:tab/> <text:s text:c="2"/>Москва</text:p>
      <text:p text:style-name="P24"/>
      <text:p text:style-name="P8">Я, <text:span text:style-name="T74">&lt;...&gt;</text:span>, рассмотрев жалобу <text:span text:style-name="T74">&lt;...&gt;</text:span> на постановление от 10.11.2015 по делу об административном правонарушении № <text:span text:style-name="Основной_20_шрифт_20_абзаца"><text:span text:style-name="T8">П-567/15</text:span></text:span><text:span text:style-name="Основной_20_шрифт_20_абзаца"><text:span text:style-name="T17">/АК856-15</text:span></text:span>, вынесенное <text:s/><text:span text:style-name="T32">заместителем начальника Управления контроля размещения государственного заказ</text:span><text:span text:style-name="T33">а </text:span><text:span text:style-name="T43">Федеральной антимонопольной службы</text:span><text:span text:style-name="T33"> </text:span><text:span text:style-name="T37">&lt;...&gt;</text:span><text:span text:style-name="T33">,</text:span></text:p>
      <text:p text:style-name="P14"/>
      <text:p text:style-name="P16">УСТАНОВИЛА:</text:p>
      <text:p text:style-name="P16"/>
      <text:p text:style-name="P17">Постановлением <text:span text:style-name="T38">&lt;...&gt;</text:span> от 10.11.2015 по делу об административном правонарушении <text:s text:c="14"/>№ <text:span text:style-name="Основной_20_шрифт_20_абзаца"><text:span text:style-name="T9">П-567/15</text:span></text:span><text:span text:style-name="Основной_20_шрифт_20_абзаца"><text:span text:style-name="T18">/АК856-15</text:span></text:span> <text:span text:style-name="Основной_20_шрифт_20_абзаца"><text:span text:style-name="T50">директор</text:span></text:span><text:span text:style-name="Основной_20_шрифт_20_абзаца"><text:span text:style-name="T54"> </text:span></text:span><text:span text:style-name="Основной_20_шрифт_20_абзаца"><text:span text:style-name="T51">государственного казенного учреждения города Москвы по организации обращения с отходами производства и потребления «Мосэкопром»</text:span></text:span><text:span text:style-name="Основной_20_шрифт_20_абзаца"><text:span text:style-name="T50"> </text:span></text:span><text:span text:style-name="Основной_20_шрифт_20_абзаца"><text:span text:style-name="T53">&lt;...&gt;</text:span></text:span> признан виновным в совершении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 РФ), и привлечен к административной ответственности в виде административного штрафа в размере 50 000 рублей за <text:span text:style-name="Основной_20_шрифт_20_абзаца"><text:span text:style-name="T56">неправомерный выбор способа определения поставщика (подрядчика, исполнителя) путем проведения Конкурса</text:span></text:span>.</text:p>
      <text:p text:style-name="P17"><text:span text:style-name="Основной_20_шрифт_20_абзаца"><text:span text:style-name="T53">&lt;...&gt;</text:span></text:span>, не согласившись с данным постановлением, обжаловал его в вышестоящему должностному лицу. </text:p>
      <text:p text:style-name="P17">В жалобе <text:span text:style-name="Основной_20_шрифт_20_абзаца"><text:span text:style-name="T53">&lt;...&gt;</text:span></text:span> просит отменить указанное постановление по настоящему делу об административном правонарушении.</text:p>
      <text:p text:style-name="P8"><text:span text:style-name="T49">Мотивируя жалобу, </text:span><text:span text:style-name="T75">&lt;...&gt;</text:span><text:span text:style-name="T49"> указывает на то, что предметом закупки являлось </text:span><text:span text:style-name="T5">право заключения государственного контракта на оказание услуг по внедрению комплексной системы обращения с твердыми бытовыми отходами и крупногабаритным мусором, образующимися в многоквартирных домах, расположенных на территории Северо-Западного административного округа города Москвы (создание городской инфраструктуры, технической базы, системы сбора вторичного сырья, логистического и информационно-аналитического блока, обращение с отходами). Данный комплекс </text:span><text:span text:style-name="T10">услуг </text:span><text:span text:style-name="T5">значительно шире, нежели просто вывоз и захоронение отходов. В рамках заключенного контракта исполнителем оказывается полный цикл услуг по внедрению и развитию городской инфраструктуры по обращению с отходами, включающий: обновление контейнерного парка; обновление спецтехники до экологического уровня не ниже ЕВРО-4; отбор вторичного сырья на станциях сортировки; создание системы раздельного сбора отходов от населения; создание мощностей по обращению с отходами; прием на долгосрочную аренду городских объектов по обращению с отходами.</text:span></text:p>
      <text:list xml:id="list933318549671185161" text:style-name="L1">
        <text:list-header>
          <text:p text:style-name="P40"><text:soft-page-break/><text:span text:style-name="T5"><text:s/><text:tab/>На основании вышеизложенного, </text:span><text:span text:style-name="T7">&lt;...&gt;</text:span><text:span text:style-name="T5"> считает, что отнести весь комплекс услуг, оказываемых в рамках исполнения контракта <text:s text:c="29"/>к группировке 90 (услуги по удалению вод и отходов</text:span><text:span text:style-name="T24">, улучшению санитарного состояния и аналогичные услуги) общероссийского классификатора продукции по видам экономической деятельности (ОКПД) не представляется возможным.</text:span></text:p>
        </text:list-header>
      </text:list>
      <text:p text:style-name="P11">Кроме того, мотивируя жалобу <text:span text:style-name="T74">&lt;...&gt;</text:span> ссылается на то, что закупки проводимые в рамках реализации постановления Правительства Москвы от 10.11.2014 г. № 644-ПП, являлись уникальными, не имели аналогов на территории Российской Федерации и соответствующего отображения в системе кодов номенклатуры продукции. По этому государственным Заказчиком был выбран код «Услуги по инженерно техническому проектированию производственных процессов и производств» как наиболее полно отображающий состав оказываемых услуг и позволяющий провести закупку в форме Конкурса. Проведение закупки в форме электронного аукциона не позволяло бы применить дополнительные требования к квалификации участника, его опыту по успешному оказанию аналогичных услуг. Деловой репутации, обеспеченности материально-техническими ресурсами.</text:p>
      <text:p text:style-name="P17">Рассмотрение жалобы состоялось 16.12.2015 в 11:00 по адресу: 123995, Москва, ул. Садовая Кудринская, д. 11, каб. 246-2, с участием <text:span text:style-name="T74">&lt;...&gt;</text:span></text:p>
      <text:p text:style-name="P19">Ходатайств, препятствующих рассмотрению жалобы, не поступало. </text:p>
      <text:p text:style-name="P18">В ходе рассмотрения жалобы на постановление от 10.11.2015 по делу об административном правонарушении № <text:span text:style-name="Основной_20_шрифт_20_абзаца"><text:span text:style-name="T8">П-567/15</text:span></text:span><text:span text:style-name="Основной_20_шрифт_20_абзаца"><text:span text:style-name="T17">/АК856-15</text:span></text:span> <text:span text:style-name="T32">вышестоящее </text:span><text:span text:style-name="T32">должностное лицо,</text:span> <text:span text:style-name="T21">исследовав материалы и постановление о наложении штрафа по делу об административном правонарушении, рассмотрев доводы </text:span><text:span text:style-name="T21">жалобы, оснований для ее удовлетворения не усматривает.</text:span></text:p>
      <text:p text:style-name="P20"><text:span text:style-name="T19">Из материалов дела следует, что <text:s/>28</text:span><text:span text:style-name="Основной_20_шрифт_20_абзаца"><text:span text:style-name="T20">.11.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www.zakupki.gov.ru</text:span></text:a><text:span text:style-name="Основной_20_шрифт_20_абзаца"><text:span text:style-name="T19"> </text:span></text:span><text:span text:style-name="Основной_20_шрифт_20_абзаца"><text:span text:style-name="T20">(далее — Официальный сайт) </text:span></text:span><text:span text:style-name="Основной_20_шрифт_20_абзаца"><text:span text:style-name="T12">Государственн</text:span></text:span><text:span text:style-name="Основной_20_шрифт_20_абзаца"><text:span text:style-name="T64">ым</text:span></text:span><text:span text:style-name="Основной_20_шрифт_20_абзаца"><text:span text:style-name="T20"> </text:span></text:span><text:span text:style-name="Основной_20_шрифт_20_абзаца"><text:span text:style-name="T12">казенн</text:span></text:span><text:span text:style-name="Основной_20_шрифт_20_абзаца"><text:span text:style-name="T64">ым</text:span></text:span><text:span text:style-name="Основной_20_шрифт_20_абзаца"><text:span text:style-name="T20"> </text:span></text:span><text:span text:style-name="Основной_20_шрифт_20_абзаца"><text:span text:style-name="T12">учрежден</text:span></text:span><text:span text:style-name="Основной_20_шрифт_20_абзаца"><text:span text:style-name="T64">ием </text:span></text:span><text:span text:style-name="Основной_20_шрифт_20_абзаца"><text:span text:style-name="T12">города Москвы по организации обращения с отходами производства и потребления</text:span></text:span><text:span text:style-name="Основной_20_шрифт_20_абзаца"><text:span text:style-name="T66"> </text:span></text:span><text:span text:style-name="Основной_20_шрифт_20_абзаца"><text:span text:style-name="T64">«</text:span></text:span><text:span text:style-name="Основной_20_шрифт_20_абзаца"><text:span text:style-name="T12">Мосэкопром» (далее — Заказчик) </text:span></text:span><text:span text:style-name="T19">осуществлена закупка путем проведения </text:span><text:span text:style-name="T11">откры</text:span><text:span text:style-name="T65">того</text:span><text:span text:style-name="T19"> </text:span><text:span text:style-name="T11">конкур</text:span><text:span text:style-name="T65">са </text:span><text:span text:style-name="T11">на право заключения государственного контракта на оказание услуг по внедрению комплексной системы обращения с твердыми бытовыми отходами и крупногабаритным мусором, образующимися в многоквартирных домах, расположенных на территории Северо-Западного административного округа города Москвы (номер извещения 0173200001414001664) (далее – Конкурс).</text:span></text:p>
      <text:p text:style-name="P38">В соответствии с частью 1 статьи 24 <text:span text:style-name="Основной_20_шрифт_20_абзаца"><text:span text:style-name="T62">Федерального закона от 05.04.2013 <text:s text:c="15"/>№ 44-ФЗ «О контрактной сист</text:span></text:span><text:span text:style-name="Основной_20_шрифт_20_абзаца"><text:span text:style-name="T63">еме в сфере закупок товаров, работ, услуг для обеспечения государственных и муниципальных нужд» (далее – Закон <text:s text:c="16"/>о контрактной системе) </text:span></text:span>заказчики при осуществлении закупок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text:p>
      <text:p text:style-name="P32"><text:soft-page-break/><text:tab/>Согласно части 5 статьи 24 Закона о контрактной системе заказчик выбирает способ определения поставщика (подрядчика, исполнителя) в соответствии с положениями статьи 24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37"><text:span text:style-name="T24">В соответствии с </text:span><text:span text:style-name="Основной_20_шрифт_20_абзаца"><text:span text:style-name="T52">частью 2 статьи 59 Закона о контрактной системе</text:span></text:span><text:span text:style-name="Основной_20_шрифт_20_абзаца"><text:span text:style-name="T55"> з</text:span></text:span><text:span text:style-name="T24">аказчик обязан проводить электронный аукцион в случае, если осуществляются закупки товаров, рабо</text:span><text:span text:style-name="T71">т, услуг, включенных в </text:span><text:a xlink:type="simple" xlink:href="consultantplus://offline/ref=5E899E2E8CAC17C34CAFAAED485BC988223EDD7F65EDCB478AD50D8974C1AFED3DA2A22A1B2AE81CmCQ5L"><text:span text:style-name="T67">перечень</text:span></text:a><text:span text:style-name="T71">, установленный Правительством Российской Федерации, либо в дополнительный перечень, установленный высшим исполнительным органом государственной власти субъекта Российской Федерации при осуществлении закупок товаров, работ, услуг для обеспечения нужд субъекта Российской Федерации, за исключением случаев закупок товаров, работ, услуг путем проведения запроса котировок, запроса предложений, осуществления закупки у единственного поставщика (подрядчика, исполнителя) с учетом требований </text:span><text:span text:style-name="Основной_20_шрифт_20_абзаца"><text:span text:style-name="T55">Закона о контрактной системе</text:span></text:span><text:span text:style-name="T24">. </text:span></text:p>
      <text:p text:style-name="P35">Распоряжением Правительства РФ от 31.10.2013 № 2019-р утвержден Перечень товаров, работ, услуг, в случае осуществления закупок которых заказчик обязан проводить аукцион в электронной форме (электронный аукцион) (далее – Перечень).</text:p>
      <text:p text:style-name="P27"><text:tab/>Код общероссийского классификатора продукции по видам экономической деятельности продукции по видам экономической деятельности 90.02 (далее – ОКПД) включает услуги по сбору и транспортировке отходов (мусора, хламов, отбросов) и входит в Перечень. </text:p>
      <text:p text:style-name="P27"><text:tab/>Согласно извещению о проведении Конкурса предметом закупки является оказание услуг по внедрению комплексной системы обращения с твердыми бытовыми отходами и крупногабаритным мусором, образующимися в многоквартирных домах, расположенных на территории Северо-Западного административного округа города Москвы.</text:p>
      <text:p text:style-name="P27"><text:tab/>Заказчиком в извещении при осуществлении закупки установлен ОКПД/74.20.35.000, который включает услуги по инженерно-техническому проектированию производственных процессов и производств.</text:p>
      <text:p text:style-name="P35"><text:tab/>Вместе с тем, в соответствии с разделом 1 Технического задания Конкурсной документации Исполнитель обязуется оказывать услуги в точном соответствии нормативно-правовыми актами: </text:p>
      <text:p text:style-name="P35">1. Федеральным законом от 24.07.1998 № 89-ФЗ «Об отходах производства и потребления»;</text:p>
      <text:p text:style-name="P35">2. Федеральным законом от 30.03.1992 № 52-ФЗ «О санитарно-эпидемиологическом благополучии населения»;</text:p>
      <text:p text:style-name="P35">3. Федеральным законом от 10.01.2002 № 7-ФЗ «Об охране окружающей среды»;</text:p>
      <text:p text:style-name="P35">4. Федеральным законом от 04.05.2011 № 99-ФЗ «О лицензировании отдельных видов деятельности».</text:p>
      <text:p text:style-name="P27"><text:tab/>Кроме того, согласно пункту 4.1 Технического задания Конкурсной <text:soft-page-break/>документации Исполнитель обязан обеспечить сбор и транспортирование мусора от мест их накопления. При этом, «Расчет обоснования начальной (максимальной) цены контракта проводился с использованием метода анализа рыночной стоимости закупаемых товаров, работ, услуг.</text:p>
      <text:p text:style-name="P27"><text:tab/>На основании коммерческих предложений, рассчитан средний тариф по сбору и транспортировке отходов».</text:p>
      <text:p text:style-name="P27"><text:tab/>Учитывая вышеизложенное, предмет контракта включает в себя услуги по сбору и транспортировке мусора, включенные в Перечень, из чего следует, что Заказчик обязан выбрать способ определения поставщика в форме электронного аукциона.</text:p>
      <text:p text:style-name="P27"><text:tab/>Таким образом, действия Заказчика, неправомерно выбравшего способ определения поставщика (подрядчика, исполнителя) в форме открытого конкурса нарушают часть 2 статьи 59 Закона о контрактной системе.</text:p>
      <text:p text:style-name="P39"><text:span text:style-name="T41">Согласно материалам настоящего дела об административном правонарушении, должностным лицом Заказчика, ответственным</text:span><text:span text:style-name="T68"> за</text:span><text:span text:style-name="T69"> принятие решения о выборе способа определения поставщика (подрядчика, исполнителя) путем проведения Конкурса </text:span><text:span text:style-name="T68">является — </text:span><text:span text:style-name="Основной_20_шрифт_20_абзаца"><text:span text:style-name="T57">директор</text:span></text:span><text:span text:style-name="Основной_20_шрифт_20_абзаца"><text:span text:style-name="T60"> </text:span></text:span><text:span text:style-name="Основной_20_шрифт_20_абзаца"><text:span text:style-name="T58">государственного казенного учреждения города Москвы по организации обращения с отходами производства и потребления «Мосэкопром»</text:span></text:span><text:span text:style-name="Основной_20_шрифт_20_абзаца"><text:span text:style-name="T57"> </text:span></text:span><text:span text:style-name="Основной_20_шрифт_20_абзаца"><text:span text:style-name="T61">&lt;...&gt;</text:span></text:span></text:p>
      <text:p text:style-name="P28"><text:span text:style-name="T68"><text:tab/>Таким образом, в действиях должностного лица – </text:span><text:span text:style-name="Основной_20_шрифт_20_абзаца"><text:span text:style-name="T57">директора</text:span></text:span><text:span text:style-name="Основной_20_шрифт_20_абзаца"><text:span text:style-name="T60"> </text:span></text:span><text:span text:style-name="Основной_20_шрифт_20_абзаца"><text:span text:style-name="T58">государственного казенного учреждения города Москвы по организации обращения с отходами производства и потребления «Мосэкопром»</text:span></text:span><text:span text:style-name="Основной_20_шрифт_20_абзаца"><text:span text:style-name="T57"> </text:span></text:span><text:span text:style-name="Основной_20_шрифт_20_абзаца"><text:span text:style-name="T59">&lt;...&gt;</text:span></text:span><text:span text:style-name="T72"> содержится состав административного правонарушения, ответственность за совершение которого предусмотрена частью 2 статьи 7.29 КоАП.</text:span></text:p>
      <text:p text:style-name="P35">Указанные обстоятельства дела и вина <text:span text:style-name="T74">&lt;...&gt;</text:span> в совершении данного административного правонарушения подтверждаются собранными по делу об административном правонарушении доказательствами.</text:p>
      <text:p text:style-name="P34"><text:span text:style-name="T21">Заместитель начальника Управления контроля размещения государственного заказ</text:span><text:span text:style-name="T22">а </text:span><text:span text:style-name="T13">Федеральной антимонопольной службы</text:span><text:span text:style-name="T22"> </text:span><text:span text:style-name="T23">&lt;...&gt;</text:span><text:span text:style-name="T22">,</text:span><text:span text:style-name="T2"> обоснованно признал, что доказательства получены в соответствии с законом, поскольку их допустимость и достоверность не вызывают сомнений, а их совокупность является достаточной для разрешения дела по существу. </text:span></text:p>
      <text:p text:style-name="P36"><text:span text:style-name="T3">Собранные по делу доказательства, оценены </text:span><text:span text:style-name="T14">заместителем начальника Управления контроля размещения государственного заказ</text:span><text:span text:style-name="T15">а </text:span><text:span text:style-name="T6">Федеральной антимонопольной службы</text:span><text:span text:style-name="T15"> </text:span><text:span text:style-name="T16">&lt;...&gt;</text:span><text:span text:style-name="T15">,</text:span><text:span text:style-name="T3"> в соответствии с требованиями закона и свидетельствуют о доказанности вины </text:span><text:span text:style-name="T4">&lt;...&gt;</text:span><text:span text:style-name="T3"> и наличии в его действиях состава административного правонарушения, ответственность за совершение которого предусмотрена частью 2 статьи 7.29 КоАП РФ.</text:span></text:p>
      <text:p text:style-name="P22">Выводы должностного лица, изложенные в постановлении, полностью соответствуют фактическим обстоятельствам дела, установленным в ходе рассмотрения настоящей жалобы на постановление <text:span text:style-name="T49">от 10.11.2015 по делу об административном правонарушении № </text:span><text:span text:style-name="Основной_20_шрифт_20_абзаца"><text:span text:style-name="T46">П-567/15</text:span></text:span><text:span text:style-name="Основной_20_шрифт_20_абзаца"><text:span text:style-name="T35">/АК856-15</text:span></text:span>. </text:p>
      <text:p text:style-name="P22"><text:span text:style-name="T32">Каких-либо доказательств, опровергающих указанные выводы должностного лица, вынесшего обжалуемое постановление, </text:span><text:span text:style-name="T48">&lt;...&gt;</text:span><text:span text:style-name="T32"> <text:s text:c="19"/>не </text:span><text:soft-page-break/><text:span text:style-name="T32">предоставлено.</text:span></text:p>
      <text:p text:style-name="P22">При таких обстоятельствах обоснованность привлечения <text:span text:style-name="T74">&lt;...&gt;</text:span> к административной ответственности по части 2 статьи 7.29 КоАП РФ не вызывает сомнений.</text:p>
      <text:p text:style-name="P23">Таким образом, из материалов настоящего дела об административном правонарушении следует, что обжалуемое постановление вынесено надлежащим должностным лицом, в пределах его компетенции, <text:span text:style-name="T74">&lt;...&gt;</text:span>, надлежащим образов уведомленный о времени и месте рассмотрения дела, <text:s/>явился, представил объяснения по делу, которые были учтены при вынесении постановления о привлечении его к административной ответственности, <text:s text:c="24"/>а потому вышестоящее должностное лицо признает обжалуемое постановление о привлечении <text:span text:style-name="T74">&lt;...&gt;</text:span> к административной ответственности <text:s text:c="27"/>на основании имеющихся в деле доказательств, законным и обоснованным, также учитывается, что санкция административного наказания в виде административного штрафа в размере 50 000 рублей не превышает установленную законом, при этом вышестоящее должностное лицо <text:s text:c="28"/>не усматривает в действиях <text:span text:style-name="T74">&lt;...&gt;</text:span> признаков малозначительности совершенного административного правонарушения, а потому оснований для применения статьи 2.9 КоАП РФ не имеется, сроки привлечения лица <text:s text:c="26"/>к ответственности соблюдены.</text:p>
      <text:p text:style-name="P22">При назначении административного наказания <text:span text:style-name="T74">&lt;...&gt;</text:span> должностное лицо Управления контроля размещения государственного заказа Федеральной антимонопольной службы учло характер совершенного административного правонарушения, обстоятельства дела, личность виновного и назначил ему справедливое наказание. </text:p>
      <text:p text:style-name="P21"><text:span text:style-name="T2"><text:s/></text:span><text:span text:style-name="T3">Существенных нарушений закона в процессе производства по данному делу об административном правонарушении, в том числе, права </text:span><text:span text:style-name="T4">&lt;...&gt;</text:span><text:span text:style-name="T3"> на защиту, влекущих отмену </text:span><text:span text:style-name="T1">постановления </text:span><text:span text:style-name="T31">&lt;...&gt;</text:span><text:span text:style-name="T29">,</text:span><text:span text:style-name="T1"> от 10.11.2015</text:span><text:span text:style-name="T3">, не усматривается.</text:span></text:p>
      <text:p text:style-name="P12">С учетом изложенных обстоятельств и руководствуясь статьями 30.6 – 30.8 КоАП РФ </text:p>
      <text:p text:style-name="P15">РЕШИЛА:</text:p>
      <text:p text:style-name="P13"/>
      <text:p text:style-name="P10">Постановление вынесенное <text:span text:style-name="T37">&lt;...&gt;</text:span><text:span text:style-name="T33"> </text:span>от 10.11.2015 по делу об административном правонарушении № <text:span text:style-name="Основной_20_шрифт_20_абзаца"><text:span text:style-name="T25">П-567/15</text:span></text:span><text:span text:style-name="Основной_20_шрифт_20_абзаца"><text:span text:style-name="T17">/АК856-15</text:span></text:span>, в соответствии с которым <text:span text:style-name="T74">&lt;...&gt;</text:span> привлечен к административной ответственности, предусмотренной частью 2 статьи 7.29 КоАП РФ – оставить без изменения, жалобу <text:span text:style-name="T74">&lt;...&gt;</text:span><text:span text:style-name="T2"> </text:span>без удовлетворения.</text:p>
      <text:p text:style-name="P9"/>
      <text:p text:style-name="P9"><text:span text:style-name="T40">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1" svg:font-family="'Times New Roman CYR', serif"/>
    <style:font-face style:name="Times New Roman1" svg:font-family="'Times New Roman', serif"/>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9F532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41cm" fo:margin-bottom="1.73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869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8695(1) </text:p></draw:text-box></draw:frame><draw:frame draw:style-name="Mfr2" draw:name="SpdBarcode" text:anchor-type="paragraph" svg:x="0cm" svg:width="3.6cm" svg:height="0.78cm" draw:z-index="5"><draw:image xlink:href="Pictures/10000201000000780000001A99F5326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2:23:51.05</meta:creation-date>
    <meta:generator>OpenOffice.org/3.4.1$Win32 OpenOffice.org_project/341m1$Build-9593</meta:generator>
    <dc:date>2015-12-22T16:26:18.39</dc:date>
    <meta:editing-duration>PT26M2S</meta:editing-duration>
    <meta:editing-cycles>5</meta:editing-cycles>
    <meta:print-date>2015-12-21T09:49:36.09</meta:print-date>
    <meta:document-statistic meta:table-count="0" meta:image-count="1" meta:object-count="0" meta:page-count="5" meta:paragraph-count="50" meta:word-count="1546" meta:character-count="13170"/>
    <meta:user-defined meta:name="Поле 1"/>
    <meta:user-defined meta:name="Поле 2"/>
    <meta:user-defined meta:name="Поле 3"/>
    <meta:user-defined meta:name="Поле 4"/>
  </office:meta>
</office:document-meta>
</file>