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0864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d4c51a-4d3e-4345-adfe-3cb51b6eb449"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61</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61</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61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18.11.2014 № 1-89-э/хвс,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18.11.2014 № 1-89-э/хвс,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18.11.2014 № 1-89-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18.11.2014 № 1-89-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61,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0864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80864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39:48.79</meta:creation-date>
    <meta:generator>OpenOffice.org/3.4.1$Win32 OpenOffice.org_project/341m1$Build-9593</meta:generator>
    <dc:date>2015-12-22T16:27:56.78</dc:date>
    <meta:document-statistic meta:table-count="0" meta:image-count="1" meta:object-count="0" meta:page-count="4" meta:paragraph-count="36" meta:word-count="1048" meta:character-count="8707"/>
    <meta:user-defined meta:name="Поле 1"/>
    <meta:user-defined meta:name="Поле 2"/>
    <meta:user-defined meta:name="Поле 3"/>
    <meta:user-defined meta:name="Поле 4"/>
  </office:meta>
</office:document-meta>
</file>