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35A5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1.033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language="ru" fo:country="RU" fo:font-weight="normal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4f16ca-a151-4742-9c9e-3c5df90d1140" text:name="BossProviderVariable"/>
      </text:user-field-decls>
      <text:p text:style-name="P17"><text:span text:style-name="Strong_20_Emphasis"><text:span text:style-name="T9">ОПРЕДЕЛЕНИЕ</text:span></text:span></text:p>
      <text:p text:style-name="P9"><text:span text:style-name="Strong_20_Emphasis"><text:span text:style-name="T2">об отложении рассмотрения дела об административном правонарушении №АГОЗ-381/15</text:span></text:span></text:p>
      <text:p text:style-name="P3"/>
      <text:p text:style-name="P4">«18» декабря 2015 года                                                                           <text:s text:c="7"/>г. Москва</text:p>
      <text:p text:style-name="P12"><text:span text:style-name="T6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81/15, возбужденного в отношении должностного лица</text:span><text:span text:style-name="T8"> Сибирского регионального центра по делам гражданской обороны, чрезвычайным ситуациям и ликвидации последствий стихийных бедствий</text:span><text:span text:style-name="T6"> — </text:span><text:span text:style-name="T7">&lt;...&gt;</text:span><text:span text:style-name="T6"> по части 4.2 статьи 7.30 </text:span><text:span text:style-name="T8">Кодекса Российской Федерации об административных правонарушениях (далее – КоАП РФ), руководствуясь статьей 29.7 КоАП РФ,</text:span></text:p>
      <text:p text:style-name="P5">УСТАНОВИЛ</text:p>
      <text:p text:style-name="P6"/>
      <text:p text:style-name="P7"><text:span text:style-name="T3"><text:tab/>Рассмотреть 18 декабря 2015 года дела об административном правонарушении №АГОЗ-381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4">&lt;...&gt;</text:span><text:span text:style-name="T3">, о дате, времени и месте рассмотрения дела №АГОЗ-381/15.</text:span></text:p>
      <text:p text:style-name="P6"><text:tab/>С учетом изложенного и на основании статьи 29.7 КоАП РФ, </text:p>
      <text:p text:style-name="Text_20_body"> </text:p>
      <text:p text:style-name="P10"/>
      <text:p text:style-name="P10">ОПРЕДЕЛИЛ:</text:p>
      <text:p text:style-name="P9"> </text:p>
      <text:p text:style-name="P13">1. Дело об административном правонарушении №АГОЗ-381/15-отложить.</text:p>
      <text:p text:style-name="P11"><text:span text:style-name="T2"><text:tab/>2. Назначить дело об административном правонарушении №АГОЗ-381/15, возбужденное в отношении </text:span><text:span text:style-name="T5">&lt;...&gt;</text:span><text:span text:style-name="T2">, к рассмотрению </text:span><text:span text:style-name="Strong_20_Emphasis"><text:span text:style-name="T2">на 24.12.2015 <text:s text:c="2"/>г. в 11 часов 00 минут по адресу г. Москва, Уланский переулок, д. 16, корпус 1, каб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35A5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C35A5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7:12:54.71</meta:creation-date>
    <meta:generator>OpenOffice.org/3.4.1$Win32 OpenOffice.org_project/341m1$Build-9593</meta:generator>
    <dc:date>2015-12-22T16:28:58.98</dc:date>
    <meta:print-date>2015-12-21T10:22:07.97</meta:print-date>
    <meta:document-statistic meta:table-count="0" meta:image-count="1" meta:object-count="0" meta:page-count="1" meta:paragraph-count="14" meta:word-count="172" meta:character-count="1447"/>
    <meta:user-defined meta:name="Поле 1"/>
    <meta:user-defined meta:name="Поле 2"/>
    <meta:user-defined meta:name="Поле 3"/>
    <meta:user-defined meta:name="Поле 4"/>
  </office:meta>
</office:document-meta>
</file>