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0587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5f9b74-50e8-4dac-b06a-a77dfeb02e61" text:name="BossProviderVariable"/>
      </text:user-field-decls>
      <text:p text:style-name="P19"><text:span text:style-name="Strong_20_Emphasis"><text:span text:style-name="T1">ОПРЕДЕЛЕНИЕ</text:span></text:span></text:p>
      <text:p text:style-name="P8"><text:span text:style-name="Strong_20_Emphasis"><text:span text:style-name="T2">об отложении рассмотрения дела об административном правонарушении №АГОЗ-123/15</text:span></text:span></text:p>
      <text:p text:style-name="P7"/>
      <text:p text:style-name="P7"/>
      <text:p text:style-name="P6">«18» декабря 2015 года                                                                           <text:s text:c="7"/>г. Москва</text:p>
      <text:p text:style-name="P14"><text:span text:style-name="T6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23/15, возбужденного в отношении ч</text:span><text:span text:style-name="T8">лена единой комиссии Сибирского регионального центра по делам гражданской обороны, чрезвычайным ситуациям и ликвидации последствий стихийных бедствий</text:span><text:span text:style-name="T6"> </text:span><text:span text:style-name="T7">&lt;...&gt;</text:span><text:span text:style-name="T6"> по части 2 статьи 7.30 </text:span><text:span text:style-name="T8">Кодекса Российской Федерации об административных правонарушениях (далее – КоАП РФ), руководствуясь статьей 29.7 КоАП РФ,</text:span></text:p>
      <text:p text:style-name="P3">УСТАНОВИЛ</text:p>
      <text:p text:style-name="P4"/>
      <text:p text:style-name="P5"><text:span text:style-name="T3"><text:tab/>Рассмотреть 18 декабря 2015 года дела об административном правонарушении №АГОЗ-123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4">&lt;...&gt;</text:span><text:span text:style-name="T3">, о дате, времени и месте рассмотрения дела №АГОЗ-123/15.</text:span></text:p>
      <text:p text:style-name="P4"><text:tab/>С учетом изложенного и на основании статьи 29.7 КоАП РФ, </text:p>
      <text:p text:style-name="Text_20_body"> </text:p>
      <text:p text:style-name="P9">ОПРЕДЕЛИЛ:</text:p>
      <text:p text:style-name="P8"> </text:p>
      <text:p text:style-name="P15">1. Дело об административном правонарушении №АГОЗ-123/15-отложить.</text:p>
      <text:p text:style-name="P10"><text:span text:style-name="T2"><text:tab/>2. Назначить дело об административном правонарушении №АГОЗ-123/15, возбужденное в отношении </text:span><text:span text:style-name="T5">&lt;...&gt;</text:span><text:span text:style-name="T2">, к рассмотрению </text:span><text:span text:style-name="Strong_20_Emphasis"><text:span text:style-name="T2">на 24.12.2015 г. в <text:s text:c="2"/>10 часов 20 минут по адресу г. Москва, Уланский переулок, д. 16, корпус 1, каб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0587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D0587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47:42.82</meta:creation-date>
    <meta:generator>OpenOffice.org/3.4.1$Win32 OpenOffice.org_project/341m1$Build-9593</meta:generator>
    <dc:date>2015-12-22T16:34:59.63</dc:date>
    <meta:print-date>2015-12-18T16:49:35.64</meta:print-date>
    <meta:document-statistic meta:table-count="0" meta:image-count="1" meta:object-count="0" meta:page-count="1" meta:paragraph-count="14" meta:word-count="172" meta:character-count="1447"/>
    <meta:user-defined meta:name="Поле 1"/>
    <meta:user-defined meta:name="Поле 2"/>
    <meta:user-defined meta:name="Поле 3"/>
    <meta:user-defined meta:name="Поле 4"/>
  </office:meta>
</office:document-meta>
</file>