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7F8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Arial2" style:font-name-complex="Arial2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1" style:family="text">
      <style:text-properties fo:color="#000000" style:font-name="Times New Roman"/>
    </style:style>
    <style:style style:name="T62" style:family="text">
      <style:text-properties fo:color="#000000" style:font-name="Times New Roman" fo:background-color="#ffffff"/>
    </style:style>
    <style:style style:name="T63" style:family="text">
      <style:text-properties fo:color="#000000" style:font-name="Times New Roman" style:font-size-asian="14pt" style:font-size-complex="14pt"/>
    </style:style>
    <style:style style:name="T64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background-color="#ffffff"/>
    </style:style>
    <style:style style:name="T70" style:family="text">
      <style:text-properties style:font-name-asian="Arial2" style:font-name-complex="Arial2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fo:language="en" fo:country="US"/>
    </style:style>
    <style:style style:name="T7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35672-be7f-4f89-83cf-979777112177" text:name="BossProviderVariable"/>
      </text:user-field-decls>
      <text:p text:style-name="P47"><text:span text:style-name="T12"><text:s text:c="2"/>ПОСТАНОВЛЕНИЕ </text:span></text:p>
      <text:p text:style-name="P13">о наложении штрафа по делу </text:p>
      <text:p text:style-name="P24"><text:span text:style-name="T9">об административном правонарушении </text:span><text:span text:style-name="T15">№ 223ФЗ-74/15/АК932-15</text:span></text:p>
      <text:p text:style-name="P15"/>
      <text:p text:style-name="P16">«02» декабря 2015<text:tab/><text:tab/> <text:s text:c="9"/><text:tab/><text:tab/><text:tab/><text:tab/><text:tab/><text:tab/><text:tab/> <text:s text:c="2"/>Москва</text:p>
      <text:p text:style-name="P16"/>
      <text:p text:style-name="P15"><text:span text:style-name="T68"><text:tab/></text:span><text:span text:style-name="T4">Я, </text:span><text:span text:style-name="T11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</text:span><text:span text:style-name="T18"> от 18.11.2015 по делу</text:span><text:span text:style-name="T19"> </text:span><text:span text:style-name="T20">№ 223ФЗ-74/15/АК932-15 в отношении </text:span><text:span text:style-name="T21">юридического лица</text:span><text:span text:style-name="T20"> </text:span><text:span text:style-name="T26">ГУП города Москвы «Московский ордена Ленина и ордена Трудового Красного Знамени метрополитен имени В.И. Ленина»</text:span><text:span text:style-name="T38"> (ИНН 7702038150, ОГРН 1027700096280)</text:span><text:span text:style-name="T60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9">частью 8 статьи 7.32.3</text:span><text:span text:style-name="T4"> Кодекса Российской Федерации об административных правонарушениях (далее – КоАП), </text:span></text:p>
      <text:p text:style-name="P25"/>
      <text:p text:style-name="P17">УСТАНОВИЛ:</text:p>
      <text:p text:style-name="P19"/>
      <text:p text:style-name="P21"><text:span text:style-name="T17"><text:tab/></text:span><text:span text:style-name="Основной_20_шрифт_20_абзаца"><text:span text:style-name="T62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61"> размещен </text:span><text:span text:style-name="Основной_20_шрифт_20_абзаца"><text:span text:style-name="T61">аукцион в электронной форме на право заключения договора на выполнение работ по установке вагономоечной машины на деповском пути с системой оборотного водоснабжения в электродепо «Измайлово» <text:s text:c="17"/></text:span></text:span><text:span text:style-name="T61">(извещение 31401769778) (далее — Аукцион).</text:span></text:p>
      <text:p text:style-name="P33"><text:span text:style-name="T63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64">у</text:span><text:span text:style-name="T63">частником закупки может быть любое юридическое лицо или несколько юридических лиц, выступающих на стороне </text:span><text:span text:style-name="T63">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6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7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<text:soft-page-break/>выступает несколько лиц (далее – группа лиц).</text:p>
      <text:p text:style-name="P27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27">Согласно пункту 5.7.2. документации об Аукционе, регламентирующему особенности участия в Аукционе коллективных участников, каждое лицо, входящее в состав коллективного участника, должно отвечать требованиям Документации. </text:p>
      <text:p text:style-name="P27">В соответствии с пунктом 5.7.5 Документации заявка коллективного участника подается с учетом дополнительных требований, в том числе:</text:p>
      <text:p text:style-name="P27">«...заявка на участие в закупке должна включать документы, указанные в п. 5.1.7 Раздела 1 Документации о закупке, для каждого члена коллективного участника, а также документы подтверждающие соответствие члена коллективного участника хотя бы одному из специальных требований, указанных в п. 20 Информационной карты Раздел 2 Документации о закупке, в совокупности коллективный участник должен соответствовать всем установленным требованиям...».</text:p>
      <text:p text:style-name="P26">Учитывая изложенное, действия Заказчика в части установления требований, указанных в пункте 5.7.5 Документации, к коллективному участнику Аукциона являются нарушением частей 5, 6 статьи 3 Закона о закупках. </text:p>
      <text:p text:style-name="P28"><text:span text:style-name="T14">Согласно части 8 статьи 7.32.3 КоАП за п</text:span><text:span text:style-name="T58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32"><text:span text:style-name="T6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</text:span><text:span text:style-name="T69"> (ИНН 7702038150, ОГРН 1027700096280)</text:span><text:span text:style-name="T6">, выразившихся в установлении требования к коллективному участнику Аукциона с нарушением требований Закона о закупках,</text:span> <text:span text:style-name="T6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22"><text:span text:style-name="T18"><text:tab/>Административное правонарушение совершено по месту нахождения Заказчика: Москва, </text:span><text:span text:style-name="T68">Проспект мира, д. 41.</text:span></text:p>
      <text:p text:style-name="P23"><text:tab/>Временем совершения административного правонарушения является: <text:s/>03.12.2014.</text:p>
      <text:p text:style-name="P29"><text:span text:style-name="T22">Протокол по делу об административном правонарушении <text:s text:c="25"/></text:span><text:span text:style-name="T23">№ </text:span><text:span text:style-name="T24">223ФЗ-74/15/АК932-15</text:span><text:span text:style-name="T22"> составлен 18.11.2015 </text:span><text:span text:style-name="T66">&lt;...&gt;</text:span><text:span text:style-name="T65"> с участием защитника </text:span><text:span text:style-name="T31">ГУП </text:span><text:soft-page-break/><text:span text:style-name="T31">города Москвы «Московский ордена Ленина и ордена Трудового Красного Знамени метрополитен имени В.И. Ленина»</text:span><text:span text:style-name="T49"> по доверенности </text:span><text:span text:style-name="T57">&lt;...&gt;</text:span></text:p>
      <text:p text:style-name="P30"><text:span text:style-name="T72">&lt;...&gt;</text:span> пояснил, что с административным правонарушением <text:s/>не согласен, поскольку документация об Аукционе соответствует требованиям Закона о закупках.</text:p>
      <text:p text:style-name="P36"><text:span text:style-name="T53"><text:tab/>Рассмотрение дела об административном правонарушении <text:s text:c="29"/>№ </text:span><text:span text:style-name="T37">223ФЗ-74/15/АК932-15</text:span><text:span text:style-name="T53"> состоялось 02.12.2015 с участием защитника </text:span><text:span text:style-name="T31">ГУП города Москвы «Московский ордена Ленина и ордена Трудового Красного Знамени метрополитен имени В.И. Ленина»</text:span><text:span text:style-name="T49"> по доверенности </text:span><text:span text:style-name="T57">&lt;...&gt;</text:span></text:p>
      <text:p text:style-name="P30"><text:span text:style-name="T72">&lt;...&gt;</text:span> поддержал доводы изложенные при составлении и подписании протокола по делу об административном правонарушении.</text:p>
      <text:p text:style-name="P29"><text:span text:style-name="T5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1">ГУП города Москвы «Московский ордена Ленина и ордена Трудового Красного Знамени метрополитен имени В.И. Ленина»</text:span><text:span text:style-name="T49"> </text:span><text:span text:style-name="T34"><text:s/></text:span><text:span text:style-name="T53">нарушения </text:span><text:span text:style-name="T51">частей 5, 6 статьи 3 </text:span><text:span text:style-name="T53">Закона о закупках, </text:span><text:span text:style-name="T35">выразившихся </text:span><text:span text:style-name="T31">в установлении требования к коллективному участнику Аукциона с нарушением требований Закона о закупках.</text:span></text:p>
      <text:p text:style-name="P31"><text:span text:style-name="T1">Тем самым, </text:span><text:span text:style-name="T7">ГУП города Москвы «Московский ордена Ленина и ордена Трудового Красного Знамени метрополитен имени В.И. Ленина»</text:span><text:span text:style-name="T70"> </text:span><text:span text:style-name="T8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37"><text:span text:style-name="T40"><text:tab/>Таким образом, вина </text:span><text:span text:style-name="T26">ГУП города Москвы «Московский ордена Ленина и ордена Трудового Красного Знамени метрополитен имени В.И. Ленина»</text:span><text:span text:style-name="T38"> </text:span><text:span text:style-name="T43"><text:s/></text:span><text:span text:style-name="T40">состоит в том, что оно не выполнило установленные требования Закона о закупках. </text:span></text:p>
      <text:p text:style-name="P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T54"><text:tab/>Вина </text:span><text:span text:style-name="T32">ГУП города Москвы «Московский ордена Ленина и ордена Трудового Красного Знамени метрополитен имени В.И. Ленина»</text:span><text:span text:style-name="T50"> </text:span><text:span text:style-name="T52"><text:s/></text:span><text:span text:style-name="T54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34"><text:span text:style-name="T55">Обстоятельств свидетельствующих о малозначительности совершенного <text:s/></text:span><text:span text:style-name="T33">ГУП города Москвы «Московский ордена Ленина и ордена Трудового Красного Знамени метрополитен имени В.И. Ленина»</text:span><text:span text:style-name="T55"> административного правонарушения, должностным лицом, уполномоченным на рассмотрение настоящего дела, не выявлено.</text:span></text:p>
      <text:p text:style-name="P35"><text:span text:style-name="Основной_20_шрифт_20_абзаца"><text:span text:style-name="T56">Обстоятельств, смягчающих административную ответственность совершенного </text:span></text:span><text:span text:style-name="Основной_20_шрифт_20_абзаца"><text:span text:style-name="T36">ГУП города Москвы «Московский ордена Ленина и ордена </text:span></text:span><text:soft-page-break/><text:span text:style-name="Основной_20_шрифт_20_абзаца"><text:span text:style-name="T36">Трудового Красного Знамени метрополитен имени В.И. Ленина»</text:span></text:span><text:span text:style-name="Основной_20_шрифт_20_абзаца"><text:span text:style-name="T5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41"><text:tab/></text:span><text:span text:style-name="Основной_20_шрифт_20_абзаца"><text:span text:style-name="T46">Обстоятельств, отягчающих административную ответственность совершенного </text:span>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41"><text:tab/>Таким образом, в действиях юридического лица</text:span><text:span text:style-name="T45"> </text:span><text:span text:style-name="T27">ГУП города Москвы «Московский ордена Ленина и ордена Трудового Красного Знамени метрополитен имени В.И. Ленина»</text:span><text:span text:style-name="T41">, </text:span><text:span text:style-name="T42">выразившихся </text:span><text:span text:style-name="T27">в установлении требования к коллективному участнику Аукциона с нарушением требований Закона о закупках, </text:span><text:span text:style-name="T42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8"><text:span text:style-name="T44">Согласно части 8 статьи 7.32.3 КоАП</text:span><text:span text:style-name="T42"> п</text:span><text:span text:style-name="T3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8"><text:span text:style-name="T39">В соответствии со частью 3 статьи 4.1 КоАП,</text:span><text:span text:style-name="Основной_20_шрифт_20_абзаца"><text:span text:style-name="T59"> </text:span></text:span><text:span text:style-name="Основной_20_шрифт_20_абзаца"><text:span text:style-name="T4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pan text:style-name="Основной_20_шрифт_20_абзаца"><text:span text:style-name="T47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3"><text:span text:style-name="Основной_20_шрифт_20_абзаца"><text:span text:style-name="T46">Между тем, п</text:span></text:span><text:span text:style-name="Основной_20_шрифт_20_абзаца"><text:span text:style-name="T47">ринимая во внимание указанное, а также то, что </text:span>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7"> </text:span></text:span><text:span text:style-name="Основной_20_шрифт_20_абзаца"><text:span text:style-name="T48">ранее к административной ответственности по части 8 статьи 7.32.3 КоАП не привлекалось</text:span></text:span><text:span text:style-name="Основной_20_шрифт_20_абзаца"><text:span text:style-name="T47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30">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7">административного наказания </text:span></text:span><text:span text:style-name="Основной_20_шрифт_20_абзаца"><text:span text:style-name="T46">в виде штрафа в размере пяти</text:span></text:span><text:span text:style-name="Основной_20_шрифт_20_абзаца"><text:span text:style-name="T47"> тысяч рублей.</text:span></text:span></text:p>
      <text:p text:style-name="P8">Руководствуясь статьей 29.9 КоАП,</text:p>
      <text:p text:style-name="P6"/>
      <text:p text:style-name="P6">ПОСТАНОВИЛ:</text:p>
      <text:p text:style-name="P6"/>
      <text:list xml:id="list6042443282568625459" text:style-name="L1">
        <text:list-item>
          <text:list>
            <text:list-item>
              <text:list>
                <text:list-item>
                  <text:p text:style-name="P48"><text:soft-page-break/><text:span text:style-name="T10">Признать в действиях 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</text:span></text:span><text:span text:style-name="T28">, </text:span><text:span text:style-name="T42">выразившихся </text:span><text:span text:style-name="T27">в установлении требования к коллективному участнику Аукциона с нарушением требований Закона о закупках </text:span><text:span text:style-name="T43">частей 5, 6 статьи 3 </text:span><text:span text:style-name="T40">Закона о закупках.</text:span></text:p>
                </text:list-item>
                <text:list-item>
                  <text:p text:style-name="P49"><text:span text:style-name="T71">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48"><text:span text:style-name="T10">Наложить на </text:span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И. Ленина» <text:s text:c="17"/></text:span></text:span><text:span text:style-name="T38">(ИНН 7702038150, ОГРН 1027700096280)</text:span><text:span text:style-name="T29"> </text:span><text:span text:style-name="T1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7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0">Получатель ИНН 7703516539 КПП 770301001</text:p>
      <text:p text:style-name="P40"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У-1</text:p>
      <text:p text:style-name="P40">Операционный департамент 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soft-page-break/><text:tab/>Документы, подтверждающие уплату штрафа необходимо направить по электронной почте <text:span text:style-name="T16">sharova@fas.gov.ru</text:span><text:span text:style-name="T67">.</text:span><text:span text:style-name="T72"> </text:span><text:span text:style-name="T7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B57F8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B57F8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20:09.78</meta:creation-date>
    <meta:generator>OpenOffice.org/3.4.1$Win32 OpenOffice.org_project/341m1$Build-9593</meta:generator>
    <dc:date>2015-12-22T16:42:51.07</dc:date>
    <meta:document-statistic meta:table-count="0" meta:image-count="1" meta:object-count="0" meta:page-count="6" meta:paragraph-count="60" meta:word-count="1606" meta:character-count="12902"/>
    <meta:user-defined meta:name="Поле 1"/>
    <meta:user-defined meta:name="Поле 2"/>
    <meta:user-defined meta:name="Поле 3"/>
    <meta:user-defined meta:name="Поле 4"/>
  </office:meta>
</office:document-meta>
</file>