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40E2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11ff70-f8fc-479e-9e85-ac4ab06a892d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663/15/АК779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663/15/АК779-15</text:span><text:span text:style-name="T3">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663/15/АК779-15</text:span><text:span text:style-name="T14"> </text:span><text:span text:style-name="T17">в отношении</text:span><text:span text:style-name="Основной_20_шрифт_20_абзаца"><text:span text:style-name="T15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9">&lt;...&gt;</text:span></text:span><text:span text:style-name="T20"> 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6">№ </text:span><text:span text:style-name="T14">К-663/15/АК779-15</text:span> <text:span text:style-name="T1">назначить </text:span><text:span text:style-name="T21">на 21.12.2015 в 10.40</text:span><text:span text:style-name="T1"> по адресу: г. Москва, ул. Садовая Кудринская, д.11, </text:span><text:span text:style-name="T21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40E2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503(1) </text:p></draw:text-box></draw:frame><draw:frame draw:style-name="Mfr2" draw:name="SpdBarcode" text:anchor-type="paragraph" svg:x="0cm" svg:width="3.6cm" svg:height="0.78cm" draw:z-index="1"><draw:image xlink:href="Pictures/10000201000000780000001A8840E2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21:45.89</meta:creation-date>
    <meta:generator>OpenOffice.org/3.4.1$Win32 OpenOffice.org_project/341m1$Build-9593</meta:generator>
    <dc:date>2015-12-22T16:48:48.08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