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D72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15cm" fo:text-align="center" style:justify-single-word="false"/>
      <style:text-properties fo:font-size="14pt" fo:background-color="transparen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15cm" fo:text-align="center" style:justify-single-word="false"/>
      <style:text-properties fo:background-color="transparen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24" style:family="paragraph" style:parent-style-name="No_20_Spacing">
      <style:paragraph-properties fo:margin-left="10.954cm" fo:margin-right="0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5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/>
    </style:style>
    <style:style style:name="P26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7" style:family="paragraph" style:parent-style-name="Text_20_body">
      <style:paragraph-properties fo:margin-top="0.101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8" style:family="paragraph" style:parent-style-name="Text_20_body">
      <style:paragraph-properties fo:margin-top="0.101cm" fo:margin-bottom="0cm" style:line-height-at-least="0.353cm" fo:text-align="center" style:justify-single-word="false"/>
    </style:style>
    <style:style style:name="P29" style:family="paragraph" style:parent-style-name="Text_20_body" style:master-page-name="First_20_Page">
      <style:paragraph-properties fo:margin-top="0cm" fo:margin-bottom="0cm" style:line-height-at-least="0.15cm" fo:text-align="center" style:justify-single-word="false" style:page-number="auto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 style:font-name-asian="Arial"/>
    </style:style>
    <style:style style:name="T21" style:family="text">
      <style:text-properties fo:font-size="14pt"/>
    </style:style>
    <style:style style:name="T22" style:family="text">
      <style:text-properties fo:font-size="14pt" fo:background-color="transparent" style:font-size-asian="14pt" style:font-name-complex="Times New Roman"/>
    </style:style>
    <style:style style:name="T23" style:family="text">
      <style:text-properties fo:font-size="14pt" fo:background-color="transparent" style:font-size-asian="14pt" style:font-name-complex="Times New Roman" style:font-size-complex="14pt"/>
    </style:style>
    <style:style style:name="T2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25" style:family="text">
      <style:text-properties fo:font-size="14pt" fo:language="de" fo:country="DE"/>
    </style:style>
    <style:style style:name="T2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Times New Roman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style:font-size-asian="14pt" style:font-name-complex="Times New Roman" style:font-size-complex="14pt" style:font-weight-complex="bold"/>
    </style:style>
    <style:style style:name="T31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32" style:family="text">
      <style:text-properties fo:font-size="14pt" fo:language="en" fo:country="US" style:font-size-asian="14pt" style:font-name-complex="Times New Roman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5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8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1" style:family="text">
      <style:text-properties style:font-size-asian="14pt" style:font-name-complex="Times New Roman"/>
    </style:style>
    <style:style style:name="T42" style:family="text">
      <style:text-properties style:font-size-asian="14pt" style:font-name-complex="Times New Roman" style:font-size-complex="14pt"/>
    </style:style>
    <style:style style:name="T43" style:family="text">
      <style:text-properties style:font-name-complex="Times New Roman"/>
    </style:style>
    <style:style style:name="T44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background-color="transparent"/>
    </style:style>
    <style:style style:name="T47" style:family="text">
      <style:text-properties fo:background-color="transparent" style:font-size-asian="14pt" style:font-name-complex="Times New Roman"/>
    </style:style>
    <style:style style:name="T48" style:family="text">
      <style:text-properties fo:background-color="transparent" style:font-name-complex="Times New Roman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6d359-7260-43e2-870b-87e507700aac" text:name="BossProviderVariable"/>
      </text:user-field-decls>
      <text:p text:style-name="P29"><text:span text:style-name="T48">ПОСТАНОВЛЕНИЕ</text:span></text:p>
      <text:p text:style-name="P6">о назначении административного наказания</text:p>
      <text:p text:style-name="P10"><text:span text:style-name="T27">по делу об административном правонарушении № АГОЗ-288/15</text:span> </text:p>
      <text:p text:style-name="P5">«17» декабря 2015 года                                                                            <text:s text:c="6"/>г. Москва</text:p>
      <text:p text:style-name="P5">16:50</text:p>
      <text:p text:style-name="P22"><text:span text:style-name="Основной_20_шрифт_20_абзаца"><text:span text:style-name="T22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288/15, возбужденного в отношении </text:span></text:span><text:span text:style-name="Основной_20_шрифт_20_абзаца"><text:span text:style-name="T26">члена единой комиссии </text:span></text:span><text:span text:style-name="Основной_20_шрифт_20_абзаца"><text:span text:style-name="T36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40">&lt;...&gt;</text:span></text:span><text:span text:style-name="Основной_20_шрифт_20_абзаца"><text:span text:style-name="T22"> по части 2 статьи 7.30 Кодекса Российской Федерации об административном правонарушениях (далее — КоАП РФ),</text:span></text:span></text:p>
      <text:p text:style-name="P27">УСТАНОВИЛ:</text:p>
      <text:p text:style-name="P23"><text:span text:style-name="Основной_20_шрифт_20_абзаца"><text:span text:style-name="T24">Протокол по делу об административном правонарушении от 07.12.2015 <text:s text:c="30"/>№АГОЗ-28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0"> по факту совершения </text:span></text:span><text:span text:style-name="Основной_20_шрифт_20_абзаца"><text:span text:style-name="T3">член</text:span></text:span><text:span text:style-name="Основной_20_шрифт_20_абзаца"><text:span text:style-name="T5">ом</text:span>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10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15">&lt;...&gt;</text:span></text:span><text:span text:style-name="Основной_20_шрифт_20_абзаца"><text:span text:style-name="T4"> </text:span></text:span><text:span text:style-name="Основной_20_шрифт_20_абзаца"><text:span text:style-name="T29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 – признание заявки не соответствующей требованиям документации об аукционе</text:span></text:span><text:span text:style-name="Основной_20_шрифт_20_абзаца"><text:span text:style-name="T7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8">.</text:span></text:span></text:p>
      <text:p text:style-name="P12">Протокол составлен уполномоченным лицом в отсутствии <text:span text:style-name="T49">&lt;...&gt;</text:span> в порядке, предусмотренном частью 4.1 статьи 28.2 КоАП РФ.</text:p>
      <text:p text:style-name="P16"><text:span text:style-name="Основной_20_шрифт_20_абзаца"><text:span text:style-name="T23">О времени и месте рассмотрения дела об административном правонарушении №АГОЗ</text:span></text:span><text:span text:style-name="Основной_20_шрифт_20_абзаца"><text:span text:style-name="T31">-</text:span></text:span><text:span text:style-name="Основной_20_шрифт_20_абзаца"><text:span text:style-name="T34">287</text:span></text:span><text:span text:style-name="Основной_20_шрифт_20_абзаца"><text:span text:style-name="T31">/15 </text:span></text:span><text:span text:style-name="Основной_20_шрифт_20_абзаца"><text:span text:style-name="T16">&lt;...&gt;</text:span></text:span><text:span text:style-name="Основной_20_шрифт_20_абзаца"><text:span text:style-name="T34"> извещен, направил ходатайство о рассмотрении дела в его отсутствие.</text:span></text:span>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<text:soft-page-break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<text:span text:style-name="Основной_20_шрифт_20_абзаца"><text:span text:style-name="T42">Никто не обязан свидетельствовать против себя самого, своего супруга и близких родственников.</text:span></text:span></text:p>
      <text:p text:style-name="P20"><text:span text:style-name="T13">ФКУ «Центр хозяйственного и сервисного обеспечения Управления МВД России по Хабаровскому краю»</text:span><text:span text:style-name="T14"> </text:span><text:span text:style-name="T13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9">www.zakupki.gov.ru</text:span></text:span></text:a><text:span text:style-name="T13"> опубликовано </text:span><text:span text:style-name="T13">извещение (номер </text:span><text:span text:style-name="T18">0822100000615000162</text:span><text:span text:style-name="T13">) о проведении электронного аукциона </text:span><text:bookmark text:name="notice_orderName1"/><text:span text:style-name="T13">на право заключения государственного контракта </text:span><text:span text:style-name="T14">на поставку запасных частей к автомобилям для УМВД России по Хабаровскому краю </text:span><text:span text:style-name="T13"><text:s/>(далее — Аукцион).</text:span></text:p>
      <text:p text:style-name="P14">В соответствии с частью 6 статьи 69 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<text:soft-page-break/>14 Закона о контрактной системе, или копии этих документов.</text:p>
      <text:p text:style-name="P8"><text:tab/>В соответствии с протоколом подведения итогов электронного аукциона от 13.05.2015 № 248 Единая комиссия признала вторую часть заявки <text:s text:c="11"/>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8"><text:tab/>В части 1 «Требования к содержанию и составу заявки на участие в электронном аукционе и инструкция по <text:s/>заполнению документации об Аукционе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8"><text:span text:style-name="Основной_20_шрифт_20_абзаца"><text:span text:style-name="T43"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18"><text:span text:style-name="Основной_20_шрифт_20_абзаца"><text:span text:style-name="T43">Таким образом, признание заявки ООО «ГЛОБУС» несоответствующей требованиям документации об Аукционе неправомерно.</text:span></text:span></text:p>
      <text:p text:style-name="P18"><text:span text:style-name="Основной_20_шрифт_20_абзаца"><text:span text:style-name="T43">Членом единой комиссии Заказчика, подписавшим протокол подведения итогов Аукциона от 13.05.2015 №248 и принявшем решение о несоответствии заявки ООО «ГЛОБУС» <text:s/>документации об Аукционе, является <text:s text:c="17"/></text:span></text:span><text:span text:style-name="Основной_20_шрифт_20_абзаца"><text:span text:style-name="T50">&lt;...&gt;</text:span></text:span></text:p>
      <text:p text:style-name="P19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<text:soft-page-break/>наличие причинной связи между действием, бездействием лица и наступившими последствиями.</text:p>
      <text:p text:style-name="P19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3"><text:span text:style-name="Основной_20_шрифт_20_абзаца"><text:tab/>Таким образом, вышеуказанные действия члена единой комиссии <text:s text:c="15"/></text:span><text:span text:style-name="Основной_20_шрифт_20_абзаца"><text:span text:style-name="T19">ФКУ «Центр хозяйственного и сервисного обеспечения Управления МВД России по Хабаровскому краю»</text:span></text:span><text:span text:style-name="Основной_20_шрифт_20_абзаца"> - </text:span><text:span text:style-name="Основной_20_шрифт_20_абзаца"><text:span text:style-name="T49">&lt;...&gt;</text:span></text:span><text:span text:style-name="Основной_20_шрифт_20_абзаца">, выразившиеся в неправомерном признании заявки ООО «ГЛОБУС» не соответствующей 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3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е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"><text:span text:style-name="Основной_20_шрифт_20_абзаца"><text:span text:style-name="T2"><text:tab/>Начальная (максимальная) цена контракта — 2 996 101, 46 (два миллиона девятьсот девяноста шесть тысяч сто один) руб.</text:span></text:span></text:p>
      <text:p text:style-name="P4"><text:span text:style-name="T21"><text:tab/>Местом совершения административного правонарушения является место </text:span><text:span text:style-name="T21">нахождения </text:span><text:span text:style-name="T13">ФКУ «Центр хозяйственного и сервисного обеспечения Управления МВД России по Хабаровскому краю»</text:span><text:span text:style-name="T21">, а именно: </text:span><text:span text:style-name="T25">г. Х</text:span><text:span text:style-name="T33">абаровск</text:span><text:span text:style-name="T21">, ул. </text:span><text:span text:style-name="T37">Знаменщиков, </text:span><text:span text:style-name="T37">д. 7А.</text:span></text:p>
      <text:p text:style-name="P3"><text:span text:style-name="Основной_20_шрифт_20_абзаца"><text:span text:style-name="T2"><text:tab/>Временем совершения административного правонарушения является дата подписания протокола подведения итогов электронного аукциона № 248 — 13.05.2015.</text:span></text:span></text:p>
      <text:p text:style-name="P3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3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2"> были учтены при рассмотрении настоящего дела. Факт наруш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2"> не признает.</text:span></text:span></text:p>
      <text:p text:style-name="P3"><text:span text:style-name="Основной_20_шрифт_20_абзаца"><text:span text:style-name="T2"><text:tab/>Вместе с тем, представленные объяснения не свидетельствуют об отсутствии нарушения требований Закона о контрактной системе и события </text:span></text:span><text:soft-page-break/><text:span text:style-name="Основной_20_шрифт_20_абзаца"><text:span text:style-name="T2">административного правонарушения.</text:span></text:span></text:p>
      <text:p text:style-name="P3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0">&lt;...&gt;</text:span></text:span></text:p>
      <text:p text:style-name="P3"><text:span text:style-name="Основной_20_шрифт_20_абзаца"><text:span text:style-name="T2"><text:tab/>Признаков малозначительности совершенного административного правонарушения не имеется.</text:span></text:span></text:p>
      <text:p text:style-name="P19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9"><text:span text:style-name="Основной_20_шрифт_20_абзаца"><text:span text:style-name="T2">Обстоятельств смягчающих, а так же отягчающих административную ответственность не установлено.</text:span></text:span></text:p>
      <text:p text:style-name="P23"><text:span text:style-name="Основной_20_шрифт_20_абзаца"><text:span text:style-name="T2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8"><text:span text:style-name="Основной_20_шрифт_20_абзаца"><text:span text:style-name="T28">ПОСТАНОВИЛ:</text:span></text:span></text:p>
      <text:p text:style-name="P23"><text:span text:style-name="Основной_20_шрифт_20_абзаца"><text:span text:style-name="T29">Применить к </text:span></text:span><text:span text:style-name="Основной_20_шрифт_20_абзаца"><text:span text:style-name="T44">члену единой комиссии </text:span></text:span><text:span text:style-name="Основной_20_шрифт_20_абзаца"><text:span text:style-name="T12">ФКУ «Центр хозяйственного и сервисного обеспечения Управления МВД России по Хабаровскому краю»</text:span></text:span><text:span text:style-name="Основной_20_шрифт_20_абзаца"><text:span text:style-name="T44"> - </text:span></text:span><text:span text:style-name="Основной_20_шрифт_20_абзаца"><text:span text:style-name="T45">&lt;...&gt;</text:span></text:span><text:span text:style-name="Основной_20_шрифт_20_абзаца"><text:span text:style-name="T9"> </text:span></text:span><text:span text:style-name="Основной_20_шрифт_20_абзаца"><text:span text:style-name="T29">меру административной </text:span></text:span><text:span text:style-name="Основной_20_шрифт_20_абзаца"><text:span text:style-name="T23">ответственности в виде административного штрафа в размере </text:span></text:span><text:span text:style-name="Основной_20_шрифт_20_абзаца"><text:span text:style-name="T35">29 961 (двадцать девять тысяч девятьсот шестьдесят один) руб.</text:span>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<text:span text:style-name="Основной_20_шрифт_20_абзаца"><text:span text:style-name="T28">Сумму административного штрафа в размере </text:span></text:span><text:span text:style-name="Основной_20_шрифт_20_абзаца"><text:span text:style-name="T35">29 961 (двадцать девять </text:span></text:span><text:soft-page-break/><text:span text:style-name="Основной_20_шрифт_20_абзаца"><text:span text:style-name="T35">тысяч девятьсот шестьдесят один) руб.</text:span></text:span><text:span text:style-name="Основной_20_шрифт_20_абзаца"><text:span text:style-name="T28"> перечислить по указанным реквизитам:</text:span></text:span>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<text:span text:style-name="T46">№АГОЗ-288/15</text:span></text:p>
      <text:p text:style-name="P9"><text:span text:style-name="Основной_20_шрифт_20_абзаца"><text:span text:style-name="T32">Id</text:span></text:span><text:span text:style-name="Основной_20_шрифт_20_абзаца"><text:span text:style-name="T28"> начисления: </text:span></text:span><text:span text:style-name="Основной_20_шрифт_20_абзаца"><text:span text:style-name="T22">0210295033121700000336897 </text:span></text:span><text:span text:style-name="Основной_20_шрифт_20_абзаца"><text:span text:style-name="T22"><text:s text:c="3"/></text:span></text:span>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span text:style-name="T4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9D7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49D72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23:24.04</meta:creation-date>
    <meta:generator>OpenOffice.org/3.4.1$Win32 OpenOffice.org_project/341m1$Build-9593</meta:generator>
    <dc:date>2015-12-22T16:52:15.80</dc:date>
    <meta:print-date>2015-12-17T18:22:35.55</meta:print-date>
    <meta:document-statistic meta:table-count="0" meta:image-count="1" meta:object-count="0" meta:page-count="6" meta:paragraph-count="66" meta:word-count="1792" meta:character-count="14349"/>
    <meta:user-defined meta:name="Поле 1"/>
    <meta:user-defined meta:name="Поле 2"/>
    <meta:user-defined meta:name="Поле 3"/>
    <meta:user-defined meta:name="Поле 4"/>
  </office:meta>
</office:document-meta>
</file>