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FB39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5d4130-9d73-424d-8660-dcdef220a965" text:name="BossProviderVariable"/>
      </text:user-field-decls>
      <text:p text:style-name="P10">РЕШЕНИЕ</text:p>
      <text:p text:style-name="P5">по результатам рассмотрения ходатайства</text:p>
      <text:p text:style-name="P4"/>
      <text:p text:style-name="P7"><text:span text:style-name="T3"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ОО «Росгосстрах» </text:span><text:span text:style-name="T4">(место нахождения: </text:span><text:span text:style-name="T5">140002, Московская область, г. Люберцы, ул. Парковая, д. 3; основной вид деятельности - страхование</text:span><text:span text:style-name="T6">) о приобретении 49</text:span><text:span text:style-name="T7">% голосующих акций ЗАО «КС-Холдинг» (место нахождения: 121059, г. Москва, ул. Киевская, д.7; основной вид деятельности — капиталовложение в ценные бумаги), что в совокупности с имеющимися у ООО «Росгосстрах» акциями составит 100% голосующих акций ЗАО «КС-Холдинг», </text:span><text:span text:style-name="T8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FB39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EFB39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1:18:46.22</meta:creation-date>
    <meta:generator>OpenOffice.org/3.4.1$Win32 OpenOffice.org_project/341m1$Build-9593</meta:generator>
    <dc:date>2015-12-22T17:41:43.51</dc:date>
    <meta:editing-duration>PT13M23S</meta:editing-duration>
    <meta:editing-cycles>1</meta:editing-cycles>
    <meta:print-date>2015-12-18T11:32:09.39</meta:print-date>
    <meta:document-statistic meta:table-count="0" meta:image-count="1" meta:object-count="0" meta:page-count="1" meta:paragraph-count="4" meta:word-count="90" meta:character-count="695"/>
    <meta:user-defined meta:name="Поле 1"/>
    <meta:user-defined meta:name="Поле 2"/>
    <meta:user-defined meta:name="Поле 3"/>
    <meta:user-defined meta:name="Поле 4"/>
  </office:meta>
</office:document-meta>
</file>