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C9EA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language="en" fo:country="US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font-weight="bold"/>
    </style:style>
    <style:style style:name="T28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d21b9-abb3-4001-9868-565d39a18b51" text:name="BossProviderVariable"/>
      </text:user-field-decls>
      <text:p text:style-name="P18"><text:span text:style-name="T27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2"><text:s/></text:span><text:span text:style-name="T3">№ </text:span><text:span text:style-name="T6">К-459/15/АК829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2"><text:tab/>Я, </text:span><text:span text:style-name="T23">&lt;...&gt;</text:span><text:span text:style-name="T22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459/15/АК829-15</text:span><text:span text:style-name="T3"> </text:span><text:span text:style-name="T22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4"><text:tab/>В связи с необходимостью дополнительного изучения материалов дела</text:span><text:span text:style-name="T19">,</text:span><text:span text:style-name="T24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</text:span><text:span text:style-name="T13">К-459/15/АК829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 </text:span></text:span><text:span text:style-name="T19">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</text:span><text:span text:style-name="T13">К-459/15/АК829-15</text:span> <text:span text:style-name="T1">назначить </text:span><text:span text:style-name="T20">на 21.12.2015 в 10.55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C9EA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795(1) </text:p></draw:text-box></draw:frame><draw:frame draw:style-name="Mfr2" draw:name="SpdBarcode" text:anchor-type="paragraph" svg:x="0cm" svg:width="3.6cm" svg:height="0.78cm" draw:z-index="1"><draw:image xlink:href="Pictures/10000201000000780000001A9CC9EA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24:37.18</meta:creation-date>
    <meta:generator>OpenOffice.org/3.4.1$Win32 OpenOffice.org_project/341m1$Build-9593</meta:generator>
    <dc:date>2015-12-22T17:52:59.41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